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 fo:line-height="0.2222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bottom="0.0833in" fo:line-height="0.2222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P7" style:parent-style-name="內文" style:family="paragraph">
      <style:paragraph-properties fo:line-height="0.2222in" fo:text-indent="2.2805in"/>
    </style:style>
    <style:style style:name="T8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P14" style:parent-style-name="內文" style:family="paragraph">
      <style:paragraph-properties fo:line-height="0.2361in" fo:text-indent="4.2694in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3.12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2in"/>
    </style:style>
    <style:style style:name="TableColumn23" style:family="table-column">
      <style:table-column-properties style:column-width="1.9944in"/>
    </style:style>
    <style:style style:name="Table17" style:family="table">
      <style:table-properties style:width="9.9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0%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margin-left="0.5152in" fo:text-indent="-0.5152in">
        <style:tab-stops>
          <style:tab-stop style:type="left" style:position="0.009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35in" fo:text-indent="-0.35in">
        <style:tab-stops>
          <style:tab-stop style:type="left" style:position="0.04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工程名稱：<text:s text:c="4"/><text:s text:c="72"/>【廠商填寫使用】</text:p>
      <text:p text:style-name="P2"><text:span text:style-name="T3"><text:s text:c="30"/></text:span><text:span text:style-name="T4"><text:s text:c="14"/></text:span><text:span text:style-name="T5">■</text:span><text:span text:style-name="T6">自主檢查</text:span></text:p>
      <text:p text:style-name="P7"><text:span text:style-name="T8">第</text:span><text:span text:style-name="T9"><text:s text:c="2"/></text:span><text:span text:style-name="T10">次估驗計價</text:span><text:span text:style-name="T11"><text:s text:c="12"/></text:span><text:span text:style-name="T12">統計表</text:span><text:span text:style-name="T13"><text:s text:c="16"/></text:span></text:p>
      <text:p text:style-name="P14"><text:span text:style-name="T15">□</text:span><text:span text:style-name="T16">勞安檢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項 次</text:span></text:p>
          </table:table-cell>
          <table:table-cell table:style-name="TableCell28">
            <text:p text:style-name="P29"><text:span text:style-name="T30">表單編號</text:span></text:p>
          </table:table-cell>
          <table:table-cell table:style-name="TableCell31">
            <text:p text:style-name="P32">辦理項目及位置</text:p>
          </table:table-cell>
          <table:table-cell table:style-name="TableCell33">
            <text:p text:style-name="P34">檢查日期(區間)</text:p>
          </table:table-cell>
          <table:table-cell table:style-name="TableCell35">
            <text:p text:style-name="P36">監造單位核定日期文號</text:p>
          </table:table-cell>
          <table:table-cell table:style-name="TableCell37">
            <text:p text:style-name="P38">備<text:s text:c="6"/>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編製： <text:s text:c="33"/>校核： <text:s text:c="33"/>監造人員審核：<text:s/></text:p>
      <text:p text:style-name="P236"/>
      <text:p text:style-name="P237"/>
      <text:p text:style-name="P238"><text:span text:style-name="T239">註：</text:span><text:span text:style-name="T240">1.</text:span><text:span text:style-name="T241">本表為施工期間自主檢查辦理及核定情形彙整表，包括一級品管自主檢查及勞安檢查，於廠商辦理估驗計價時檢附，另施工期間廠商依材料進場檢驗情形應隨時登錄於「工程材料一級品管檢、試驗紀錄統計表」及「混凝土圓柱體28天抗壓強度一級品管紀錄統計表」，俾利控管材料檢驗使用情形。</text:span></text:p>
      <text:p text:style-name="P242"><text:s text:c="3"/><text:s/>2<text:span text:style-name="T243">.</text:span><text:span text:style-name="T244">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25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廠商參考使用】</dc:title>
    <meta:initial-creator>yenlun</meta:initial-creator>
    <dc:creator>ww</dc:creator>
    <meta:creation-date>2017-04-11T03:58:00Z</meta:creation-date>
    <dc:date>2017-04-11T03:58:00Z</dc:date>
    <meta:print-date>2011-08-15T04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