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3.6423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2798in"/>
    </style:style>
    <style:style style:name="Table1" style:family="table" style:master-page-name="MP0">
      <style:table-properties style:width="6.277in" fo:margin-left="0in" table:align="left"/>
    </style:style>
    <style:style style:name="TableRow6" style:family="table-row">
      <style:table-row-properties style:min-row-height="2.0041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margin-bottom="0.1666in" fo:line-height="0.333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start" fo:margin-top="0.2777in" fo:line-height="0.4861in"/>
      <style:text-properties style:font-name-asian="標楷體" fo:color="#C0C0C0" fo:font-size="14pt" style:font-size-asian="14pt" style:font-size-complex="14pt"/>
    </style:style>
    <style:style style:name="P69" style:parent-style-name="內文" style:family="paragraph">
      <style:paragraph-properties fo:text-align="start" fo:margin-top="0.2777in" fo:line-height="0.4861in"/>
    </style:style>
    <style:style style:name="T70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line-height="0.3055in"/>
      <style:text-properties style:font-name="標楷體" style:font-name-asian="標楷體"/>
    </style:style>
    <style:style style:name="P128" style:parent-style-name="內文" style:family="paragraph">
      <style:paragraph-properties fo:line-height="0.3055in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fo:color="#C0C0C0"/>
    </style:style>
    <style:style style:name="T135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136" style:parent-style-name="預設段落字型" style:family="text">
      <style:text-properties fo:color="#C0C0C0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color="#C0C0C0"/>
    </style:style>
    <style:style style:name="T140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141" style:parent-style-name="預設段落字型" style:family="text">
      <style:text-properties fo:color="#C0C0C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fo:min-width="2.55556in" fo:min-height="1.861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49.001%" draw:stroke="solid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25347in" fo:min-height="1.3298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1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工程主辦機關全銜</text:p>
            <text:p text:style-name="P9"><text:span text:style-name="T10">新</text:span><text:span text:style-name="T11"><text:s/></text:span><text:span text:style-name="T12">增</text:span><text:span text:style-name="T13"><text:s/></text:span><text:span text:style-name="T14">單</text:span><text:span text:style-name="T15"><text:s/></text:span><text:span text:style-name="T16">價</text:span><text:span text:style-name="T17"><text:s/></text:span><text:span text:style-name="T18">議</text:span><text:span text:style-name="T19"><text:s/></text:span><text:span text:style-name="T20">定</text:span><text:span text:style-name="T21"><text:s/></text:span><text:span text:style-name="T22">書</text:span></text:p>
            <text:p text:style-name="P23"><text:span text:style-name="T24">工程名稱: <text:s text:c="32"/></text:span><text:span text:style-name="T25"><text:s text:c="7"/></text:span><text:span text:style-name="T26"><text:s/></text:span><text:span text:style-name="T27"><text:s text:c="2"/></text:span><text:span text:style-name="T28">第</text:span><text:span text:style-name="T29"><text:s text:c="2"/></text:span><text:span text:style-name="T30">頁</text:span><text:span text:style-name="T31"><text:s/>共</text:span><text:span text:style-name="T32"><text:s text:c="2"/></text:span><text:span text:style-name="T33">頁</text:span></text:p>
            <text:p text:style-name="P34"><text:span text:style-name="T35"><text:s text:c="53"/></text:span><text:span text:style-name="T36"><text:s text:c="2"/></text:span><text:span text:style-name="T37"><text:s text:c="3"/></text:span><text:span text:style-name="T38"><text:s/></text:span><text:span text:style-name="T39">第</text:span><text:span text:style-name="T40"><text:s/></text:span><text:span text:style-name="T41"><text:s/></text:span><text:span text:style-name="T42"><text:s/></text:span><text:span text:style-name="T43">次修正契約</text:span></text:p>
            <text:p text:style-name="P44"><text:span text:style-name="T45">契約編號:</text:span><text:s text:c="42"/><text:s/><text:s/><text:s/><text:s/><text:span text:style-name="T46">議價日期：</text:span><text:span text:style-name="T47"><text:s text:c="4"/></text:span><text:span text:style-name="T48"><text:s/></text:span><text:span text:style-name="T49"><text:s text:c="3"/>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項次</text:p>
          </table:table-cell>
          <table:table-cell table:style-name="TableCell53">
            <text:p text:style-name="P54">議<text:s/>定<text:s/>項<text:s/>目<text:s/>及<text:s/>說<text:s/>明</text:p>
          </table:table-cell>
          <table:table-cell table:style-name="TableCell55">
            <text:p text:style-name="P56">單位</text:p>
          </table:table-cell>
          <table:table-cell table:style-name="TableCell57">
            <text:p text:style-name="P58">議定單價</text:p>
          </table:table-cell>
        </table:table-row>
        <table:table-row table:style-name="TableRow59"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><text:span text:style-name="T67"><draw:custom-shape svg:x="1.77292in" svg:y="0.23819in" svg:width="1.86111in" svg:height="2.55556in" draw:z-index="251656704" draw:id="id0" draw:style-name="a0" draw:name="Rectangle 10" text:anchor-type="paragraph"><svg:desc/><text:p text:style-name="P68"/><text:p text:style-name="P69"><text:span text:style-name="T70">主辦機關印信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>
            <text:p text:style-name="P86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</table:table-row>
        <table:table-row table:style-name="TableRow119">
          <table:table-cell table:style-name="TableCell120">
            <text:p text:style-name="內文"/>
          </table:table-cell>
          <table:table-cell table:style-name="TableCell121">
            <text:p text:style-name="P122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</table:table-row>
      </table:table>
      <text:p text:style-name="P125">上列單價業經雙方同意議定，作為原契約之補充單價詳細表及單價分析表附後，竣工時按契約約定結算。</text:p>
      <text:p text:style-name="P126">立議定書人</text:p>
      <text:p text:style-name="P127">機關名稱：</text:p>
      <text:p text:style-name="P128">施工單位主管 <text:s text:c="2"/>工務科審核 <text:s/>工務科科長 <text:s/>會計審核 <text:s/>會計主任 <text:s/>機關首長</text:p>
      <text:p text:style-name="P129"/>
      <text:p text:style-name="P130"/>
      <text:p text:style-name="P131">廠商名稱：</text:p>
      <text:p text:style-name="內文"><text:span text:style-name="T132"><draw:custom-shape svg:x="3.82292in" svg:y="0.00486in" svg:width="1.32986in" svg:height="1.25347in" draw:z-index="251657728" draw:id="id1" draw:style-name="a1" draw:name="Rectangle 4" text:anchor-type="paragraph"><svg:desc/><text:p text:style-name="P133"><text:span text:style-name="T134">(</text:span><text:span text:style-name="T135">廠商公司印章</text:span><text:span text:style-name="T136">)</text:span></text:p><draw:enhanced-geometry draw:type="non-primitive" svg:viewBox="0 0 21600 21600" draw:enhanced-path="M 0 0 L 21600 0 21600 21600 0 21600 Z N"/></draw:custom-shape></text:span></text:p>
      <text:p text:style-name="內文"><text:span text:style-name="T137"><draw:custom-shape svg:x="5.22222in" svg:y="0.00625in" svg:width="1in" svg:height="1in" draw:z-index="251658752" draw:id="id2" draw:style-name="a2" draw:name="Rectangle 7" text:anchor-type="paragraph"><svg:desc/><text:p text:style-name="P138"><text:span text:style-name="T139">(</text:span><text:span text:style-name="T140">公司負責人章</text:span><text:span text:style-name="T141">)</text:span></text:p><draw:enhanced-geometry draw:type="non-primitive" svg:viewBox="0 0 21600 21600" draw:enhanced-path="M 0 0 L 21600 0 21600 21600 0 21600 Z N"/></draw:custom-shape></text:span><text:span text:style-name="T142">地 <text:s/></text:span><text:span text:style-name="T143"><text:s text:c="2"/></text:span><text:span text:style-name="T144">址:</text:span></text:p>
      <text:p text:style-name="P145"/>
      <text:p text:style-name="P146">負<text:s/>責<text:s/>人:</text:p>
      <text:p text:style-name="P147"/>
      <text:p text:style-name="P148"/>
      <text:p text:style-name="P149"/>
      <text:p text:style-name="內文"><text:span text:style-name="T150">註：</text:span><text:span text:style-name="T151">本表核章欄可由各機關依機關編制</text:span><text:span text:style-name="T152">參酌</text:span><text:span text:style-name="T153">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6895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程主辦機關全銜</dc:title>
    <meta:initial-creator>user</meta:initial-creator>
    <dc:creator>ww</dc:creator>
    <meta:creation-date>2017-04-11T04:01:00Z</meta:creation-date>
    <dc:date>2017-04-11T04:01:00Z</dc:date>
    <meta:print-date>2009-12-08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