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fo:line-height="0.25in"/>
      <style:text-properties style:font-name-asian="標楷體" fo:font-weight="bold" style:font-weight-asian="bold" style:text-scale="90%" fo:font-size="14pt" style:font-size-asian="14pt" style:font-size-complex="14pt"/>
    </style:style>
    <style:style style:name="P2" style:parent-style-name="內文" style:family="paragraph">
      <style:paragraph-properties fo:text-align="center" fo:margin-bottom="0.0833in" fo:line-height="0.25in"/>
      <style:text-properties style:font-name-asian="標楷體" fo:font-weight="bold" style:font-weight-asian="bold" fo:letter-spacing="0.0138in" style:text-scale="90%" fo:font-size="18pt" style:font-size-asian="18pt" style:font-size-complex="18pt"/>
    </style:style>
    <style:style style:name="TableColumn4" style:family="table-column">
      <style:table-column-properties style:column-width="1.4645in" style:use-optimal-column-width="false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0.6395in" style:use-optimal-column-width="false"/>
    </style:style>
    <style:style style:name="TableColumn7" style:family="table-column">
      <style:table-column-properties style:column-width="0.6569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3" style:family="table">
      <style:table-properties style:width="10.125in" fo:margin-left="0.0194in" table:align="left"/>
    </style:style>
    <style:style style:name="TableRow15" style:family="table-row">
      <style:table-row-properties style:min-row-height="0.0138in" style:use-optimal-row-height="false" fo:keep-together="always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 fo:margin-right="0.0402in"/>
      <style:text-properties style:font-name="標楷體" style:font-name-asian="標楷體" style:text-scale="90%" fo:font-size="14pt" style:font-size-asian="14pt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/>
      <style:text-properties style:font-name="標楷體" style:font-name-asian="標楷體" style:text-scale="90%" fo:font-size="14pt" style:font-size-asian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 fo:margin-right="0.0402in"/>
      <style:text-properties style:font-name="標楷體" style:font-name-asian="標楷體" style:text-scale="90%" fo:font-size="14pt" style:font-size-asian="14pt"/>
    </style:style>
    <style:style style:name="TableCell2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text-scale="90%" fo:font-size="14pt" style:font-size-asian="14pt"/>
    </style:style>
    <style:style style:name="TableRow24" style:family="table-row">
      <style:table-row-properties style:min-row-height="0.0138in" style:use-optimal-row-height="false" fo:keep-together="always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 fo:margin-right="0.0402in"/>
      <style:text-properties style:font-name="標楷體" style:font-name-asian="標楷體" style:text-scale="90%" fo:font-size="14pt" style:font-size-asian="14pt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style:text-scale="90%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 fo:margin-right="0.0402in"/>
    </style:style>
    <style:style style:name="T31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2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text-scale="90%" fo:font-size="9pt" style:font-size-asian="9pt" style:font-size-complex="9pt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 fo:text-indent="-0.0611in"/>
      <style:text-properties style:font-name="標楷體" style:font-name-asian="標楷體" style:text-scale="90%" fo:font-size="14pt" style:font-size-asian="14pt"/>
    </style:style>
    <style:style style:name="TableRow36" style:family="table-row">
      <style:table-row-properties style:min-row-height="0.0138in" style:use-optimal-row-height="false" fo:keep-together="always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 fo:margin-right="0.0402in"/>
      <style:text-properties style:font-name="標楷體" style:font-name-asian="標楷體" fo:color="#000000" style:text-scale="90%" fo:font-size="14pt" style:font-size-asian="14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fo:color="#000000" style:text-scale="90%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 fo:margin-right="0.0402in"/>
      <style:text-properties style:font-name="標楷體" style:font-name-asian="標楷體" fo:color="#000000" style:text-scale="90%" fo:font-size="14pt" style:font-size-asian="14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 style:text-scale="90%" fo:font-size="14pt" style:font-size-asian="14pt"/>
    </style:style>
    <style:style style:name="TableRow45" style:family="table-row">
      <style:table-row-properties style:row-height="0.275in" style:use-optimal-row-height="false" fo:keep-together="always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color="#000000" style:text-scale="90%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color="#000000" style:text-scale="90%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 style:text-scale="90%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color="#000000" style:text-scale="90%"/>
    </style:style>
    <style:style style:name="P54" style:parent-style-name="內文" style:family="paragraph">
      <style:paragraph-properties fo:text-align="start"/>
      <style:text-properties style:font-name="標楷體" style:font-name-asian="標楷體" fo:color="#000000" style:text-scale="90%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right="0.1048in"/>
    </style:style>
    <style:style style:name="T57" style:parent-style-name="預設段落字型" style:family="text">
      <style:text-properties style:font-name="標楷體" style:font-name-asian="標楷體" fo:color="#000000" fo:letter-spacing="-0.0138in" style:text-scale="90%"/>
    </style:style>
    <style:style style:name="P58" style:parent-style-name="內文" style:family="paragraph">
      <style:paragraph-properties fo:text-align="start" fo:margin-right="0.1048in"/>
    </style:style>
    <style:style style:name="T59" style:parent-style-name="預設段落字型" style:family="text">
      <style:text-properties style:font-name="標楷體" style:font-name-asian="標楷體" fo:color="#000000" style:text-scale="90%"/>
    </style:style>
    <style:style style:name="T60" style:parent-style-name="預設段落字型" style:family="text">
      <style:text-properties style:font-name="標楷體" style:font-name-asian="標楷體" fo:color="#000000" fo:letter-spacing="-0.0138in" style:text-scale="90%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color="#000000" style:text-scale="90%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color="#000000" style:text-scale="90%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right="0.1048in"/>
    </style:style>
    <style:style style:name="T67" style:parent-style-name="預設段落字型" style:family="text">
      <style:text-properties style:font-name="標楷體" style:font-name-asian="標楷體" fo:color="#000000" fo:letter-spacing="-0.0138in" style:text-scale="90%" fo:font-size="13pt" style:font-size-asian="13pt" style:font-size-complex="13pt"/>
    </style:style>
    <style:style style:name="P68" style:parent-style-name="內文" style:family="paragraph">
      <style:paragraph-properties fo:text-align="center" fo:margin-right="0.1048in"/>
    </style:style>
    <style:style style:name="T69" style:parent-style-name="預設段落字型" style:family="text">
      <style:text-properties style:font-name="標楷體" style:font-name-asian="標楷體" fo:color="#000000" fo:letter-spacing="-0.0138in" style:text-scale="90%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letter-spacing="-0.0138in" style:text-scale="90%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letter-spacing="-0.0138in" style:text-scale="90%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letter-spacing="-0.0138in" style:text-scale="90%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letter-spacing="-0.0138in" style:text-scale="90%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text-scale="90%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letter-spacing="-0.0138in" style:text-scale="90%" fo:font-size="9pt" style:font-size-asian="9pt" style:font-size-complex="9pt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Row82" style:family="table-row">
      <style:table-row-properties style:row-height="0.4604in" style:use-optimal-row-height="false" fo:keep-together="always"/>
    </style:style>
    <style:style style:name="P83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P84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P85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P86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P87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P88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P95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P96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Row97" style:family="table-row">
      <style:table-row-properties style:min-row-height="0.3611in" style:use-optimal-row-height="false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style:text-scale="90%" fo:font-size="9pt" style:font-size-asian="9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頁首" style:family="paragraph">
      <style:paragraph-properties>
        <style:tab-stops/>
      </style:paragraph-properties>
      <style:text-properties style:font-name="標楷體" style:font-name-asian="標楷體" fo:color="#000000" style:text-scale="90%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 style:text-scale="90%" fo:font-size="8pt" style:font-size-asian="8pt"/>
    </style:style>
    <style:style style:name="TableRow120" style:family="table-row">
      <style:table-row-properties style:min-row-height="0.3611in" style:use-optimal-row-height="false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 style:text-scale="90%" fo:font-size="9pt" style:font-size-asian="9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 style:text-scale="90%" fo:font-size="8pt" style:font-size-asian="8pt"/>
    </style:style>
    <style:style style:name="TableRow143" style:family="table-row">
      <style:table-row-properties style:min-row-height="0.3611in" style:use-optimal-row-height="false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 style:text-scale="90%" fo:font-size="8pt" style:font-size-asian="8pt"/>
    </style:style>
    <style:style style:name="TableRow166" style:family="table-row">
      <style:table-row-properties style:min-row-height="0.3611in" style:use-optimal-row-height="false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color="#000000" style:text-scale="90%" fo:font-size="8pt" style:font-size-asian="8pt"/>
    </style:style>
    <style:style style:name="TableRow189" style:family="table-row">
      <style:table-row-properties style:min-row-height="0.3611in" style:use-optimal-row-height="false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 style:text-scale="90%" fo:font-size="9pt" style:font-size-asian="9pt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color="#000000" style:text-scale="90%" fo:font-size="8pt" style:font-size-asian="8pt"/>
    </style:style>
    <style:style style:name="TableRow212" style:family="table-row">
      <style:table-row-properties style:min-row-height="0.3611in" style:use-optimal-row-height="false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 style:text-scale="90%" fo:font-size="9pt" style:font-size-asian="9p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 style:text-scale="90%" fo:font-size="8pt" style:font-size-asian="8pt"/>
    </style:style>
    <style:style style:name="TableRow235" style:family="table-row">
      <style:table-row-properties style:min-row-height="0.3611in" style:use-optimal-row-height="false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 style:text-scale="90%" fo:font-size="9pt" style:font-size-asian="9pt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color="#000000" style:text-scale="90%" fo:font-size="8pt" style:font-size-asian="8pt"/>
    </style:style>
    <style:style style:name="TableRow258" style:family="table-row">
      <style:table-row-properties style:min-row-height="0.3611in" style:use-optimal-row-height="false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color="#000000" style:text-scale="90%" fo:font-size="9pt" style:font-size-asian="9pt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color="#000000" style:text-scale="90%" fo:font-size="8pt" style:font-size-asian="8pt"/>
    </style:style>
    <style:style style:name="P281" style:parent-style-name="內文" style:family="paragraph">
      <style:text-properties style:font-name="標楷體" style:font-name-asian="標楷體" fo:color="#000000"/>
    </style:style>
    <style:style style:name="P282" style:parent-style-name="內文" style:family="paragraph">
      <style:text-properties style:font-name="標楷體" style:font-name-asian="標楷體" fo:color="#000000"/>
    </style:style>
    <style:style style:name="P283" style:parent-style-name="內文" style:family="paragraph">
      <style:text-properties style:font-name="標楷體" style:font-name-asian="標楷體" fo:color="#000000"/>
    </style:style>
    <style:style style:name="P284" style:parent-style-name="內文" style:family="paragraph">
      <style:paragraph-properties fo:line-height="0.2222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7" style:parent-style-name="內文" style:family="paragraph">
      <style:paragraph-properties fo:line-height="0.2222in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2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93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line-height="0.2222in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4" style:parent-style-name="內文" style:family="paragraph">
      <style:paragraph-properties fo:line-height="0.2222in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【監造單位填寫使用】</text:p>
      <text:p text:style-name="P2">工程材料二級品保抽驗紀錄統計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工程名稱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>開工日期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契約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<text:span text:style-name="T31">預定</text:span><text:span text:style-name="T32">竣工日期</text:span><text:span text:style-name="T33">(註2)</text:span>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監造單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廠商名稱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試驗材料名稱</text:p>
          </table:table-cell>
          <table:table-cell table:style-name="TableCell48" table:number-rows-spanned="2">
            <text:p text:style-name="P49">規格</text:p>
          </table:table-cell>
          <table:table-cell table:style-name="TableCell50" table:number-rows-spanned="2">
            <text:p text:style-name="P51">抽驗代表數<text:s text:c="4"/>量</text:p>
          </table:table-cell>
          <table:table-cell table:style-name="TableCell52" table:number-rows-spanned="2">
            <text:p text:style-name="P53">單項材料</text:p>
            <text:p text:style-name="P54">累計檢驗次數</text:p>
          </table:table-cell>
          <table:table-cell table:style-name="TableCell55" table:number-rows-spanned="2">
            <text:p text:style-name="P56"><text:span text:style-name="T57">試驗機關</text:span></text:p>
            <text:p text:style-name="P58"><text:span text:style-name="T59">及報告</text:span><text:span text:style-name="T60">日期</text:span></text:p>
          </table:table-cell>
          <table:table-cell table:style-name="TableCell61" table:number-rows-spanned="2">
            <text:p text:style-name="P62">抽驗地點</text:p>
          </table:table-cell>
          <table:table-cell table:style-name="TableCell63" table:number-columns-spanned="3">
            <text:p text:style-name="P64">試驗結果</text:p>
          </table:table-cell>
          <table:covered-table-cell/>
          <table:covered-table-cell/>
          <table:table-cell table:style-name="TableCell65" table:number-rows-spanned="2">
            <text:p text:style-name="P66"><text:span text:style-name="T67">監造單位核定日期文號</text:span></text:p>
            <text:p text:style-name="P68"><text:span text:style-name="T69"><text:s text:c="2"/></text:span><text:span text:style-name="T70">機關</text:span><text:span text:style-name="T71">備查日期</text:span><text:span text:style-name="T72">文號</text:span><text:span text:style-name="T73">（</text:span><text:span text:style-name="T74">註5</text:span><text:span text:style-name="T75">）</text:span></text:p>
          </table:table-cell>
          <table:table-cell table:style-name="TableCell76" table:number-rows-spanned="2">
            <text:p text:style-name="P77"><text:span text:style-name="T78">備</text:span><text:span text:style-name="T79"><text:s text:c="2"/></text:span><text:span text:style-name="T80"><text:s/></text:span><text:span text:style-name="T81">註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合格</text:p>
          </table:table-cell>
          <table:table-cell table:style-name="TableCell91">
            <text:p text:style-name="P92">不合格</text:p>
          </table:table-cell>
          <table:table-cell table:style-name="TableCell93">
            <text:p text:style-name="P94">處理情形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編製： <text:s text:c="52"/>校核：</text:p>
      <text:p text:style-name="P282"/>
      <text:p text:style-name="P283"/>
      <text:p text:style-name="P284"><text:span text:style-name="T285">註：</text:span><text:span text:style-name="T286">1.本表於施工期間監造單位依材料進場抽驗情形隨時登錄，俾利控管材料抽驗使用情形。</text:span></text:p>
      <text:p text:style-name="P287"><text:span text:style-name="T288"><text:s text:c="4"/></text:span><text:span text:style-name="T289">2.如辦理契約變更或工期展延</text:span><text:span text:style-name="T290">（含不計工期天數）</text:span><text:span text:style-name="T291">，應填寫修正核定後之預定竣工日期。</text:span></text:p>
      <text:p text:style-name="P292"><text:s text:c="4"/>3.本表代表數量，為機關人員及（或）監造單位抽驗並於備考欄註明，不列入廠商結算數量統計。</text:p>
      <text:p text:style-name="P293"><text:s text:c="4"/>4.混凝土試體試驗不列入本表統計，另填寫「混凝土圓柱體28天抗壓強度二級品保紀錄統計表」。</text:p>
      <text:p text:style-name="P294"><text:span text:style-name="T295"><text:s text:c="4"/></text:span><text:span text:style-name="T296">5</text:span><text:span text:style-name="T297">.核定日期文號欄位，若為委託監造者，監造單位及</text:span><text:span text:style-name="T298">機關</text:span><text:span text:style-name="T299">日期文號均須填寫；若</text:span><text:span text:style-name="T300">機關</text:span><text:span text:style-name="T301">自行監造者，則填寫</text:span><text:span text:style-name="T302">機關</text:span><text:span text:style-name="T303">日期文號。</text:span></text:p>
      <text:p text:style-name="P304"><text:span text:style-name="T305"><text:s text:c="4"/></text:span><text:span text:style-name="T306">6</text:span><text:span text:style-name="T307">.本表可由各機關依實際工程性質參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1in" fo:margin-bottom="0.25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監造單位填寫使用】</dc:title>
    <meta:initial-creator>user</meta:initial-creator>
    <dc:creator>ww</dc:creator>
    <meta:creation-date>2017-04-11T04:03:00Z</meta:creation-date>
    <dc:date>2017-04-11T04:03:00Z</dc:date>
    <meta:print-date>2014-09-29T0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