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text-align="justify" fo:line-height="0.3333in" fo:margin-right="-0.0569in" fo:text-indent="0.0576in" style:page-number="1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333in" fo:text-indent="0.125in"/>
      <style:text-properties style:font-name="標楷體" style:font-name-asian="標楷體"/>
    </style:style>
    <style:style style:name="TableColumn17" style:family="table-column">
      <style:table-column-properties style:column-width="1.3902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1.3736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1.0888in" style:use-optimal-column-width="false"/>
    </style:style>
    <style:style style:name="TableColumn22" style:family="table-column">
      <style:table-column-properties style:column-width="0.5638in" style:use-optimal-column-width="false"/>
    </style:style>
    <style:style style:name="TableColumn23" style:family="table-column">
      <style:table-column-properties style:column-width="0.3548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1.9354in" style:use-optimal-column-width="false"/>
    </style:style>
    <style:style style:name="Table16" style:family="table">
      <style:table-properties style:width="6.9416in" fo:margin-left="0.0777in" table:align="lef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77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C0C0C0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0pt" style:font-size-asian="10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47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 style:text-scale="80%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999999" fo:font-size="10pt" style:font-size-asian="10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fo:letter-spacing="-0.0138in" style:text-scale="80%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3.97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0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09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16" style:parent-style-name="內文" style:family="paragraph">
      <style:paragraph-properties fo:text-align="justify" fo:text-indent="1.0687in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1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20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fo:font-size="8pt" style:font-size-asian="8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39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40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41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42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43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44" style:parent-style-name="內文" style:family="paragraph">
      <style:paragraph-properties fo:text-align="justify" fo:text-indent="1.0833in"/>
    </style:style>
    <style:style style:name="T145" style:parent-style-name="預設段落字型" style:family="text">
      <style:text-properties style:font-name="標楷體" style:font-name-asian="標楷體" fo:color="#000000" fo:font-size="8pt" style:font-size-asian="8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4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48" style:family="table-row">
      <style:table-row-properties style:min-row-height="0.232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7" style:parent-style-name="內文" style:family="paragraph">
      <style:paragraph-properties fo:text-align="justify" fo:margin-left="1.3in" fo:text-indent="-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8pt" style:font-size-asian="8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63" style:parent-style-name="內文" style:family="paragraph">
      <style:paragraph-properties fo:text-align="justify" fo:margin-left="1.3in">
        <style:tab-stops/>
      </style:paragraph-properties>
      <style:text-properties style:font-name="標楷體" style:font-name-asian="標楷體" fo:color="#000000" fo:font-size="8pt" style:font-size-asian="8pt"/>
    </style:style>
    <style:style style:name="P164" style:parent-style-name="內文" style:family="paragraph">
      <style:paragraph-properties fo:text-align="justify" fo:margin-left="1.3in">
        <style:tab-stops/>
      </style:paragraph-properties>
      <style:text-properties style:font-name="標楷體" style:font-name-asian="標楷體" fo:color="#000000" fo:font-size="8pt" style:font-size-asian="8pt"/>
    </style:style>
    <style:style style:name="P165" style:parent-style-name="內文" style:family="paragraph">
      <style:paragraph-properties fo:text-align="justify" fo:margin-left="1.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8pt" style:font-size-asian="8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68" style:parent-style-name="預設段落字型" style:family="text">
      <style:text-properties style:font-name="標楷體" style:font-name-asian="標楷體" fo:color="#000000" fo:font-size="8pt" style:font-size-asian="8pt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 fo:letter-spacing="-0.0027in" fo:font-size="8pt" style:font-size-asian="8pt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text-align="justify" fo:text-indent="1.1368in"/>
      <style:text-properties style:font-name="標楷體" style:font-name-asian="標楷體" fo:color="#000000" fo:font-size="8pt" style:font-size-asian="8pt"/>
    </style:style>
    <style:style style:name="P180" style:parent-style-name="內文" style:family="paragraph">
      <style:paragraph-properties fo:text-align="justify" fo:text-indent="1.1368in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Row187" style:family="table-row">
      <style:table-row-properties style:min-row-height="0.1069in" style:use-optimal-row-height="false" fo:keep-together="always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justify" fo:margin-left="1.0826in" fo:text-indent="-0.7958in">
        <style:tab-stops/>
      </style:paragraph-properties>
      <style:text-properties style:font-name="標楷體" style:font-name-asian="標楷體" fo:color="#000000" fo:font-size="8pt" style:font-size-asian="8pt"/>
    </style:style>
    <style:style style:name="P195" style:parent-style-name="內文" style:family="paragraph">
      <style:paragraph-properties fo:text-align="justify" fo:margin-left="1.0826in" fo:text-indent="-0.7958in">
        <style:tab-stops/>
      </style:paragraph-properties>
      <style:text-properties style:font-name="標楷體" style:font-name-asian="標楷體" fo:color="#000000" fo:font-size="8pt" style:font-size-asian="8pt"/>
    </style:style>
    <style:style style:name="P196" style:parent-style-name="內文" style:family="paragraph">
      <style:paragraph-properties fo:text-align="justify" fo:margin-left="1.0826in" fo:text-indent="-0.79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/>
    </style:style>
    <style:style style:name="P200" style:parent-style-name="內文" style:family="paragraph">
      <style:paragraph-properties fo:text-align="justify" fo:line-height="0.2083in" fo:margin-left="0.3333in" fo:margin-right="-0.2236in" fo:text-indent="-0.29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text-align="justify" fo:line-height="0.2222in" fo:text-indent="0.2993in"/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text-align="justify" fo:line-height="0.2222in" fo:text-indent="0.2993in"/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text-align="justify" fo:line-height="0.2222in" fo:text-indent="0.2993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工程主辦機關全銜</text:span><text:span text:style-name="T5"><text:s text:c="7"/></text:span><text:span text:style-name="T6"><text:s text:c="3"/></text:span><text:span text:style-name="T7">初驗紀錄</text:span><text:span text:style-name="T8"><text:s text:c="3"/></text:span><text:span text:style-name="T9"><text:s/></text:span><text:span text:style-name="T10"><text:s text:c="2"/></text:span><text:span text:style-name="T11"><text:s/></text:span><text:span text:style-name="T12">□</text:span><text:span text:style-name="T13">複驗</text:span><text:span text:style-name="T14">/□全部/□部分</text:span></text:p>
      <text:p text:style-name="P15">時間： <text:s text:c="2"/>年 <text:s text:c="2"/>月 <text:s text:c="2"/>日<text:s text:c="2"/>午<text:s/><text:s text:c="3"/><text:s text:c="8"/><text:s text:c="20"/><text:s text:c="2"/>地點：<text:s text:c="13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契約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廠</text:span><text:span text:style-name="T34"><text:s/></text:span><text:span text:style-name="T35">商</text:span><text:span text:style-name="T36"><text:s/></text:span><text:span text:style-name="T37">名</text:span><text:span text:style-name="T38"><text:s/></text:span><text:span text:style-name="T39">稱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工程</text:span><text:span text:style-name="T46">名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驗收批次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採購金額</text:p>
          </table:table-cell>
          <table:table-cell table:style-name="TableCell56" table:number-columns-spanned="8">
            <text:p text:style-name="內文"><text:span text:style-name="T57">□未達公告金額□</text:span><text:span text:style-name="T58">公告金額以上未達查核金額</text:span><text:span text:style-name="T59">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訂約竣工日期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預定</text:span><text:span text:style-name="T69">竣工日期</text:span><text:span text:style-name="T70">（註1）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實際竣工日期</text:span><text:span text:style-name="T77">（註2）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履約有無逾期</text:p>
          </table:table-cell>
          <table:covered-table-cell/>
          <table:table-cell table:style-name="TableCell82" table:number-columns-spanned="3">
            <text:p text:style-name="P83"><text:s text:c="2"/>□逾期 <text:s text:c="3"/>□未逾期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訂 約 總 價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結 <text:s/>算 <text:s/>金 <text:s/>額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[初驗經過]：</text:p>
            <text:p text:style-name="P97"/>
            <text:p text:style-name="P98"/>
            <text:p text:style-name="P99"/>
            <text:p text:style-name="P100">[初驗結果]：</text:p>
            <text:list text:style-name="LFO1" text:continue-numbering="true">
              <text:list-item>
                <text:p text:style-name="P101">與契約、圖說、貨樣規定相符。</text:p>
              </text:list-item>
              <text:list-item>
                <text:p text:style-name="P102">與契約、圖說、貨樣規定不符及其情形：</text:p>
              </text:list-item>
            </text:list>
            <text:p text:style-name="P103"/>
            <text:p text:style-name="P104"/>
            <text:p text:style-name="P105">[改善、拆除、重作、退貨、換貨之期限]：</text:p>
            <text:p text:style-name="P106"/>
            <text:p text:style-name="P107"/>
            <text:p text:style-name="P108">[備註]：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記錄</text:span></text:p>
            <text:p text:style-name="P115"/>
            <text:p text:style-name="P116"><text:span text:style-name="T117"><text:s/>(簽</text:span><text:span text:style-name="T118">名</text:span><text:span text:style-name="T119">)</text:span></text:p>
          </table:table-cell>
          <table:covered-table-cell/>
          <table:table-cell table:style-name="TableCell120" table:number-rows-spanned="4">
            <text:p text:style-name="P121">會驗人員</text:p>
            <text:p text:style-name="P122">(無者免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<text:s text:c="16"/>(簽</text:span><text:span text:style-name="T131">名</text:span><text:span text:style-name="T132">)</text:span></text:p>
          </table:table-cell>
          <table:table-cell table:style-name="TableCell133" table:number-columns-spanned="4">
            <text:p text:style-name="P134">協驗人員</text:p>
            <text:p text:style-name="P135">(無者免)</text:p>
          </table:table-cell>
          <table:covered-table-cell/>
          <table:covered-table-cell/>
          <table:covered-table-cell/>
          <table:table-cell table:style-name="TableCell136" table:number-columns-spanned="2" table:number-rows-spanned="3">
            <text:p text:style-name="P137">本機關監驗人員</text:p>
            <text:p text:style-name="P138"/>
            <text:p text:style-name="P139"/>
            <text:p text:style-name="P140"/>
            <text:p text:style-name="P141"/>
            <text:p text:style-name="P142"/>
            <text:p text:style-name="P143"><text:s/></text:p>
            <text:p text:style-name="P144"><text:span text:style-name="T145"><text:s/>(簽</text:span><text:span text:style-name="T146">名</text:span><text:span text:style-name="T147">)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廠商</text:span></text:p>
          </table:table-cell>
          <table:covered-table-cell/>
          <table:covered-table-cell>
            <text:p text:style-name="P152"/>
          </table:covered-table-cell>
          <table:table-cell table:style-name="TableCell153" table:number-columns-spanned="4" table:number-rows-spanned="3">
            <text:p text:style-name="P154">委託監造</text:p>
            <text:p text:style-name="P155"/>
            <text:p text:style-name="P156"/>
            <text:p text:style-name="P157"><text:span text:style-name="T158"><text:s/>(簽</text:span><text:span text:style-name="T159">名</text:span><text:span text:style-name="T160">)</text:span></text:p>
            <text:p text:style-name="P161">工務所</text:p>
            <text:p text:style-name="P162"/>
            <text:p text:style-name="P163"><text:s text:c="22"/></text:p>
            <text:p text:style-name="P164"/>
            <text:p text:style-name="P165"><text:span text:style-name="T166"><text:s/>(簽</text:span><text:span text:style-name="T167">名</text:span><text:span text:style-name="T168">)</text:span>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工地負責人</text:p>
            <text:p text:style-name="P173"/>
            <text:p text:style-name="P174"><text:span text:style-name="T175"><text:s text:c="21"/>(簽</text:span><text:span text:style-name="T176">名</text:span><text:span text:style-name="T177">)</text:span></text:p>
            <text:p text:style-name="P178">專任工程人員</text:p>
            <text:p text:style-name="P179"><text:s/></text:p>
            <text:p text:style-name="P180"><text:span text:style-name="T181">(簽</text:span><text:span text:style-name="T182">名</text:span><text:span text:style-name="T183">)</text:span></text:p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主驗人員</text:span></text:p>
            <text:p text:style-name="P194"><text:s text:c="48"/></text:p>
            <text:p text:style-name="P195"><text:s/></text:p>
            <text:p text:style-name="P196"><text:span text:style-name="T197"><text:s text:c="15"/>(簽</text:span><text:span text:style-name="T198">名</text:span><text:span text:style-name="T199">)</text:span></text:p>
          </table:table-cell>
          <table:covered-table-cell/>
        </table:table-row>
      </table:table>
      <text:p text:style-name="P200">註：</text:p>
      <text:p text:style-name="P201">1.如辦理契約變更或工期展延（含不計工期天數），應填寫修正核定後之預定竣工日期。</text:p>
      <text:p text:style-name="P202">2.實際竣工日期：經機關會同監造單位及廠商查證屬實之竣工日期。</text:p>
      <text:p text:style-name="P203"><text:span text:style-name="T204">3</text:span><text:span text:style-name="T205">.</text:span><text:span text:style-name="T206">本表簽名欄可由各機關依實際工程性質及機關編制參</text:span><text:span text:style-name="T207">酌</text:span><text:span text:style-name="T208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style:font-name-asian="全真楷書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2361in" fo:margin-left="0.625in" fo:margin-bottom="0.2361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75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00565-</text:span><text:span text:style-name="頁碼"><text:page-number text:fixed="false">2</text:page-number></text:span></text:p></draw:text-box></draw:frame><text:span text:style-name="T3"><text:file-name text:fixed="false" text:display="name-and-extension">(25)初驗紀錄(104.1.22核定版)</text:file-name></text:span><text:s text:c="65"/>V1.0 90.03.27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工程主辦機關全名）</dc:title>
    <meta:initial-creator>mi2n</meta:initial-creator>
    <dc:creator>ww</dc:creator>
    <meta:creation-date>2017-04-11T04:04:00Z</meta:creation-date>
    <dc:date>2017-04-11T04:04:00Z</dc:date>
    <meta:print-date>2015-01-26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