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0.3284in"/>
    </style:style>
    <style:style style:name="TableColumn8" style:family="table-column">
      <style:table-column-properties style:column-width="0.0506in"/>
    </style:style>
    <style:style style:name="TableColumn9" style:family="table-column">
      <style:table-column-properties style:column-width="1.4256in"/>
    </style:style>
    <style:style style:name="TableColumn10" style:family="table-column">
      <style:table-column-properties style:column-width="0.4451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0.2131in"/>
    </style:style>
    <style:style style:name="TableColumn13" style:family="table-column">
      <style:table-column-properties style:column-width="1.75in"/>
    </style:style>
    <style:style style:name="Table4" style:family="table">
      <style:table-properties style:width="6.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in" fo:margin-right="-0.075in" fo:text-indent="-0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013in" fo:margin-right="-0.0916in" fo:text-indent="-0.0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 fo:margin-left="0.0013in" fo:margin-right="-0.0916in" fo:text-indent="-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0763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798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638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902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8659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1375in" fo:text-indent="-0.3409in">
        <style:tab-stops>
          <style:tab-stop style:type="left" style:position="-0.01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fo:margin-left="-0.0048in" fo:margin-right="-0.075in" fo:text-inden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left="0.127in" fo:text-indent="-0.0972in">
        <style:tab-stops>
          <style:tab-stop style:type="left" style:position="-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margin-left="0.127in" fo:text-indent="-0.0972in">
        <style:tab-stops>
          <style:tab-stop style:type="left" style:position="-0.00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工程主辦機關全銜</text:p>
      <text:p text:style-name="P2"><text:span text:style-name="T3">工程費決算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工程名稱<text:s/></text:p>
          </table:table-cell>
          <table:covered-table-cell/>
          <table:table-cell table:style-name="TableCell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工 程 編 號<text:s text:c="27"/></text:p>
          </table:table-cell>
          <table:covered-table-cell/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 table:number-columns-spanned="2">
            <text:p text:style-name="P23">工程地點</text:p>
          </table:table-cell>
          <table:covered-table-cell/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契約編號 <text:s text:c="3"/></text:p>
          </table:table-cell>
          <table:covered-table-cell/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2">
            <text:p text:style-name="P30">監造單位</text:p>
          </table:table-cell>
          <table:covered-table-cell/>
          <table:table-cell table:style-name="TableCell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會計科目</text:p>
          </table:table-cell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 table:number-columns-spanned="2">
            <text:p text:style-name="P37">開工日期</text:p>
          </table:table-cell>
          <table:covered-table-cell/>
          <table:table-cell table:style-name="TableCell38" table:number-columns-spanned="4">
            <text:p text:style-name="內文"><text:span text:style-name="T39"><text:s text:c="2"/></text:span><text:span text:style-name="T40"><text:s/></text:span><text:span text:style-name="T41"><text:s text:c="2"/></text:span><text:span text:style-name="T42"><text:s text:c="2"/></text:span><text:span text:style-name="T43"><text:s/></text:span><text:span text:style-name="T44">年 <text:s text:c="2"/>月 <text:s text:c="2"/>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實際</text:span><text:span text:style-name="T48">竣工日期</text:span><text:span text:style-name="T49">（註1）</text:span></text:p>
          </table:table-cell>
          <table:covered-table-cell/>
          <table:table-cell table:style-name="TableCell50">
            <text:p text:style-name="內文"><text:span text:style-name="T51"><text:s text:c="3"/></text:span><text:span text:style-name="T52"><text:s text:c="2"/></text:span><text:span text:style-name="T53"><text:s/>年 <text:s text:c="2"/>月 <text:s text:c="2"/>日</text:span></text:p>
          </table:table-cell>
        </table:table-row>
        <table:table-row table:style-name="TableRow54">
          <table:table-cell table:style-name="TableCell55" table:number-columns-spanned="2">
            <text:p text:style-name="P56">核發驗收證明書</text:p>
            <text:p text:style-name="P57"><text:span text:style-name="T58">日期/文號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預算金額</text:p>
          </table:table-cell>
          <table:covered-table-cell/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4" table:number-rows-spanned="8">
            <text:p text:style-name="P66">施工概況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決算金額</text:p>
          </table:table-cell>
          <table:covered-table-cell/>
          <table:covered-table-cell/>
          <table:table-cell table:style-name="TableCell7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節餘</text:p>
          </table:table-cell>
          <table:covered-table-cell/>
          <table:covered-table-cell/>
          <table:table-cell table:style-name="TableCell7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超出</text:p>
          </table:table-cell>
          <table:covered-table-cell/>
          <table:covered-table-cell/>
          <table:table-cell table:style-name="TableCell7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8">
            <text:p text:style-name="P81">決算詳細金額</text:p>
          </table:table-cell>
          <table:table-cell table:style-name="TableCell82" table:number-columns-spanned="2">
            <text:p text:style-name="P83">施工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物調工程款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材料費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空氣污染</text:p>
            <text:p text:style-name="P105">防制費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土地複丈費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 table:number-rows-spanned="6">
            <text:p text:style-name="P116">備註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委辦材料</text:p>
            <text:p text:style-name="P121">檢驗費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管理費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合 <text:s/>計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附件</text:p>
          </table:table-cell>
          <table:table-cell table:style-name="TableCell142" table:number-columns-spanned="4">
            <text:p text:style-name="內文"><text:span text:style-name="T143">決算詳細表共 <text:s text:c="12"/>張</text:span>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內文"><text:span text:style-name="T148">竣 工 圖 共 <text:s text:c="13"/>張</text:span>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 table:number-rows-spanned="2">
            <text:p text:style-name="P152">編製者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工務科審核</text:p>
          </table:table-cell>
          <table:table-cell table:style-name="TableCell159" table:number-columns-spanned="2" table:number-rows-spanned="2">
            <text:p text:style-name="P160">會計審核</text:p>
          </table:table-cell>
          <table:covered-table-cell/>
          <table:table-cell table:style-name="TableCell161" table:number-columns-spanned="2">
            <text:p text:style-name="P162">副總工程司</text:p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 table:number-rows-spanned="2">
            <text:p text:style-name="P169">總工程司</text:p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監造單位主管</text:p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工務科科長</text:p>
            <text:p text:style-name="P180"/>
          </table:table-cell>
          <table:table-cell table:style-name="TableCell181" table:number-columns-spanned="2" table:number-rows-spanned="2">
            <text:p text:style-name="P182">會計主任</text:p>
          </table: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機關首長或其授權人員</text:p>
          </table:table-cell>
          <table:covered-table-cell/>
        </table:table-row>
      </table:table>
      <text:p text:style-name="P190">註：</text:p>
      <text:p text:style-name="P191">1.實際竣工日期：經機關會同監造單位及廠商查證屬實之竣工日期。</text:p>
      <text:p text:style-name="P192">2.本表內容(含決算詳細金額所列參考項目名稱)及核章欄，可由各機關依實際工程性質及編制情形參</text:p>
      <text:p text:style-name="P193"><text:span text:style-name="T194"><text:s text:c="2"/></text:span><text:span text:style-name="T195">酌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主辦機關全銜</dc:title>
    <meta:initial-creator>user</meta:initial-creator>
    <dc:creator>ww</dc:creator>
    <meta:creation-date>2017-04-11T04:07:00Z</meta:creation-date>
    <dc:date>2017-04-11T04:07:00Z</dc:date>
    <meta:print-date>2009-12-09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