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left"/>
    </style:style>
    <style:style style:name="TableRow6" style:family="table-row">
      <style:table-row-properties style:min-row-height="8.5048in" style:use-optimal-row-height="false"/>
    </style:style>
    <style:style style:name="TableCell7" style:family="table-cell">
      <style:table-cell-properties fo:border="0.0208in solid #000000" fo:padding-top="0in" fo:padding-left="0.0194in" fo:padding-bottom="0in" fo:padding-right="0.0194in"/>
    </style:style>
    <style:style style:name="P8" style:parent-style-name="內文" style:family="paragraph">
      <style:paragraph-properties fo:margin-top="0.3333in" fo:line-height="0.3472in"/>
    </style:style>
    <style:style style:name="T9" style:parent-style-name="預設段落字型" style:family="text">
      <style:text-properties style:font-name-asian="標楷體" fo:font-size="15pt" style:font-size-asian="15pt"/>
    </style:style>
    <style:style style:name="P10" style:parent-style-name="內文" style:family="paragraph">
      <style:paragraph-properties fo:text-align="start" fo:line-height="0.3055in"/>
      <style:text-properties style:font-name-asian="標楷體" fo:font-size="15pt" style:font-size-asian="15pt"/>
    </style:style>
    <style:style style:name="P11" style:parent-style-name="內文" style:family="paragraph">
      <style:paragraph-properties fo:text-align="start" fo:line-height="0.3055in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P14" style:parent-style-name="內文" style:family="paragraph">
      <style:paragraph-properties fo:text-align="start" fo:line-height="0.3888in"/>
      <style:text-properties style:font-name-asian="標楷體" fo:font-size="15pt" style:font-size-asian="15pt"/>
    </style:style>
    <style:style style:name="P15" style:parent-style-name="內文" style:family="paragraph">
      <style:paragraph-properties fo:text-align="start" fo:line-height="0.3888in"/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style:font-weight-complex="bold" fo:font-size="15pt" style:font-size-asian="15pt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P20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1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2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3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4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5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6" style:parent-style-name="內文" style:family="paragraph">
      <style:paragraph-properties fo:line-height="0.3472in" fo:margin-left="0.75in" fo:text-indent="-0.75in">
        <style:tab-stops/>
      </style:paragraph-properties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P48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49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0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1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2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3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4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5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6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7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8" style:parent-style-name="內文" style:family="paragraph">
      <style:paragraph-properties fo:line-height="0.3055in" fo:margin-left="0.75in">
        <style:tab-stops/>
      </style:paragraph-properties>
      <style:text-properties style:font-name-asian="標楷體" fo:font-size="15pt" style:font-size-asian="15pt"/>
    </style:style>
    <style:style style:name="P59" style:parent-style-name="內文" style:family="paragraph">
      <style:paragraph-properties fo:line-height="0.3055in" fo:margin-left="0.75in">
        <style:tab-stops/>
      </style:paragraph-properties>
      <style:text-properties style:font-name-asian="標楷體" fo:font-size="15pt" style:font-size-asian="15pt"/>
    </style:style>
    <style:style style:name="P60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5pt" style:font-size-asian="15pt"/>
    </style:style>
    <style:style style:name="P61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5pt" style:font-size-asian="15pt"/>
    </style:style>
    <style:style style:name="P62" style:parent-style-name="章節" style:family="paragraph">
      <style:paragraph-properties fo:text-align="start" fo:line-height="0.3472in"/>
      <style:text-properties style:font-name="Times New Roman" style:font-name-asian="標楷體" style:letter-kerning="true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min-width="0.75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廠</text:span><text:span text:style-name="T3">商專任工程人員通知書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7216" draw:id="id0" draw:style-name="a0" draw:name="Text Box 18" text:anchor-type="paragraph" svg:x="5.75486in" svg:y="7.41181in" svg:width="0.83333in" svg:height="0.75in" style:rel-width="scale" style:rel-height="scale"><draw:text-box draw:chain-next-name="Text Box 18"><text:p text:style-name="P10">負責</text:p><text:p text:style-name="P11"><text:span text:style-name="T12">人章</text:span></text:p></draw:text-box><svg:desc/></draw:frame></text:span><text:span text:style-name="T13"><draw:frame draw:z-index="251658240" draw:id="id1" draw:style-name="a1" draw:name="Text Box 19" text:anchor-type="paragraph" svg:x="4in" svg:y="7.15972in" svg:width="1.5in" svg:height="1in" style:rel-width="scale" style:rel-height="scale"><draw:text-box draw:chain-next-name="Text Box 19"><text:p text:style-name="P14">廠商</text:p><text:p text:style-name="P15"><text:span text:style-name="T16">公司印</text:span><text:span text:style-name="T17">信</text:span></text:p></draw:text-box><svg:desc/></draw:frame></text:span><text:span text:style-name="T18">發文者：（廠</text:span><text:span text:style-name="T19">商全名）</text:span></text:p>
            <text:p text:style-name="P20">地<text:s text:c="2"/>址：</text:p>
            <text:p text:style-name="P21">日<text:s text:c="2"/>期：</text:p>
            <text:p text:style-name="P22">文<text:s text:c="2"/>號：</text:p>
            <text:p text:style-name="P23">受文者：（主辦機關全銜）</text:p>
            <text:p text:style-name="P24">地<text:s text:c="2"/>址：</text:p>
            <text:p text:style-name="P25">主<text:s text:c="2"/>旨：廠商專任工程人員通知</text:p>
            <text:p text:style-name="P26"><text:span text:style-name="T27">說</text:span><text:span text:style-name="T28"><text:s text:c="2"/></text:span><text:span text:style-name="T29">明：（</text:span><text:span text:style-name="T30"><text:s text:c="2"/></text:span><text:span text:style-name="T31">廠</text:span><text:span text:style-name="T32">商全名</text:span><text:span text:style-name="T33"><text:s text:c="2"/></text:span><text:span text:style-name="T34">）特指派</text:span><text:span text:style-name="T35"><text:s text:c="17"/></text:span><text:span text:style-name="T36">為本公司承</text:span><text:span text:style-name="T37">攬</text:span><text:span text:style-name="T38">（</text:span><text:span text:style-name="T39"><text:s text:c="3"/></text:span><text:span text:style-name="T40">主辦機關全銜</text:span><text:span text:style-name="T41"><text:s text:c="2"/></text:span><text:span text:style-name="T42"><text:s/></text:span><text:span text:style-name="T43">）</text:span><text:span text:style-name="T44"><text:s text:c="11"/></text:span><text:span text:style-name="T45">（工程名稱）</text:span><text:span text:style-name="T46"><text:s text:c="10"/></text:span><text:span text:style-name="T47">工程之專任技師，其個人資料如下：</text:span></text:p>
            <text:p text:style-name="P48">姓<text:s text:c="2"/>名：</text:p>
            <text:p text:style-name="P49">性<text:s text:c="2"/>別：</text:p>
            <text:p text:style-name="P50">年<text:s text:c="2"/>齡：</text:p>
            <text:p text:style-name="P51">出生日期：</text:p>
            <text:p text:style-name="P52">身份證字號：</text:p>
            <text:p text:style-name="P53">學<text:s text:c="2"/>歷：</text:p>
            <text:p text:style-name="P54">技師執照字號類別：</text:p>
            <text:p text:style-name="P55">住<text:s text:c="2"/>址：</text:p>
            <text:p text:style-name="P56">經<text:s text:c="2"/>歷：</text:p>
            <text:p text:style-name="P57">附<text:s text:c="2"/>註：相關資料影本如附件</text:p>
            <text:p text:style-name="P58"/>
            <text:p text:style-name="P59">請查照</text:p>
            <text:p text:style-name="P60"/>
            <text:p text:style-name="P61"/>
            <text:p text:style-name="P62"><text:s text:c="6"/><text:s text:c="10"/>（本表由主辦機關視需要選用）</text:p>
          </table:table-cell>
        </table:table-row>
      </table:table>
      <text:p text:style-name="P63"/>
      <text:p text:style-name="內文"><text:span text:style-name="T64">註：</text:span><text:span text:style-name="T65">本表</text:span><text:span text:style-name="T66">內容</text:span><text:span text:style-name="T67">僅供</text:span><text:span text:style-name="T68">機關</text:span><text:span text:style-name="T69">參考，</text:span><text:span text:style-name="T70">排序方式</text:span><text:span text:style-name="T71">可由</text:span><text:span text:style-name="T72">廠商自行</text:span><text:span text:style-name="T73">參酌</text:span><text:span text:style-name="T74">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8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承包商主要人員名冊</dc:title>
    <meta:initial-creator>pcc</meta:initial-creator>
    <dc:creator>ww</dc:creator>
    <meta:creation-date>2017-04-11T04:06:00Z</meta:creation-date>
    <dc:date>2017-04-11T04:06:00Z</dc:date>
    <meta:print-date>2010-01-04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