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75in" fo:text-indent="-0.023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7881in"/>
    </style:style>
    <style:style style:name="TableColumn5" style:family="table-column">
      <style:table-column-properties style:column-width="3.8041in"/>
    </style:style>
    <style:style style:name="TableColumn6" style:family="table-column">
      <style:table-column-properties style:column-width="2.5944in"/>
    </style:style>
    <style:style style:name="Table3" style:family="table">
      <style:table-properties style:width="7.186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0.1791in" fo:text-indent="-0.179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本府所屬各機關工程施工及驗收基準相關書表目錄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項</text:span><text:span text:style-name="T11"><text:s/></text:span><text:span text:style-name="T12">次</text:span></text:p>
            </table:table-cell>
            <table:table-cell table:style-name="TableCell13">
              <text:p text:style-name="P14"><text:span text:style-name="T15">書</text:span><text:span text:style-name="T16"><text:s text:c="4"/></text:span><text:span text:style-name="T17">表</text:span><text:span text:style-name="T18"><text:s text:c="4"/></text:span><text:span text:style-name="T19">名</text:span><text:span text:style-name="T20"><text:s text:c="4"/></text:span><text:span text:style-name="T21">稱</text:span></text:p>
            </table:table-cell>
            <table:table-cell table:style-name="TableCell22">
              <text:p text:style-name="P23"><text:span text:style-name="T24">備</text:span><text:span text:style-name="T25"><text:s text:c="4"/></text:span><text:span text:style-name="T26">註</text:span>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工程司指派通知書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開工通知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<text:span text:style-name="T47">工程開工報告表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<text:span text:style-name="T55">工程停工報告表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<text:span text:style-name="T63">工程復工報告表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<text:span text:style-name="T71">公共工程</text:span><text:span text:style-name="T72">監造日報表</text:span><text:span text:style-name="T73">1</text:span><text:span text:style-name="T74">、</text:span><text:span text:style-name="T75">2</text:span><text:span text:style-name="T76">聯</text:span>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><text:span text:style-name="T81">7</text:span></text:p>
          </table:table-cell>
          <table:table-cell table:style-name="TableCell82">
            <text:p text:style-name="P83"><text:span text:style-name="T84">公共工程施工日誌</text:span><text:span text:style-name="T85">1</text:span><text:span text:style-name="T86">、</text:span><text:span text:style-name="T87">2</text:span><text:span text:style-name="T88">聯</text:span></text:p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P92"><text:span text:style-name="T93">8</text:span></text:p>
          </table:table-cell>
          <table:table-cell table:style-name="TableCell94">
            <text:p text:style-name="P95"><text:span text:style-name="T96">工程估驗計價單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>自主檢查核定統計表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0</text:span></text:p>
          </table:table-cell>
          <table:table-cell table:style-name="TableCell111">
            <text:p text:style-name="P112">估驗計價與監造日報表數量差異說明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1</text:span></text:p>
          </table:table-cell>
          <table:table-cell table:style-name="TableCell119">
            <text:p text:style-name="P120">工程估驗隨物價指數機動調整計算表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><text:span text:style-name="T128">修正契約總價表</text:span><text:span text:style-name="T129">1</text:span><text:span text:style-name="T130">、</text:span><text:span text:style-name="T131">2</text:span><text:span text:style-name="T132">聯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>責任檢討表</text:p>
          </table:table-cell>
          <table:table-cell table:style-name="TableCell140">
            <text:p text:style-name="內文"><text:span text:style-name="T141">本次修正</text:span>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<text:span text:style-name="T147">契約變更書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<text:span text:style-name="T155">新增單價議定書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工程材料一級品管檢、試驗紀錄統計表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<text:span text:style-name="T170">混凝土圓柱體</text:span><text:span text:style-name="T171">28</text:span><text:span text:style-name="T172">天抗壓強度廠商一級品管紀錄統計表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>工程材料二級品保抽驗紀錄統計表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><text:span text:style-name="T187">混凝土圓柱體</text:span><text:span text:style-name="T188">28</text:span><text:span text:style-name="T189">天抗壓強度二級品保紀錄統計表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20</text:span></text:p>
          </table:table-cell>
          <table:table-cell table:style-name="TableCell196">
            <text:p text:style-name="P197"><text:span text:style-name="T198">工程竣工報告表</text:span></text:p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P202">21</text:p>
          </table:table-cell>
          <table:table-cell table:style-name="TableCell203">
            <text:p text:style-name="P204"><text:span text:style-name="T205">工程竣工</text:span><text:span text:style-name="T206">確認</text:span><text:span text:style-name="T207">紀錄</text:span></text:p>
          </table:table-cell>
          <table:table-cell table:style-name="TableCell208">
            <text:p text:style-name="內文"/>
          </table:table-cell>
        </table:table-row>
        <table:table-row table:style-name="TableRow209">
          <table:table-cell table:style-name="TableCell210">
            <text:p text:style-name="P211">22</text:p>
          </table:table-cell>
          <table:table-cell table:style-name="TableCell212">
            <text:p text:style-name="P213"><text:span text:style-name="T214">施工過程異動紀錄統計表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3</text:span></text:p>
          </table:table-cell>
          <table:table-cell table:style-name="TableCell221">
            <text:p text:style-name="P222"><text:span text:style-name="T223">初驗紀錄</text:span></text:p>
          </table:table-cell>
          <table:table-cell table:style-name="TableCell224">
            <text:p text:style-name="P225"><text:span text:style-name="T226">本次修正</text:span></text:p>
          </table:table-cell>
        </table:table-row>
        <table:table-row table:style-name="TableRow227">
          <table:table-cell table:style-name="TableCell228">
            <text:p text:style-name="P229">24</text:p>
          </table:table-cell>
          <table:table-cell table:style-name="TableCell230">
            <text:p text:style-name="P231"><text:span text:style-name="T232">驗收紀錄</text:span></text:p>
          </table:table-cell>
          <table:table-cell table:style-name="TableCell233">
            <text:p text:style-name="內文"><text:span text:style-name="T234">本次修正</text:span></text:p>
          </table:table-cell>
        </table:table-row>
        <table:table-row table:style-name="TableRow235">
          <table:table-cell table:style-name="TableCell236">
            <text:p text:style-name="P237">25</text:p>
          </table:table-cell>
          <table:table-cell table:style-name="TableCell238">
            <text:p text:style-name="P239"><text:span text:style-name="T240">工程結算明細表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6</text:p>
          </table:table-cell>
          <table:table-cell table:style-name="TableCell246">
            <text:p text:style-name="P247"><text:span text:style-name="T248">工程結算驗收證明書</text:span><text:span text:style-name="T249">1</text:span><text:span text:style-name="T250">、</text:span><text:span text:style-name="T251">2</text:span><text:span text:style-name="T252">、</text:span><text:span text:style-name="T253">3</text:span><text:span text:style-name="T254">聯</text:span></text:p>
          </table:table-cell>
          <table:table-cell table:style-name="TableCell255">
            <text:p text:style-name="內文"/>
          </table:table-cell>
        </table:table-row>
        <table:table-row table:style-name="TableRow256">
          <table:table-cell table:style-name="TableCell257">
            <text:p text:style-name="P258">26-1</text:p>
          </table:table-cell>
          <table:table-cell table:style-name="TableCell259">
            <text:p text:style-name="P260"><text:span text:style-name="T261">「工程結算驗收證明書」作業流程及填報說明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7</text:span></text:p>
          </table:table-cell>
          <table:table-cell table:style-name="TableCell268">
            <text:p text:style-name="P269"><text:span text:style-name="T270">竣工計價單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8</text:p>
          </table:table-cell>
          <table:table-cell table:style-name="TableCell276">
            <text:p text:style-name="P277"><text:span text:style-name="T278">工程費決算書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9</text:p>
          </table:table-cell>
          <table:table-cell table:style-name="TableCell284">
            <text:p text:style-name="P285"><text:span text:style-name="T286">廠商工地負責人授權書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0</text:p>
          </table:table-cell>
          <table:table-cell table:style-name="TableCell292">
            <text:p text:style-name="P293"><text:span text:style-name="T294">廠商品管人</text:span><text:span text:style-name="T295">員</text:span><text:span text:style-name="T296">授權書</text:span></text:p>
          </table:table-cell>
          <table:table-cell table:style-name="TableCell297">
            <text:p text:style-name="內文"/>
          </table:table-cell>
        </table:table-row>
        <table:table-row table:style-name="TableRow298">
          <table:table-cell table:style-name="TableCell299">
            <text:p text:style-name="P300">31</text:p>
          </table:table-cell>
          <table:table-cell table:style-name="TableCell301">
            <text:p text:style-name="P302"><text:span text:style-name="T303">廠商專任工程人員通知書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2</text:p>
          </table:table-cell>
          <table:table-cell table:style-name="TableCell309">
            <text:p text:style-name="P310">估驗計價前履約文件查對項目一覽表</text:p>
          </table:table-cell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府所屬各機關工程施工及驗收基準相關表格目錄</dc:title>
    <dc:description/>
    <dc:subject/>
    <meta:initial-creator>user</meta:initial-creator>
    <dc:creator>emma Liu</dc:creator>
    <meta:creation-date>2020-05-27T00:38:00Z</meta:creation-date>
    <dc:date>2021-07-02T07:41:00Z</dc:date>
    <meta:print-date>2020-05-21T00:14:00Z</meta:print-date>
    <meta:template xlink:href="Normal" xlink:type="simple"/>
    <meta:editing-cycles>6</meta:editing-cycles>
    <meta:editing-duration>PT1860S</meta:editing-duration>
    <meta:document-statistic meta:page-count="2" meta:paragraph-count="1" meta:word-count="90" meta:character-count="602" meta:row-count="4" meta:non-whitespace-character-count="513"/>
  </office:meta>
</office:document-meta>
</file>