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 fo:text-indent="3.9847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indent="4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indent="4in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5" style:parent-style-name="內文" style:family="paragraph">
      <style:paragraph-properties fo:text-indent="4in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2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line-height="0.4722in" fo:margin-left="1.2055in" fo:text-indent="-1.2055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8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8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8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9" style:parent-style-name="內文" style:family="paragraph">
      <style:paragraph-properties fo:text-align="justify" fo:line-height="0.4722in" fo:margin-left="1.25in" fo:text-indent="-1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4166in" fo:margin-left="0.7479in" fo:text-indent="-0.7479in">
        <style:tab-stops/>
      </style:paragraph-properties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4166in" fo:margin-left="0.7479in" fo:text-indent="-0.7479in">
        <style:tab-stops/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1666in" fo:margin-left="0.7666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工 程 主 辦 機 關 全 銜</text:span><text:span text:style-name="T3">工程司指派通知書</text:span></text:p>
      <text:p text:style-name="P4"><text:span text:style-name="T5">機關</text:span><text:span text:style-name="T6">地址</text:span><text:span text:style-name="T7">：</text:span></text:p>
      <text:p text:style-name="P8">承 辦 人：</text:p>
      <text:p text:style-name="P9"><text:span text:style-name="T10">電</text:span><text:span text:style-name="T11"><text:s text:c="4"/></text:span><text:span text:style-name="T12">話</text:span><text:span text:style-name="T13">：</text:span><text:span text:style-name="T14"><text:s/></text:span></text:p>
      <text:p text:style-name="P15"><text:span text:style-name="T16">電子信箱</text:span><text:span text:style-name="T17">：</text:span><text:span text:style-name="T18"><text:s text:c="47"/></text:span></text:p>
      <text:p text:style-name="內文"><text:span text:style-name="T19">受文者：</text:span><text:span text:style-name="T20">（廠商全名）</text:span></text:p>
      <text:p text:style-name="P21">受<text:s/>文<text:s/>者</text:p>
      <text:p text:style-name="P22">地<text:s text:c="2"/><text:s text:c="2"/>址：</text:p>
      <text:p text:style-name="P23">日<text:s/><text:s text:c="2"/><text:s/>期：<text:s/></text:p>
      <text:p text:style-name="P24">文<text:s text:c="2"/><text:s text:c="2"/>號：</text:p>
      <text:p text:style-name="P25"/>
      <text:p text:style-name="P26"><text:span text:style-name="T27">主</text:span><text:span text:style-name="T28"><text:s/></text:span><text:span text:style-name="T29"><text:s/></text:span><text:span text:style-name="T30">旨：</text:span><text:span text:style-name="T31">本</text:span><text:span text:style-name="T32">機關</text:span><text:span text:style-name="T33">主辦之</text:span><text:span text:style-name="T34"><text:s/></text:span><text:span text:style-name="T35">工 <text:s/></text:span><text:span text:style-name="T36"><text:s/></text:span><text:span text:style-name="T37">程</text:span><text:span text:style-name="T38"><text:s/></text:span><text:span text:style-name="T39"><text:s text:c="2"/>名</text:span><text:span text:style-name="T40"><text:s text:c="2"/></text:span><text:span text:style-name="T41"><text:s/></text:span><text:span text:style-name="T42"><text:s/></text:span><text:span text:style-name="T43">稱<text:s/></text:span><text:span text:style-name="T44"><text:s text:c="3"/></text:span><text:span text:style-name="T45">（契約編號： <text:s text:c="3"/></text:span><text:span text:style-name="T46"><text:s text:c="2"/></text:span><text:span text:style-name="T47"><text:s text:c="2"/></text:span><text:span text:style-name="T48"><text:s text:c="4"/>），茲指定</text:span><text:span text:style-name="T49"><text:s text:c="19"/></text:span><text:span text:style-name="T50">（</text:span><text:span text:style-name="T51">機關有委託監造者為監造單位，</text:span><text:span text:style-name="T52">自辦</text:span><text:span text:style-name="T53">監造者為機關</text:span><text:span text:style-name="T54">）</text:span><text:span text:style-name="T55">為工程契約中之工程司，請</text:span><text:span text:style-name="T56"><text:s text:c="2"/></text:span><text:span text:style-name="T57">查照</text:span><text:span text:style-name="T58">。</text:span></text:p>
      <text:p text:style-name="P59"><text:span text:style-name="T60">說<text:s/></text:span><text:span text:style-name="T61"><text:s/></text:span><text:span text:style-name="T62"><text:s/>明：</text:span><text:span text:style-name="T63">工程司對於本工程契約之職掌，詳如契約約定。</text:span></text:p>
      <text:p text:style-name="P64"/>
      <text:p text:style-name="P65"><text:s/><text:s text:c="4"/>（條<text:s/>戳）<text:s text:c="5"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8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文者：廠 商 全 名 </dc:title>
    <meta:initial-creator>Administrator</meta:initial-creator>
    <dc:creator>ww</dc:creator>
    <meta:creation-date>2017-04-11T03:57:00Z</meta:creation-date>
    <dc:date>2017-04-11T03:57:00Z</dc:date>
    <meta:print-date>2011-09-13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