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18" style:family="table-column">
      <style:table-column-properties style:column-width="0.3569in"/>
    </style:style>
    <style:style style:name="TableColumn19" style:family="table-column">
      <style:table-column-properties style:column-width="0.5826in"/>
    </style:style>
    <style:style style:name="TableColumn20" style:family="table-column">
      <style:table-column-properties style:column-width="0.4513in"/>
    </style:style>
    <style:style style:name="TableColumn21" style:family="table-column">
      <style:table-column-properties style:column-width="0.0812in"/>
    </style:style>
    <style:style style:name="TableColumn22" style:family="table-column">
      <style:table-column-properties style:column-width="0.6472in"/>
    </style:style>
    <style:style style:name="TableColumn23" style:family="table-column">
      <style:table-column-properties style:column-width="0.4409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152in"/>
    </style:style>
    <style:style style:name="TableColumn26" style:family="table-column">
      <style:table-column-properties style:column-width="0.1333in"/>
    </style:style>
    <style:style style:name="TableColumn27" style:family="table-column">
      <style:table-column-properties style:column-width="0.3722in"/>
    </style:style>
    <style:style style:name="TableColumn28" style:family="table-column">
      <style:table-column-properties style:column-width="0.2451in"/>
    </style:style>
    <style:style style:name="TableColumn29" style:family="table-column">
      <style:table-column-properties style:column-width="0.7527in"/>
    </style:style>
    <style:style style:name="TableColumn30" style:family="table-column">
      <style:table-column-properties style:column-width="0.1291in"/>
    </style:style>
    <style:style style:name="TableColumn31" style:family="table-column">
      <style:table-column-properties style:column-width="0.2451in"/>
    </style:style>
    <style:style style:name="TableColumn32" style:family="table-column">
      <style:table-column-properties style:column-width="0.5763in"/>
    </style:style>
    <style:style style:name="TableColumn33" style:family="table-column">
      <style:table-column-properties style:column-width="0.6611in"/>
    </style:style>
    <style:style style:name="TableColumn34" style:family="table-column">
      <style:table-column-properties style:column-width="0.3618in"/>
    </style:style>
    <style:style style:name="TableColumn35" style:family="table-column">
      <style:table-column-properties style:column-width="0.2743in"/>
    </style:style>
    <style:style style:name="TableColumn36" style:family="table-column">
      <style:table-column-properties style:column-width="0.7506in"/>
    </style:style>
    <style:style style:name="TableColumn37" style:family="table-column">
      <style:table-column-properties style:column-width="0.0979in"/>
    </style:style>
    <style:style style:name="TableColumn38" style:family="table-column">
      <style:table-column-properties style:column-width="0.9277in"/>
    </style:style>
    <style:style style:name="TableColumn39" style:family="table-column">
      <style:table-column-properties style:column-width="0.5555in"/>
    </style:style>
    <style:style style:name="TableColumn40" style:family="table-column">
      <style:table-column-properties style:column-width="0.468in"/>
    </style:style>
    <style:style style:name="TableColumn41" style:family="table-column">
      <style:table-column-properties style:column-width="1.0236in"/>
    </style:style>
    <style:style style:name="Table17" style:family="table">
      <style:table-properties style:width="10.4in" style:rel-width="100%" fo:margin-left="0in" table:align="left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-top="0.0208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5" style:family="table-cell">
      <style:table-cell-properties fo:border-top="0.0208in solid #FF0000" fo:border-left="0.0069in solid #FF0000" fo:border-bottom="0.0069in solid #FF0000" fo:border-right="0.0069in solid #FF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FF0000"/>
    </style:style>
    <style:style style:name="TableCell47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49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51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ableCell53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55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57" style:family="table-cell">
      <style:table-cell-properties fo:border-top="0.0208in solid #FF0000" fo:border-left="0.0069in solid #FF0000" fo:border-bottom="0.0069in solid #FF0000" fo:border-right="0.0208in solid #FF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59" style:family="table-row">
      <style:table-row-properties style:min-row-height="0.3333in"/>
    </style:style>
    <style:style style:name="TableCell60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P63" style:parent-style-name="內文" style:family="paragraph">
      <style:text-properties style:font-name="標楷體" style:font-name-asian="標楷體" fo:color="#FF0000"/>
    </style:style>
    <style:style style:name="TableCell64" style:family="table-cell">
      <style:table-cell-properties fo:border="0.0069in solid #FF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66" style:family="table-cell">
      <style:table-cell-properties fo:border="0.0069in solid #FF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68" style:family="table-cell">
      <style:table-cell-properties fo:border="0.0069in solid #FF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ableCell70" style:family="table-cell">
      <style:table-cell-properties fo:border="0.0069in solid #FF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72" style:family="table-cell">
      <style:table-cell-properties fo:border="0.0069in solid #FF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74" style:family="table-cell">
      <style:table-cell-properties fo:border-top="0.0069in solid #FF0000" fo:border-left="0.0069in solid #FF0000" fo:border-bottom="0.0069in solid #FF0000" fo:border-right="0.0208in solid #FF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76" style:family="table-row">
      <style:table-row-properties style:min-row-height="0.3333in"/>
    </style:style>
    <style:style style:name="TableCell77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9" style:family="table-cell">
      <style:table-cell-properties fo:border="0.0069in solid #FF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FF0000"/>
    </style:style>
    <style:style style:name="TableCell81" style:family="table-cell">
      <style:table-cell-properties fo:border="0.0069in solid #FF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805in" fo:margin-left="-0.0541in" fo:margin-right="-0.075in" fo:text-indent="-0.057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5" style:family="table-cell">
      <style:table-cell-properties fo:border="0.0069in solid #FF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 fo:margin-left="0.0062in" fo:margin-right="-0.1201in" fo:text-indent="-0.0881in">
        <style:tab-stops/>
      </style:paragraph-properties>
      <style:text-properties style:font-name="標楷體" style:font-name-asian="標楷體" fo:color="#FF0000" fo:font-size="7pt" style:font-size-asian="7pt" style:font-size-complex="7pt"/>
    </style:style>
    <style:style style:name="P87" style:parent-style-name="內文" style:family="paragraph">
      <style:paragraph-properties fo:text-align="center" fo:line-height="0.1805in" fo:margin-left="0.0062in" fo:margin-right="-0.1201in" fo:text-indent="-0.0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9" style:family="table-cell">
      <style:table-cell-properties fo:border-top="0.0069in solid #FF0000" fo:border-left="0.0069in solid #FF0000" fo:border-bottom="0.0069in solid #FF0000" fo:border-right="0.0034in solid #FF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0.009in" fo:margin-right="-0.1201in" fo:text-indent="-0.068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92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P93" style:parent-style-name="內文" style:family="paragraph">
      <style:paragraph-properties fo:text-align="center" fo:line-height="0.1666in" fo:margin-left="0.009in" fo:margin-right="-0.1201in" fo:text-indent="-0.068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95" style:family="table-cell">
      <style:table-cell-properties fo:border="0.0034in solid #FF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97" style:family="table-cell">
      <style:table-cell-properties fo:border-top="0.0069in solid #FF0000" fo:border-left="0.0034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FF0000" fo:font-size="9pt" style:font-size-asian="9pt" style:font-size-complex="9pt"/>
    </style:style>
    <style:style style:name="TableCell99" style:family="table-cell">
      <style:table-cell-properties fo:border="0.0069in solid #FF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01" style:family="table-cell">
      <style:table-cell-properties fo:border="0.0069in solid #FF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03" style:family="table-cell">
      <style:table-cell-properties fo:border-top="0.0069in solid #FF0000" fo:border-left="0.0069in solid #FF0000" fo:border-bottom="0.0069in solid #FF0000" fo:border-right="0.0208in solid #FF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105" style:family="table-row">
      <style:table-row-properties style:min-row-height="0.2076in"/>
    </style:style>
    <style:style style:name="TableCell106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8" style:family="table-cell">
      <style:table-cell-properties fo:border="0.0069in solid #FF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FF0000"/>
    </style:style>
    <style:style style:name="TableCell110" style:family="table-cell">
      <style:table-cell-properties fo:border-top="0.0069in solid #FF0000" fo:border-left="0.0069in solid #FF0000" fo:border-bottom="0.0069in solid #FF0000" fo:border-right="0.0034in solid #FF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P112" style:parent-style-name="內文" style:family="paragraph">
      <style:text-properties style:font-name="標楷體" style:font-name-asian="標楷體" fo:color="#FF0000"/>
    </style:style>
    <style:style style:name="TableCell113" style:family="table-cell">
      <style:table-cell-properties fo:border-top="0.0069in solid #FF0000" fo:border-left="0.0034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FF0000" fo:font-size="9pt" style:font-size-asian="9pt" style:font-size-complex="9pt"/>
    </style:style>
    <style:style style:name="TableCell115" style:family="table-cell">
      <style:table-cell-properties fo:border="0.0069in solid #FF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17" style:family="table-cell">
      <style:table-cell-properties fo:border="0.0069in solid #FF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19" style:family="table-cell">
      <style:table-cell-properties fo:border-top="0.0069in solid #FF0000" fo:border-left="0.0069in solid #FF0000" fo:border-bottom="0.0069in solid #FF0000" fo:border-right="0.0208in solid #FF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121" style:family="table-row">
      <style:table-row-properties style:min-row-height="0.2423in"/>
    </style:style>
    <style:style style:name="TableCell122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TableCell124" style:family="table-cell">
      <style:table-cell-properties fo:border="0.0069in solid #FF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FF0000"/>
    </style:style>
    <style:style style:name="TableCell126" style:family="table-cell">
      <style:table-cell-properties fo:border-top="0.0069in solid #FF0000" fo:border-left="0.0069in solid #FF0000" fo:border-bottom="0.0069in solid #FF0000" fo:border-right="0.0034in solid #FF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P128" style:parent-style-name="內文" style:family="paragraph">
      <style:text-properties style:font-name="標楷體" style:font-name-asian="標楷體" fo:color="#FF0000"/>
    </style:style>
    <style:style style:name="TableCell129" style:family="table-cell">
      <style:table-cell-properties fo:border-top="0.0069in solid #FF0000" fo:border-left="0.0034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FF0000" fo:font-size="9pt" style:font-size-asian="9pt" style:font-size-complex="9pt"/>
    </style:style>
    <style:style style:name="TableCell131" style:family="table-cell">
      <style:table-cell-properties fo:border="0.0069in solid #FF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33" style:family="table-cell">
      <style:table-cell-properties fo:border="0.0069in solid #FF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35" style:family="table-cell">
      <style:table-cell-properties fo:border-top="0.0069in solid #FF0000" fo:border-left="0.0069in solid #FF0000" fo:border-bottom="0.0069in solid #FF0000" fo:border-right="0.0208in solid #FF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137" style:family="table-row">
      <style:table-row-properties style:min-row-height="0.2972in"/>
    </style:style>
    <style:style style:name="TableCell138" style:family="table-cell">
      <style:table-cell-properties fo:border-top="0.0069in solid #FF0000" fo:border-left="0.0208in solid #FF0000" fo:border-bottom="0.0069in solid #FF0000" fo:border-right="0.0208in solid #FF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140" style:family="table-row">
      <style:table-row-properties style:min-row-height="0.3333in"/>
    </style:style>
    <style:style style:name="TableCell141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069in solid #FF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45" style:family="table-cell">
      <style:table-cell-properties fo:border="0.0069in solid #FF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47" style:family="table-cell">
      <style:table-cell-properties fo:border="0.0069in solid #FF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0013in" fo:text-indent="-0.02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58" style:family="table-cell">
      <style:table-cell-properties fo:border="0.0069in solid #FF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60" style:family="table-cell">
      <style:table-cell-properties fo:border-top="0.0069in solid #FF0000" fo:border-left="0.0069in solid #FF0000" fo:border-bottom="0.0069in solid #FF0000" fo:border-right="0.0208in solid #FF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62" style:family="table-row">
      <style:table-row-properties style:min-row-height="0.3333in"/>
    </style:style>
    <style:style style:name="P163" style:parent-style-name="內文" style:family="paragraph">
      <style:text-properties style:font-name="標楷體" style:font-name-asian="標楷體" fo:color="#FF0000"/>
    </style:style>
    <style:style style:name="TableCell164" style:family="table-cell">
      <style:table-cell-properties fo:border="0.0069in solid #FF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66" style:family="table-cell">
      <style:table-cell-properties fo:border="0.0069in solid #FF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68" style:family="table-cell">
      <style:table-cell-properties fo:border="0.0069in solid #FF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70" style:family="table-cell">
      <style:table-cell-properties fo:border="0.0069in solid #FF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72" style:family="table-cell">
      <style:table-cell-properties fo:border="0.0069in solid #FF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74" style:family="table-cell">
      <style:table-cell-properties fo:border="0.0069in solid #FF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76" style:family="table-cell">
      <style:table-cell-properties fo:border="0.0069in solid #FF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78" style:family="table-cell">
      <style:table-cell-properties fo:border="0.0069in solid #FF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180" style:parent-style-name="內文" style:family="paragraph">
      <style:text-properties style:font-name="標楷體" style:font-name-asian="標楷體" fo:color="#FF0000"/>
    </style:style>
    <style:style style:name="TableRow181" style:family="table-row">
      <style:table-row-properties style:min-row-height="0.277in"/>
    </style:style>
    <style:style style:name="TableCell182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84" style:family="table-cell">
      <style:table-cell-properties fo:border="0.0069in solid #FF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86" style:family="table-cell">
      <style:table-cell-properties fo:border="0.0069in solid #FF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88" style:family="table-cell">
      <style:table-cell-properties fo:border="0.0069in solid #FF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90" style:family="table-cell">
      <style:table-cell-properties fo:border="0.0069in solid #FF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92" style:family="table-cell">
      <style:table-cell-properties fo:border="0.0069in solid #FF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94" style:family="table-cell">
      <style:table-cell-properties fo:border="0.0069in solid #FF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96" style:family="table-cell">
      <style:table-cell-properties fo:border="0.0069in solid #FF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98" style:family="table-cell">
      <style:table-cell-properties fo:border="0.0069in solid #FF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00" style:family="table-cell">
      <style:table-cell-properties fo:border-top="0.0069in solid #FF0000" fo:border-left="0.0069in solid #FF0000" fo:border-bottom="0.0208in solid #FF0000" fo:border-right="0.0208in solid #FF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FF0000"/>
    </style:style>
    <style:style style:name="TableRow202" style:family="table-row">
      <style:table-row-properties style:min-row-height="0.2451in"/>
    </style:style>
    <style:style style:name="TableCell203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05" style:family="table-cell">
      <style:table-cell-properties fo:border="0.0069in solid #FF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07" style:family="table-cell">
      <style:table-cell-properties fo:border="0.0069in solid #FF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09" style:family="table-cell">
      <style:table-cell-properties fo:border="0.0069in solid #FF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11" style:family="table-cell">
      <style:table-cell-properties fo:border="0.0069in solid #FF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13" style:family="table-cell">
      <style:table-cell-properties fo:border="0.0069in solid #FF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15" style:family="table-cell">
      <style:table-cell-properties fo:border="0.0069in solid #FF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17" style:family="table-cell">
      <style:table-cell-properties fo:border="0.0069in solid #FF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19" style:family="table-cell">
      <style:table-cell-properties fo:border="0.0069in solid #FF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 fo:color="#FF0000"/>
    </style:style>
    <style:style style:name="P221" style:parent-style-name="內文" style:family="paragraph">
      <style:text-properties style:font-name="標楷體" style:font-name-asian="標楷體" fo:color="#FF0000"/>
    </style:style>
    <style:style style:name="TableRow222" style:family="table-row">
      <style:table-row-properties style:min-row-height="0.2319in"/>
    </style:style>
    <style:style style:name="TableCell223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25" style:family="table-cell">
      <style:table-cell-properties fo:border="0.0069in solid #FF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27" style:family="table-cell">
      <style:table-cell-properties fo:border="0.0069in solid #FF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29" style:family="table-cell">
      <style:table-cell-properties fo:border="0.0069in solid #FF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31" style:family="table-cell">
      <style:table-cell-properties fo:border="0.0069in solid #FF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33" style:family="table-cell">
      <style:table-cell-properties fo:border="0.0069in solid #FF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35" style:family="table-cell">
      <style:table-cell-properties fo:border="0.0069in solid #FF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37" style:family="table-cell">
      <style:table-cell-properties fo:border="0.0069in solid #FF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39" style:family="table-cell">
      <style:table-cell-properties fo:border="0.0069in solid #FF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標楷體" style:font-name-asian="標楷體" fo:color="#FF0000"/>
    </style:style>
    <style:style style:name="P241" style:parent-style-name="內文" style:family="paragraph">
      <style:text-properties style:font-name="標楷體" style:font-name-asian="標楷體" fo:color="#FF0000"/>
    </style:style>
    <style:style style:name="TableRow242" style:family="table-row">
      <style:table-row-properties style:min-row-height="0.2298in"/>
    </style:style>
    <style:style style:name="TableCell243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45" style:family="table-cell">
      <style:table-cell-properties fo:border="0.0069in solid #FF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47" style:family="table-cell">
      <style:table-cell-properties fo:border="0.0069in solid #FF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49" style:family="table-cell">
      <style:table-cell-properties fo:border="0.0069in solid #FF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51" style:family="table-cell">
      <style:table-cell-properties fo:border="0.0069in solid #FF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53" style:family="table-cell">
      <style:table-cell-properties fo:border="0.0069in solid #FF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55" style:family="table-cell">
      <style:table-cell-properties fo:border="0.0069in solid #FF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57" style:family="table-cell">
      <style:table-cell-properties fo:border="0.0069in solid #FF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59" style:family="table-cell">
      <style:table-cell-properties fo:border="0.0069in solid #FF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 fo:color="#FF0000"/>
    </style:style>
    <style:style style:name="P261" style:parent-style-name="內文" style:family="paragraph">
      <style:text-properties style:font-name="標楷體" style:font-name-asian="標楷體" fo:color="#FF0000"/>
    </style:style>
    <style:style style:name="TableRow262" style:family="table-row">
      <style:table-row-properties style:min-row-height="0.227in"/>
    </style:style>
    <style:style style:name="TableCell263" style:family="table-cell">
      <style:table-cell-properties fo:border-top="0.0069in solid #FF0000" fo:border-left="0.0208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5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67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69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71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73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75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77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279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標楷體" style:font-name-asian="標楷體" fo:color="#FF0000"/>
    </style:style>
    <style:style style:name="P281" style:parent-style-name="內文" style:family="paragraph">
      <style:text-properties style:font-name="標楷體" style:font-name-asian="標楷體" fo:color="#FF0000"/>
    </style:style>
    <style:style style:name="TableRow282" style:family="table-row">
      <style:table-row-properties style:min-row-height="0.3333in"/>
    </style:style>
    <style:style style:name="TableCell283" style:family="table-cell">
      <style:table-cell-properties fo:border-top="0.0208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285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7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9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293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294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295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7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9" style:family="table-cell">
      <style:table-cell-properties fo:border-top="0.0208in solid #FF0000" fo:border-left="0.0069in solid #FF0000" fo:border-bottom="0.0069in solid #FF0000" fo:border-right="0.0208in solid #FF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FF0000"/>
    </style:style>
    <style:style style:name="P301" style:parent-style-name="內文" style:family="paragraph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P303" style:parent-style-name="內文" style:family="paragraph">
      <style:text-properties style:font-name="標楷體" style:font-name-asian="標楷體" fo:color="#FF0000"/>
    </style:style>
    <style:style style:name="P304" style:parent-style-name="內文" style:family="paragraph">
      <style:text-properties style:font-name="標楷體" style:font-name-asian="標楷體" fo:color="#FF0000"/>
    </style:style>
    <style:style style:name="TableRow305" style:family="table-row">
      <style:table-row-properties style:min-row-height="0.3333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7" style:family="table-cell">
      <style:table-cell-properties fo:border="0.0069in solid #FF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9" style:family="table-cell">
      <style:table-cell-properties fo:border="0.0069in solid #FF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style:font-name="標楷體" style:font-name-asian="標楷體" fo:color="#FF0000"/>
    </style:style>
    <style:style style:name="P311" style:parent-style-name="內文" style:family="paragraph">
      <style:text-properties style:font-name="標楷體" style:font-name-asian="標楷體" fo:font-weight="bold" style:font-weight-asian="bold" fo:color="#0000FF"/>
    </style:style>
    <style:style style:name="TableCell312" style:family="table-cell">
      <style:table-cell-properties fo:border="0.0069in solid #FF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right="-0.0618in"/>
    </style:style>
    <style:style style:name="T3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15" style:family="table-cell">
      <style:table-cell-properties fo:border="0.0069in solid #FF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標楷體" style:font-name-asian="標楷體" fo:color="#FF0000"/>
    </style:style>
    <style:style style:name="P317" style:parent-style-name="內文" style:family="paragraph">
      <style:text-properties style:font-name="標楷體" style:font-name-asian="標楷體" fo:color="#FF0000"/>
    </style:style>
    <style:style style:name="TableRow318" style:family="table-row">
      <style:table-row-properties style:min-row-height="0.3333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0" style:family="table-cell">
      <style:table-cell-properties fo:border="0.0069in solid #FF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2" style:family="table-cell">
      <style:table-cell-properties fo:border="0.0069in solid #FF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="標楷體" style:font-name-asian="標楷體" fo:color="#FF0000"/>
    </style:style>
    <style:style style:name="P324" style:parent-style-name="內文" style:family="paragraph">
      <style:text-properties style:font-name="標楷體" style:font-name-asian="標楷體" fo:font-weight="bold" style:font-weight-asian="bold" fo:color="#0000FF"/>
    </style:style>
    <style:style style:name="TableCell325" style:family="table-cell">
      <style:table-cell-properties fo:border="0.0069in solid #FF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0618in"/>
    </style:style>
    <style:style style:name="T3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28" style:family="table-cell">
      <style:table-cell-properties fo:border="0.0069in solid #FF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標楷體" style:font-name-asian="標楷體" fo:color="#FF0000" fo:font-size="7pt" style:font-size-asian="7pt" style:font-size-complex="7pt"/>
    </style:style>
    <style:style style:name="P330" style:parent-style-name="內文" style:family="paragraph">
      <style:text-properties style:font-name="標楷體" style:font-name-asian="標楷體" fo:color="#FF0000"/>
    </style:style>
    <style:style style:name="TableRow331" style:family="table-row">
      <style:table-row-properties style:min-row-height="0.3333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3" style:family="table-cell">
      <style:table-cell-properties fo:border="0.0069in solid #FF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5" style:family="table-cell">
      <style:table-cell-properties fo:border="0.0069in solid #FF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style:font-name="標楷體" style:font-name-asian="標楷體" fo:color="#FF0000"/>
    </style:style>
    <style:style style:name="P337" style:parent-style-name="內文" style:family="paragraph">
      <style:text-properties style:font-name="標楷體" style:font-name-asian="標楷體" fo:font-weight="bold" style:font-weight-asian="bold" fo:color="#0000FF"/>
    </style:style>
    <style:style style:name="TableCell338" style:family="table-cell">
      <style:table-cell-properties fo:border="0.0069in solid #FF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right="-0.0618in"/>
    </style:style>
    <style:style style:name="T3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41" style:family="table-cell">
      <style:table-cell-properties fo:border="0.0069in solid #FF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標楷體" style:font-name-asian="標楷體" fo:color="#FF0000"/>
    </style:style>
    <style:style style:name="P343" style:parent-style-name="內文" style:family="paragraph">
      <style:text-properties style:font-name="標楷體" style:font-name-asian="標楷體" fo:color="#FF0000"/>
    </style:style>
    <style:style style:name="TableRow344" style:family="table-row">
      <style:table-row-properties style:min-row-height="0.3333in"/>
    </style:style>
    <style:style style:name="TableCell345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47" style:family="table-cell">
      <style:table-cell-properties fo:border="0.0069in solid #FF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49" style:family="table-cell">
      <style:table-cell-properties fo:border="0.0069in solid #FF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51" style:family="table-cell">
      <style:table-cell-properties fo:border="0.0069in solid #FF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53" style:family="table-cell">
      <style:table-cell-properties fo:border="0.0069in solid #FF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55" style:family="table-cell">
      <style:table-cell-properties fo:border="0.0069in solid #FF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57" style:family="table-cell">
      <style:table-cell-properties fo:border-top="0.0069in solid #FF0000" fo:border-left="0.0069in solid #FF0000" fo:border-bottom="0.0069in solid #FF0000" fo:border-right="0.0208in solid #FF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359" style:family="table-row">
      <style:table-row-properties style:min-row-height="0.3333in"/>
    </style:style>
    <style:style style:name="TableCell360" style:family="table-cell">
      <style:table-cell-properties fo:border-top="0.0069in solid #FF0000" fo:border-left="0.0208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62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64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66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70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72" style:family="table-cell">
      <style:table-cell-properties fo:border-top="0.0069in solid #FF0000" fo:border-left="0.0069in solid #FF0000" fo:border-bottom="0.0208in solid #FF0000" fo:border-right="0.0208in solid #FF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374" style:parent-style-name="內文" style:family="paragraph">
      <style:paragraph-properties fo:text-align="justify" fo:line-height="0.1527in" fo:margin-left="-0.009in" fo:text-indent="0.1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75" style:parent-style-name="內文" style:family="paragraph">
      <style:paragraph-properties fo:text-align="justify" fo:line-height="0.1527in" fo:margin-left="-0.009in" fo:text-indent="0.1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380" style:parent-style-name="內文" style:family="paragraph">
      <style:paragraph-properties fo:text-align="justify" fo:line-height="0.1527in" fo:margin-left="-0.009in" fo:text-indent="0.1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381" style:parent-style-name="內文" style:family="paragraph">
      <style:paragraph-properties fo:text-align="justify" fo:line-height="0.1527in" fo:margin-left="-0.009in" fo:text-indent="0.1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382" style:parent-style-name="內文" style:family="paragraph">
      <style:paragraph-properties fo:text-align="justify" fo:line-height="0.1527in" fo:margin-left="-0.009in" fo:text-indent="0.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body>
    <office:text text:use-soft-page-breaks="true">
      <text:p text:style-name="P1"><text:span text:style-name="T2"><text:s text:c="46"/></text:span><text:span text:style-name="T3"><text:s/></text:span><text:span text:style-name="T4">(工 程 主 辦 機 關 全 銜)</text:span><text:span text:style-name="T5"><text:s text:c="2"/></text:span><text:span text:style-name="T6"><text:s text:c="31"/></text:span></text:p>
      <text:p text:style-name="P7"><text:span text:style-name="T8"><text:s text:c="42"/></text:span><text:span text:style-name="T9">工 <text:s text:c="2"/>程</text:span><text:span text:style-name="T10"><text:s text:c="3"/></text:span><text:span text:style-name="T11">估 <text:s text:c="3"/>驗 <text:s text:c="3"/>計 <text:s text:c="3"/>價 <text:s text:c="3"/>單</text:span><text:span text:style-name="T12"><text:s/></text:span><text:span text:style-name="T13"><text:s text:c="9"/></text:span><text:span text:style-name="T14"><text:s text:c="4"/></text:span><text:span text:style-name="T15"><text:s/></text:span><text:span text:style-name="T16">第 <text:s text:c="2"/>次付款 <text:s/>第 <text:s text:c="2"/>頁共 <text:s text:c="3"/>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工程名稱</text:p>
          </table:table-cell>
          <table:covered-table-cell/>
          <table:table-cell table:style-name="TableCell45" table:number-columns-spanned="6" table:number-rows-spanned="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會計科目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預<text:s text:c="2"/>算<text:s text:c="2"/>金<text:s text:c="2"/>額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本期核發金額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工程編號</text:span></text:p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開工日期 <text:s text:c="4"/></text:p>
          </table:table-cell>
          <table:covered-table-cell/>
          <table:covered-table-cell/>
          <table:table-cell table:style-name="TableCell66" table:number-columns-spanned="4">
            <text:p text:style-name="P67"><text:s text:c="4"/>年 <text:s text:c="2"/>月 <text:s text:c="3"/>日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訂 <text:s/>約 <text:s/>總 <text:s/>價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本期應扣金額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契約編號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<text:s/>預定竣工日期 <text:s/>年 <text:s/>月 日</text:span><text:span text:style-name="T84">（註1）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訂約</text:p>
            <text:p text:style-name="P87"><text:span text:style-name="T88">工期</text:span></text:p>
          </table:table-cell>
          <table:table-cell table:style-name="TableCell89">
            <text:p text:style-name="P90"><text:span text:style-name="T91"><text:s text:c="2"/></text:span><text:span text:style-name="T92">日曆天</text:span></text:p>
            <text:p text:style-name="P93"><text:span text:style-name="T94"><text:s text:c="2"/>工作天</text:span></text:p>
          </table:table-cell>
          <table:table-cell table:style-name="TableCell95" table:number-columns-spanned="2" table:number-rows-spanned="3">
            <text:p text:style-name="P96">因契約變更<text:s text:c="7"/>增減估計金額</text:p>
          </table:table-cell>
          <table:covered-table-cell/>
          <table:table-cell table:style-name="TableCell97" table:number-columns-spanned="2">
            <text:p text:style-name="P98">應<text:s/>增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本期實發金額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工程地點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已工作日數 <text:s text:c="3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應<text:s/>減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以前核發金額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承辦工務所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估驗日期 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結果淨(增、減)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總計核發金額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4">
            <text:p text:style-name="P139">估 <text:s text:c="22"/>驗 <text:s text:c="22"/>詳 <text:s text:c="22"/>細 <text:s text:c="21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 table:number-rows-spanned="2">
            <text:p text:style-name="P142">契 <text:s/>約 <text:s/>價 <text:s/>金 <text:s/>總 <text:s/>額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完成百分率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估 <text:s text:c="4"/>驗 <text:s text:c="3"/>計 <text:s text:c="4"/>價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保留金額</text:span><text:span text:style-name="T150">（註</text:span><text:span text:style-name="T151">2</text:span><text:span text:style-name="T152">）</text:span><text:span text:style-name="T153">（百分比</text:span><text:span text:style-name="T154">：</text:span><text:span text:style-name="T155"><text:s/></text:span><text:span text:style-name="T156"><text:s text:c="2"/></text:span><text:span text:style-name="T157">％）</text:span>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核 <text:s text:c="3"/>發 <text:s text:c="3"/>金 <text:s text:c="4"/>額</text:p>
          </table:table-cell>
          <table:covered-table-cell/>
          <table:covered-table-cell/>
          <table:covered-table-cell/>
          <table:table-cell table:style-name="TableCell160" table:number-rows-spanned="2">
            <text:p text:style-name="P161">備<text:s/>註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本 次</text:p>
          </table:table-cell>
          <table:covered-table-cell/>
          <table:table-cell table:style-name="TableCell166" table:number-columns-spanned="3">
            <text:p text:style-name="P167">累 計</text:p>
          </table:table-cell>
          <table:covered-table-cell/>
          <table:covered-table-cell/>
          <table:table-cell table:style-name="TableCell168" table:number-columns-spanned="2">
            <text:p text:style-name="P169">本 次</text:p>
          </table:table-cell>
          <table:covered-table-cell/>
          <table:table-cell table:style-name="TableCell170" table:number-columns-spanned="3">
            <text:p text:style-name="P171">累 計</text:p>
          </table:table-cell>
          <table:covered-table-cell/>
          <table:covered-table-cell/>
          <table:table-cell table:style-name="TableCell172" table:number-columns-spanned="2">
            <text:p text:style-name="P173">本 次</text:p>
          </table:table-cell>
          <table:covered-table-cell/>
          <table:table-cell table:style-name="TableCell174" table:number-columns-spanned="2">
            <text:p text:style-name="P175">累 計</text:p>
          </table:table-cell>
          <table:covered-table-cell/>
          <table:table-cell table:style-name="TableCell176" table:number-columns-spanned="2">
            <text:p text:style-name="P177">本 次</text:p>
          </table:table-cell>
          <table:covered-table-cell/>
          <table:table-cell table:style-name="TableCell178" table:number-columns-spanned="2">
            <text:p text:style-name="P179">累 計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rows-spanned="5"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5">
            <text:p text:style-name="P264">合 <text:s text:c="10"/>計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4">
            <text:p text:style-name="P284">本次應扣金額</text:p>
          </table:table-cell>
          <table:table-cell table:style-name="TableCell285" table:number-columns-spanned="2">
            <text:p text:style-name="P286">項 <text:s/>目</text:p>
          </table:table-cell>
          <table:covered-table-cell/>
          <table:table-cell table:style-name="TableCell287" table:number-columns-spanned="2">
            <text:p text:style-name="P288">金 <text:s/>額</text:p>
          </table:table-cell>
          <table:covered-table-cell/>
          <table:table-cell table:style-name="TableCell289" table:number-rows-spanned="4">
            <text:p text:style-name="P290"><text:span text:style-name="T291">有價廢料變賣收入</text:span><text:span text:style-name="T292">（註</text:span><text:span text:style-name="T293">3</text:span><text:span text:style-name="T294">）</text:span></text:p>
          </table:table-cell>
          <table:table-cell table:style-name="TableCell295" table:number-columns-spanned="5">
            <text:p text:style-name="P296">說 <text:s/>明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金 <text:s/>額</text:p>
          </table:table-cell>
          <table:table-cell table:style-name="TableCell299" table:number-columns-spanned="12" table:number-rows-spanned="4">
            <text:p text:style-name="P300">本單所計價款及完成百分率數量已核對無訛謹此簽認</text:p>
            <text:p text:style-name="P301">廠商名稱：</text:p>
            <text:p text:style-name="內文"><text:span text:style-name="T302"><text:s text:c="2"/></text:span></text:p>
            <text:p text:style-name="P303"><text:s text:c="38"/>專任工程人員： <text:s text:c="13"/>(簽章)</text:p>
            <text:p text:style-name="P304">中 <text:s/>華 <text:s/>民 <text:s/>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table-cell table:style-name="TableCell312" table:number-columns-spanned="5">
            <text:p text:style-name="P313"><text:span text:style-name="T314">本期解繳金額</text:span>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table-cell table:style-name="TableCell325" table:number-columns-spanned="5">
            <text:p text:style-name="P326"><text:span text:style-name="T327">以前解繳金額</text:span>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合 計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table-cell table:style-name="TableCell338" table:number-columns-spanned="5">
            <text:p text:style-name="P339"><text:span text:style-name="T340">累計解繳金額</text:span>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廠商編製</text:p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>監造單位主管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工務科審核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工務科長</text:p>
          </table:table-cell>
          <table:covered-table-cell/>
          <table:covered-table-cell/>
          <table:table-cell table:style-name="TableCell353" table:number-columns-spanned="4">
            <text:p text:style-name="P354">會計室審核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會計室主任</text:p>
          </table:table-cell>
          <table:covered-table-cell/>
          <table:table-cell table:style-name="TableCell357" table:number-columns-spanned="2">
            <text:p text:style-name="P358">機關首長</text:p>
          </table:table-cell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</table:table>
      <text:p text:style-name="P374">註：</text:p>
      <text:p text:style-name="P375"><text:span text:style-name="T376"><text:s text:c="3"/></text:span><text:span text:style-name="T377">1</text:span><text:span text:style-name="T378">.</text:span><text:span text:style-name="T379">如辦理契約變更或工期展延（含不計工期天數），應填寫修正核定後之預定竣工日期。</text:span></text:p>
      <text:p text:style-name="P380"><text:s text:c="4"/>2.「估驗計價」減去「核發金額」所餘之金額填入「保留金額」欄。</text:p>
      <text:p text:style-name="P381"><text:s text:c="4"/>3.「有價廢料」係指契約詳細表內編列有價廢料變賣收入項目（例如：瀝青混凝土面層刨除回收剩餘價值、舊有建物拆除後剩餘鋼筋變賣等項目）時填寫，如無該項目則無需填列。</text:p>
      <text:p text:style-name="P382"><text:span text:style-name="T383"><text:s text:c="4"/></text:span><text:span text:style-name="T384">4.</text:span><text:span text:style-name="T385">本表</text:span><text:span text:style-name="T386">核章欄位</text:span><text:span text:style-name="T387">可由各機關依實際編制情形參酌修改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5in" fo:margin-bottom="0.375in" fo:margin-right="0.69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工 程 主 辦 機 關 全 銜)</dc:title>
    <meta:initial-creator>pwb</meta:initial-creator>
    <dc:creator>ww</dc:creator>
    <meta:creation-date>2017-04-11T03:58:00Z</meta:creation-date>
    <dc:date>2017-04-11T03:58:00Z</dc:date>
    <meta:print-date>2015-01-23T08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