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3333in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letter-spacing="0.0263in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letter-spacing="-0.0138in"/>
    </style:style>
    <style:style style:name="T61" style:parent-style-name="預設段落字型" style:family="text">
      <style:text-properties style:font-name-asian="標楷體" fo:color="#000000" fo:letter-spacing="-0.0138in"/>
    </style:style>
    <style:style style:name="T62" style:parent-style-name="預設段落字型" style:family="text">
      <style:text-properties style:font-name="標楷體" style:font-name-asian="標楷體" fo:color="#000000" fo:letter-spacing="-0.0138in"/>
    </style:style>
    <style:style style:name="T63" style:parent-style-name="預設段落字型" style:family="text">
      <style:text-properties style:font-name="標楷體" style:font-name-asian="標楷體" fo:color="#000000" fo:font-size="8pt" style:font-size-asian="8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start" fo:line-height="0.3333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margin-top="0.25in" fo:margin-bottom="0.25in" fo:line-height="0.3333in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25in" fo:margin-bottom="0.25in" fo:line-height="0.3333in"/>
    </style:style>
    <style:style style:name="T125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26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27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28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29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left="0.499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margin-left="0.499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222in" fo:text-indent="0.2673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2222in" fo:margin-left="-0.1652in" fo:text-indent="0.44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工程主辦機關全銜</text:span></text:p>
      <text:p text:style-name="P3">契約變更書</text:p>
      <text:p text:style-name="P4"/>
      <text:p text:style-name="P5"><text:span text:style-name="T6">工程名稱：</text:span><text:span text:style-name="T7">　　　　　　　　　　　　</text:span><text:span text:style-name="T8"><text:s text:c="30"/></text:span><text:span text:style-name="T9"><text:s text:c="3"/>　</text:span></text:p>
      <text:p text:style-name="P10"><text:span text:style-name="T11">廠商</text:span><text:span text:style-name="T12">名稱</text:span><text:span text:style-name="T13">：</text:span><text:span text:style-name="T14">　　　　　　　　　　　　<text:s/></text:span><text:span text:style-name="T15"><text:s/></text:span><text:span text:style-name="T16"><text:s text:c="2"/>　</text:span><text:span text:style-name="T17"><text:s text:c="2"/></text:span><text:span text:style-name="T18">契約編號 <text:s/>：</text:span><text:span text:style-name="T19">　　 <text:s/>　　 <text:s text:c="4"/></text:span></text:p>
      <text:p text:style-name="P20"><text:span text:style-name="T21">變更依據：</text:span><text:span text:style-name="T22">　　　　　　　　　　　　　　　　　　　　　　　　　　　　　</text:span><text:span text:style-name="T23"><text:s text:c="7"/></text:span></text:p>
      <text:p text:style-name="P24"><text:span text:style-name="T25">變更內容：</text:span><text:span text:style-name="T26">　　　　　　　　　　　　　　　　　　　　　　　　　　　　　</text:span><text:span text:style-name="T27"><text:s text:c="7"/></text:span></text:p>
      <text:p text:style-name="P28"><text:span text:style-name="T29">備</text:span><text:span text:style-name="T30">　註：　　　　　　　　　　　　　　　　　　　　　　　　　　　　　</text:span><text:span text:style-name="T31"><text:s/></text:span><text:span text:style-name="T32"><text:s text:c="7"/></text:span></text:p>
      <text:p text:style-name="P33"><text:span text:style-name="T34">本工程</text:span><text:span text:style-name="T35">訂</text:span><text:span text:style-name="T36">約總價</text:span><text:span text:style-name="T37">：</text:span><text:span text:style-name="T38">　　</text:span><text:span text:style-name="T39"><text:s text:c="3"/></text:span><text:span text:style-name="T40">　　　　　　　</text:span><text:span text:style-name="T41"><text:s text:c="5"/></text:span><text:span text:style-name="T42">新</text:span><text:span text:style-name="T43">臺</text:span><text:span text:style-name="T44">幣</text:span><text:span text:style-name="T45">：　　　</text:span><text:span text:style-name="T46"><text:s/></text:span><text:span text:style-name="T47">　　　　　　　</text:span><text:span text:style-name="T48"><text:s/></text:span><text:span text:style-name="T49">　</text:span></text:p>
      <text:p text:style-name="P50"><text:span text:style-name="T51"><draw:custom-shape svg:x="1.47569in" svg:y="0in" svg:width="2in" svg:height="0in" draw:z-index="251657216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2">截至前次契約變更總價：　　　　　　　　　　</text:span><text:span text:style-name="T53">新</text:span><text:span text:style-name="T54">臺</text:span><text:span text:style-name="T55">幣</text:span><text:span text:style-name="T56">：　　　　　　　　　　　　</text:span><text:span text:style-name="T57"><text:s/></text:span></text:p>
      <text:p text:style-name="P58"><text:span text:style-name="T59"><draw:custom-shape svg:x="1.81319in" svg:y="0.00833in" svg:width="1.66667in" svg:height="0in" draw:z-index="251658240" draw:id="id1" draw:style-name="a1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0">本次契</text:span><text:span text:style-name="T61">約</text:span><text:span text:style-name="T62">變更增減價</text:span><text:span text:style-name="T63">（詳如附件詳細價目表）</text:span><text:span text:style-name="T64">：　 <text:s text:c="8"/></text:span><text:span text:style-name="T65">新</text:span><text:span text:style-name="T66">臺</text:span><text:span text:style-name="T67">幣</text:span><text:span text:style-name="T68">：　　　　　　　　　　　</text:span><text:span text:style-name="T69"><text:s text:c="3"/></text:span></text:p>
      <text:p text:style-name="P70">本次契約變更後總價：　　　　　　　　　　　新臺幣：　　　　　　　　　　　　<text:s/></text:p>
      <text:p text:style-name="P71"><text:span text:style-name="T72">□</text:span><text:span text:style-name="T73">本次工期</text:span><text:span text:style-name="T74">展延</text:span><text:span text:style-name="T75"><text:s/></text:span><text:span text:style-name="T76"><text:s/></text:span><text:span text:style-name="T77"><text:s/></text:span><text:span text:style-name="T78">天</text:span><text:span text:style-name="T79">（註1）</text:span><text:span text:style-name="T80">，至上次止核定</text:span><text:span text:style-name="T81">竣</text:span><text:span text:style-name="T82">工</text:span><text:span text:style-name="T83">日期</text:span><text:span text:style-name="T84"><text:s text:c="3"/></text:span><text:span text:style-name="T85"><text:s/></text:span><text:span text:style-name="T86">，本次</text:span><text:span text:style-name="T87">核</text:span><text:span text:style-name="T88">定</text:span><text:span text:style-name="T89">竣</text:span><text:span text:style-name="T90">工</text:span><text:span text:style-name="T91">日期</text:span><text:span text:style-name="T92">　</text:span><text:span text:style-name="T93"><text:s/></text:span><text:span text:style-name="T94">　</text:span><text:span text:style-name="T95"><text:s/></text:span><text:span text:style-name="T96"><text:s text:c="2"/></text:span><text:span text:style-name="T97"><text:s/></text:span></text:p>
      <text:p text:style-name="P98">□契約變更後工期另案檢討。</text:p>
      <text:p text:style-name="P99"/>
      <text:p text:style-name="P100"/>
      <text:p text:style-name="P101"/>
      <text:p text:style-name="P102"/>
      <text:p text:style-name="P103"><text:span text:style-name="T104">主辦機關簽認：</text:span><text:span text:style-name="T105">　　　　　　　　　　</text:span><text:span text:style-name="T106"><text:s/></text:span><text:span text:style-name="T107">　　　</text:span><text:span text:style-name="T108"><text:s text:c="2"/>日期：</text:span><text:span text:style-name="T109">　　　　　　　　　</text:span></text:p>
      <text:p text:style-name="P110"/>
      <text:p text:style-name="P111"><text:span text:style-name="T112">工程司</text:span><text:span text:style-name="T113"><text:s/></text:span><text:span text:style-name="T114">簽認</text:span><text:span text:style-name="T115"><text:s/></text:span><text:span text:style-name="T116">：</text:span><text:span text:style-name="T117"><text:s text:c="2"/></text:span><text:span text:style-name="T118">　　　　　　　　　　</text:span><text:span text:style-name="T119"><text:s/></text:span><text:span text:style-name="T120">　</text:span><text:span text:style-name="T121"><text:s text:c="2"/></text:span><text:span text:style-name="T122"><text:s text:c="2"/>日期：</text:span><text:span text:style-name="T123">　　　　　　　　　</text:span></text:p>
      <text:p text:style-name="P124"><text:span text:style-name="T125">廠</text:span><text:span text:style-name="T126"><text:s/></text:span><text:span text:style-name="T127">商</text:span><text:span text:style-name="T128"><text:s/></text:span><text:span text:style-name="T129">簽認</text:span><text:span text:style-name="T130">：</text:span><text:span text:style-name="T131"><text:s/></text:span><text:span text:style-name="T132">　　　　　</text:span><text:span text:style-name="T133"><text:s/></text:span><text:span text:style-name="T134">　</text:span><text:span text:style-name="T135"><text:s text:c="2"/></text:span><text:span text:style-name="T136"><text:s text:c="2"/></text:span><text:span text:style-name="T137">　</text:span><text:span text:style-name="T138"><text:s/></text:span><text:span text:style-name="T139">　　　</text:span><text:span text:style-name="T140"><text:s text:c="2"/>日期：</text:span><text:span text:style-name="T141">　　　　　　　　　</text:span></text:p>
      <text:p text:style-name="P142"/>
      <text:p text:style-name="P143">註：</text:p>
      <text:p text:style-name="P144">1.如因契約變更後，遇有工期縮短之情形，則以負數（如：-5天）填寫。</text:p>
      <text:p text:style-name="P145"><text:span text:style-name="T146">2.</text:span><text:span text:style-name="T147">本表可由各機關依實際工程性質</text:span><text:span text:style-name="T148">參酌</text:span><text:span text:style-name="T149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工程主辦機關全名）</dc:title>
    <meta:initial-creator>mi2n</meta:initial-creator>
    <dc:creator>ww</dc:creator>
    <meta:creation-date>2017-04-11T04:01:00Z</meta:creation-date>
    <dc:date>2017-04-11T04:01:00Z</dc:date>
    <meta:print-date>2011-08-15T04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