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3715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1.177in" style:use-optimal-column-width="false"/>
    </style:style>
    <style:style style:name="Table11" style:family="table">
      <style:table-properties style:width="6.4986in" fo:margin-left="0in" table:align="center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54" style:family="table-row">
      <style:table-row-properties style:min-row-height="0.451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Row74" style:family="table-row">
      <style:table-row-properties style:min-row-height="0.4458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 style:min-row-height="0.4652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-0.002in" fo:margin-right="0.0395in" fo:text-indent="-0.00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083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0.083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0833in" style:use-optimal-row-height="false" fo:keep-together="always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0833in" style:use-optimal-row-height="false" fo:keep-together="always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text-align="justify" fo:line-height="0.2222in" fo:text-indent="0.2722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 fo:line-height="0.2222in" fo:text-indent="0.2722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工程</text:span><text:span text:style-name="T4">主辦機關全銜</text:span></text:p>
      <text:p text:style-name="P5"><text:span text:style-name="T6"><text:s text:c="16"/></text:span><text:span text:style-name="T7">工程竣工</text:span><text:span text:style-name="T8">確認</text:span><text:span text:style-name="T9">紀錄</text:span><text:span text:style-name="T10"><text:s text:c="9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工<text:s/>程<text:s/>名<text:s/>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契<text:s/>約<text:s/>編<text:s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工<text:s/>程<text:s/>地<text:s/>點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確</text:span><text:span text:style-name="T41"><text:s/></text:span><text:span text:style-name="T42">認</text:span><text:span text:style-name="T43"><text:s/></text:span><text:span text:style-name="T44">日</text:span><text:span text:style-name="T45"><text:s/></text:span><text:span text:style-name="T46">期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廠<text:s/>商<text:s/>名<text:s/>稱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訂約竣工日期</text:span></text:p>
          </table:table-cell>
          <table:covered-table-cell/>
          <table:table-cell table:style-name="TableCell58" table:number-columns-spanned="3">
            <text:p text:style-name="P59"><text:span text:style-name="T60"><text:s text:c="11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預定竣工日期</text:span><text:span text:style-name="T69">（註</text:span><text:span text:style-name="T70">1</text:span><text:span text:style-name="T71">）</text:span></text:p>
          </table:table-cell>
          <table:covered-table-cell/>
          <table:covered-table-cell/>
          <table:table-cell table:style-name="TableCell72" table:number-columns-spanned="4">
            <text:p text:style-name="P73"><text:s text:c="9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提報竣工日期</text:span></text:p>
          </table:table-cell>
          <table:covered-table-cell/>
          <table:table-cell table:style-name="TableCell78" table:number-columns-spanned="10">
            <text:p text:style-name="P79"><text:span text:style-name="T80"><text:s text:c="11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訂</text:span><text:span text:style-name="T90"><text:s/></text:span><text:span text:style-name="T91">約</text:span><text:span text:style-name="T92"><text:s/></text:span><text:span text:style-name="T93">總</text:span><text:span text:style-name="T94"><text:s/></text:span><text:span text:style-name="T95">價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<text:span text:style-name="T100">契約變更增減金額</text:span>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竣工</text:span><text:span text:style-name="T107">確認</text:span><text:span text:style-name="T108">結果</text:span><text:span text:style-name="T109">：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/>備註：</text:p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（廠</text:span><text:span text:style-name="T125"><text:s text:c="2"/></text:span><text:span text:style-name="T126">商</text:span><text:span text:style-name="T127"><text:s text:c="2"/></text:span><text:span text:style-name="T128">全</text:span><text:span text:style-name="T129"><text:s text:c="2"/></text:span><text:span text:style-name="T130">名）</text:span></text:p>
          </table:table-cell>
          <table:covered-table-cell/>
          <table:covered-table-cell/>
          <table:table-cell table:style-name="TableCell131" table:number-columns-spanned="5">
            <text:p text:style-name="P132"><text:span text:style-name="T133">（監</text:span><text:span text:style-name="T134"><text:s/></text:span><text:span text:style-name="T135">造</text:span><text:span text:style-name="T136"><text:s/></text:span><text:span text:style-name="T137">單</text:span><text:span text:style-name="T138"><text:s/></text:span><text:span text:style-name="T139">位</text:span><text:span text:style-name="T140"><text:s/></text:span><text:span text:style-name="T141">全名）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（主</text:span><text:span text:style-name="T145"><text:s/></text:span><text:span text:style-name="T146">辦</text:span><text:span text:style-name="T147"><text:s/></text:span><text:span text:style-name="T148">機</text:span><text:span text:style-name="T149"><text:s/></text:span><text:span text:style-name="T150">關全名）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<text:span text:style-name="T154">廠</text:span><text:span text:style-name="T155"><text:s text:c="2"/></text:span><text:span text:style-name="T156">商人</text:span><text:span text:style-name="T157"><text:s/></text:span><text:span text:style-name="T158">員</text:span></text:p>
          </table:table-cell>
          <table:table-cell table:style-name="TableCell159">
            <text:p text:style-name="P160">職稱</text:p>
          </table:table-cell>
          <table:table-cell table:style-name="TableCell161">
            <text:p text:style-name="P162"><text:span text:style-name="T163">簽</text:span><text:span text:style-name="T164"><text:s text:c="2"/></text:span><text:span text:style-name="T165">名</text:span></text:p>
          </table:table-cell>
          <table:table-cell table:style-name="TableCell166" table:number-rows-spanned="3">
            <text:p text:style-name="P167"><text:span text:style-name="T168">監</text:span><text:span text:style-name="T169"><text:s/></text:span><text:span text:style-name="T170">造人</text:span><text:span text:style-name="T171"><text:s/></text:span><text:span text:style-name="T172">員</text:span></text:p>
          </table:table-cell>
          <table:table-cell table:style-name="TableCell173" table:number-columns-spanned="2">
            <text:p text:style-name="P174">職稱</text:p>
          </table:table-cell>
          <table:covered-table-cell/>
          <table:table-cell table:style-name="TableCell175" table:number-columns-spanned="2">
            <text:p text:style-name="P176"><text:span text:style-name="T177">簽</text:span><text:span text:style-name="T178"><text:s text:c="2"/></text:span><text:span text:style-name="T179">名</text:span></text:p>
          </table:table-cell>
          <table:covered-table-cell/>
          <table:table-cell table:style-name="TableCell180" table:number-columns-spanned="2" table:number-rows-spanned="3">
            <text:p text:style-name="P181"><text:span text:style-name="T182">機</text:span><text:span text:style-name="T183"><text:s/></text:span><text:span text:style-name="T184">關人</text:span><text:span text:style-name="T185"><text:s/></text:span><text:span text:style-name="T186">員</text:span></text:p>
          </table:table-cell>
          <table:covered-table-cell/>
          <table:table-cell table:style-name="TableCell187">
            <text:p text:style-name="P188">職稱</text:p>
          </table:table-cell>
          <table:table-cell table:style-name="TableCell189">
            <text:p text:style-name="P190"><text:span text:style-name="T191">簽</text:span><text:span text:style-name="T192"><text:s text:c="2"/></text:span><text:span text:style-name="T193">名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註：</text:p>
      <text:p text:style-name="P227">1.如辦理契約變更或工期展延（含不計工期天數），應填寫修正核定後之預定竣工日期。</text:p>
      <text:p text:style-name="P228"><text:span text:style-name="T229">2.</text:span><text:span text:style-name="T230">本表可由各機關依</text:span><text:span text:style-name="T231">實際工程性質參</text:span><text:span text:style-name="T232">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bottom="0.0833in" fo:line-height="0.1666in">
        <style:tab-stops>
          <style:tab-stop style:type="left" style:position="2.7083in"/>
          <style:tab-stop style:type="left" style:position="5.2743in"/>
        </style:tab-stops>
      </style:paragraph-properties>
      <style:text-properties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工程主辦機關全名）</dc:title>
    <meta:initial-creator>Spenser Pan</meta:initial-creator>
    <dc:creator>USER</dc:creator>
    <meta:creation-date>2017-04-11T04:05:00Z</meta:creation-date>
    <dc:date>2020-07-03T02:27:00Z</dc:date>
    <meta:print-date>2020-01-06T02:34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60" meta:character-count="401" meta:row-count="2" meta:non-whitespace-character-count="342"/>
  </office:meta>
</office:document-meta>
</file>