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2638in"/>
      <style:text-properties style:font-name="標楷體" style:font-name-asian="標楷體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justify" style:line-height-at-least="0.1666in" fo:margin-right="0.3694in"/>
    </style:style>
    <style:style style:name="T4" style:parent-style-name="預設段落字型" style:family="text">
      <style:text-properties style:font-name="雅真中楷" style:font-name-asian="雅真中楷"/>
    </style:style>
    <style:style style:name="T5" style:parent-style-name="預設段落字型" style:family="text">
      <style:text-properties style:font-name="雅真中楷" style:font-name-asian="雅真中楷"/>
    </style:style>
    <style:style style:name="T6" style:parent-style-name="預設段落字型" style:family="text">
      <style:text-properties style:font-name="雅真中楷" style:font-name-asian="雅真中楷"/>
    </style:style>
    <style:style style:name="T7" style:parent-style-name="預設段落字型" style:family="text">
      <style:text-properties style:font-name="雅真中楷" style:font-name-asian="雅真中楷"/>
    </style:style>
    <style:style style:name="T8" style:parent-style-name="預設段落字型" style:family="text">
      <style:text-properties style:font-name="雅真中楷" style:font-name-asian="雅真中楷"/>
    </style:style>
    <style:style style:name="T9" style:parent-style-name="預設段落字型" style:family="text">
      <style:text-properties style:font-name="雅真中楷" style:font-name-asian="雅真中楷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18in" style:use-optimal-column-width="false"/>
    </style:style>
    <style:style style:name="TableColumn18" style:family="table-column">
      <style:table-column-properties style:column-width="0.3486in" style:use-optimal-column-width="false"/>
    </style:style>
    <style:style style:name="TableColumn19" style:family="table-column">
      <style:table-column-properties style:column-width="0.5222in" style:use-optimal-column-width="false"/>
    </style:style>
    <style:style style:name="TableColumn20" style:family="table-column">
      <style:table-column-properties style:column-width="0.6569in" style:use-optimal-column-width="false"/>
    </style:style>
    <style:style style:name="TableColumn21" style:family="table-column">
      <style:table-column-properties style:column-width="0.2145in" style:use-optimal-column-width="false"/>
    </style:style>
    <style:style style:name="TableColumn22" style:family="table-column">
      <style:table-column-properties style:column-width="0.5229in" style:use-optimal-column-width="false"/>
    </style:style>
    <style:style style:name="TableColumn23" style:family="table-column">
      <style:table-column-properties style:column-width="0.3479in" style:use-optimal-column-width="false"/>
    </style:style>
    <style:style style:name="TableColumn24" style:family="table-column">
      <style:table-column-properties style:column-width="0.3187in" style:use-optimal-column-width="false"/>
    </style:style>
    <style:style style:name="TableColumn25" style:family="table-column">
      <style:table-column-properties style:column-width="0.5527in" style:use-optimal-column-width="false"/>
    </style:style>
    <style:style style:name="TableColumn26" style:family="table-column">
      <style:table-column-properties style:column-width="0.6027in" style:use-optimal-column-width="false"/>
    </style:style>
    <style:style style:name="TableColumn27" style:family="table-column">
      <style:table-column-properties style:column-width="0.268in" style:use-optimal-column-width="false"/>
    </style:style>
    <style:style style:name="TableColumn28" style:family="table-column">
      <style:table-column-properties style:column-width="0.8715in" style:use-optimal-column-width="false"/>
    </style:style>
    <style:style style:name="TableColumn29" style:family="table-column">
      <style:table-column-properties style:column-width="0.8715in" style:use-optimal-column-width="false"/>
    </style:style>
    <style:style style:name="Table11" style:family="table">
      <style:table-properties style:width="9.5833in" fo:margin-left="0.519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1388in" fo:margin-bottom="0.1388in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388in" fo:margin-bottom="0.1388in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388in" fo:margin-bottom="0.1388in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388in" fo:margin-bottom="0.1388in" style:line-height-at-leas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3215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8798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style:line-height-at-least="0.1666in" fo:text-indent="0.5902in"/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style:snap-to-layout-grid="false" fo:text-align="justify" style:line-height-at-least="0.1666in" fo:text-indent="0.5902in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justify" style:line-height-at-least="0.1666in" fo:text-indent="0.8166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justify" style:line-height-at-least="0.1666in" fo:text-indent="0.8166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工程主辦機關全銜</text:p>
      <text:p text:style-name="P2">工 <text:s text:c="2"/>程 <text:s text:c="2"/>結<text:s/><text:s/><text:s/>算<text:s/><text:s text:c="2"/>明 <text:s/><text:s/>細 <text:s/><text:s/>表</text:p>
      <text:p text:style-name="P3"><text:span text:style-name="T4"><text:s text:c="43"/></text:span><text:span text:style-name="T5"><text:s text:c="11"/></text:span><text:span text:style-name="T6"><text:s text:c="2"/></text:span><text:span text:style-name="T7"><text:s text:c="2"/></text:span><text:span text:style-name="T8"><text:s text:c="5"/></text:span><text:span text:style-name="T9"><text:s text:c="23"/></text:span><text:span text:style-name="T10">填表日期：　年　月　日第 <text:s/>頁共 <text:s/>頁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案號及契約編號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廠<text:s/>商<text:s/>名<text:s/>稱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工<text:s text:c="2"/>程<text:s text:c="2"/>名<text:s text:c="2"/>稱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<text:span text:style-name="T46">訂</text:span><text:span text:style-name="T47"><text:s/></text:span><text:span text:style-name="T48">約</text:span><text:span text:style-name="T49"><text:s/></text:span><text:span text:style-name="T50">總</text:span><text:span text:style-name="T51"><text:s/></text:span><text:span text:style-name="T52">價</text:span></text:p>
          </table:table-cell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項次</text:p>
          </table:table-cell>
          <table:table-cell table:style-name="TableCell58" table:number-rows-spanned="2">
            <text:p text:style-name="P59">項目名稱</text:p>
          </table:table-cell>
          <table:table-cell table:style-name="TableCell60" table:number-columns-spanned="2" table:number-rows-spanned="2">
            <text:p text:style-name="P61">說明</text:p>
          </table:table-cell>
          <table:covered-table-cell/>
          <table:table-cell table:style-name="TableCell62" table:number-rows-spanned="2">
            <text:p text:style-name="P63">單位</text:p>
          </table:table-cell>
          <table:table-cell table:style-name="TableCell64" table:number-rows-spanned="2">
            <text:p text:style-name="P65">單價</text:p>
          </table:table-cell>
          <table:table-cell table:style-name="TableCell66" table:number-columns-spanned="4">
            <text:p text:style-name="P67">契<text:s text:c="2"/>約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結算結果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增減金額</text:p>
          </table:table-cell>
          <table:covered-table-cell/>
          <table:covered-table-cell/>
          <table:table-cell table:style-name="TableCell72" table:number-rows-spanned="2">
            <text:p text:style-name="P73">備註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2">
            <text:p text:style-name="P81">數<text:s/>量</text:p>
          </table:table-cell>
          <table:covered-table-cell/>
          <table:table-cell table:style-name="TableCell82" table:number-columns-spanned="2">
            <text:p text:style-name="P83">金<text:s/>額</text:p>
          </table:table-cell>
          <table:covered-table-cell/>
          <table:table-cell table:style-name="TableCell84" table:number-columns-spanned="2">
            <text:p text:style-name="P85">數<text:s/>量</text:p>
          </table:table-cell>
          <table:covered-table-cell/>
          <table:table-cell table:style-name="TableCell86" table:number-columns-spanned="2">
            <text:p text:style-name="P87">金<text:s/>額</text:p>
          </table:table-cell>
          <table:covered-table-cell/>
          <table:table-cell table:style-name="TableCell88" table:number-columns-spanned="2">
            <text:p text:style-name="P89">增加金額</text:p>
          </table:table-cell>
          <table:covered-table-cell/>
          <table:table-cell table:style-name="TableCell90">
            <text:p text:style-name="P91">減少金額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>廠商編製</text:p>
          </table:table-cell>
          <table:covered-table-cell/>
          <table:covered-table-cell/>
          <table:table-cell table:style-name="TableCell271" table:number-columns-spanned="4">
            <text:p text:style-name="P272">審查人員</text:p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>監造單位主管</text:p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>主管單位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機關首長或其授權人員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  <text:p text:style-name="P291"><text:span text:style-name="T292">註</text:span><text:span text:style-name="T293">1</text:span><text:span text:style-name="T294">：依實做數量或自行購料僱工辦理者，結算驗收證明書應附本表</text:span><text:span text:style-name="T295">。</text:span></text:p>
      <text:p text:style-name="P296">2：本表格欄位「單價」、契約「數量」係填列契約變更後之單價及數量。</text:p>
      <text:p text:style-name="P297"><text:span text:style-name="T298">3</text:span><text:span text:style-name="T299">：</text:span><text:span text:style-name="T300">本表</text:span><text:span text:style-name="T301">核章欄</text:span><text:span text:style-name="T302">可由各機關依實際工程性質及機關編制</text:span><text:span text:style-name="T303">參酌</text:span><text:span text:style-name="T304">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6111in" fo:text-indent="-0.2777in">
        <style:tab-stops/>
      </style:paragraph-properties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1666in"/>
      <style:text-properties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style:line-height-at-least="0.1388in" fo:margin-left="0.5in">
        <style:tab-stops/>
      </style:paragraph-properties>
      <style:text-properties style:font-name-asian="雅真中楷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625in" fo:margin-bottom="0.6888in" fo:margin-right="0.247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工務局暨所屬工程處工程施工驗收基準條文對照表</dc:title>
    <meta:initial-creator>台北市政府</meta:initial-creator>
    <dc:creator>ww</dc:creator>
    <meta:creation-date>2017-04-11T04:04:00Z</meta:creation-date>
    <dc:date>2017-04-11T04:04:00Z</dc:date>
    <meta:print-date>2011-08-24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