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margin-bottom="0.0833in" fo:line-height="0.1388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0.7409in" style:use-optimal-column-width="false"/>
    </style:style>
    <style:style style:name="TableColumn26" style:family="table-column">
      <style:table-column-properties style:column-width="0.2215in" style:use-optimal-column-width="false"/>
    </style:style>
    <style:style style:name="TableColumn27" style:family="table-column">
      <style:table-column-properties style:column-width="0.193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Column29" style:family="table-column">
      <style:table-column-properties style:column-width="0.2861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402in" style:use-optimal-column-width="false"/>
    </style:style>
    <style:style style:name="TableColumn33" style:family="table-column">
      <style:table-column-properties style:column-width="0.3965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7708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9666in" style:use-optimal-column-width="false"/>
    </style:style>
    <style:style style:name="Table21" style:family="table">
      <style:table-properties style:width="6.9381in" fo:margin-left="0in" table:align="left"/>
    </style:style>
    <style:style style:name="TableRow38" style:family="table-row">
      <style:table-row-properties style:min-row-height="0.3527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4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305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59" style:family="table-row">
      <style:table-row-properties style:min-row-height="0.2944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right="0.0534in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end" fo:line-height="0.1944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305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-0.0006in" fo:margin-right="0.0395in" fo:text-indent="-0.0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style:text-scale="90%" style:font-size-complex="12pt"/>
    </style:style>
    <style:style style:name="TableCell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305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-0.0006in" fo:margin-right="0.0041in" fo:text-indent="-0.0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305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138in" style:text-scale="90%" style:font-size-complex="12pt"/>
    </style:style>
    <style:style style:name="TableCell1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2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284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7" style:family="table-row">
      <style:table-row-properties style:row-height="0.305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3055in" style:use-optimal-row-height="false" fo:keep-together="always"/>
    </style:style>
    <style:style style:name="P1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right="0.0395in"/>
    </style:style>
    <style:style style:name="T167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right="0.0395in"/>
    </style:style>
    <style:style style:name="T172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right="0.0395in"/>
    </style:style>
    <style:style style:name="T177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ableRow178" style:family="table-row">
      <style:table-row-properties style:row-height="0.3055in" style:use-optimal-row-height="false" fo:keep-together="always"/>
    </style:style>
    <style:style style:name="P17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3055in" style:use-optimal-row-height="false" fo:keep-together="always"/>
    </style:style>
    <style:style style:name="P19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98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10" style:family="table-row">
      <style:table-row-properties style:row-height="0.3055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row-height="0.3055in" style:use-optimal-row-height="false" fo:keep-together="always"/>
    </style:style>
    <style:style style:name="P2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0.0395in"/>
    </style:style>
    <style:style style:name="T234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right="0.0395in"/>
    </style:style>
    <style:style style:name="T239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P240" style:parent-style-name="內文" style:family="paragraph">
      <style:paragraph-properties style:snap-to-layout-grid="false" fo:margin-right="0.0395in"/>
      <style:text-properties style:font-name="標楷體" style:font-name-asian="標楷體" fo:letter-spacing="-0.0138in" fo:font-size="9pt" style:font-size-asian="9pt"/>
    </style:style>
    <style:style style:name="TableRow241" style:family="table-row">
      <style:table-row-properties style:row-height="0.3055in" style:use-optimal-row-height="false" fo:keep-together="always"/>
    </style:style>
    <style:style style:name="P2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55" style:family="table-row">
      <style:table-row-properties style:row-height="0.3055in" style:use-optimal-row-height="false" fo:keep-together="always"/>
    </style:style>
    <style:style style:name="P2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5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69" style:family="table-row">
      <style:table-row-properties style:row-height="0.3055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right="0.0638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right="0.0638in"/>
      <style:text-properties style:font-name="標楷體" style:font-name-asian="標楷體" fo:letter-spacing="-0.0055in" style:text-scale="95%" fo:font-size="8pt" style:font-size-asian="8pt" style:font-size-complex="8pt"/>
    </style:style>
    <style:style style:name="TableRow274" style:family="table-row">
      <style:table-row-properties style:row-height="0.3486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527in" fo:margin-right="0.0631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81" style:parent-style-name="內文" style:family="paragraph">
      <style:paragraph-properties fo:line-height="0.1527in" fo:margin-right="0.0631in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ableCell2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85" style:family="table-row">
      <style:table-row-properties style:row-height="0.3486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527in" fo:margin-right="0.0631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55in" style:text-scale="95%" fo:font-size="8pt" style:font-size-asian="8pt" style:font-size-complex="8pt"/>
    </style:style>
    <style:style style:name="TableRow291" style:family="table-row">
      <style:table-row-properties style:row-height="0.4861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379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3173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3076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9pt" style:font-size-asian="9pt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 fo:line-height="0.1666in" fo:margin-left="0.2562in" fo:margin-right="-0.2243in" fo:text-indent="-0.285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55in" style:text-scale="90%" fo:font-size="10pt" style:font-size-asian="10pt"/>
    </style:style>
    <style:style style:name="T326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27" style:parent-style-name="預設段落字型" style:family="text">
      <style:text-properties style:font-name="標楷體" style:font-name-asian="標楷體" fo:letter-spacing="-0.0055in" style:text-scale="90%" fo:font-size="8pt" style:font-size-asian="8pt" style:font-size-complex="8pt"/>
    </style:style>
    <style:style style:name="P328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letter-spacing="-0.0055in" style:text-scale="90%" fo:font-size="8pt" style:font-size-asian="8pt" style:font-size-complex="8pt"/>
    </style:style>
    <style:style style:name="P329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letter-spacing="-0.0055in" style:text-scale="90%" fo:font-size="8pt" style:font-size-asian="8pt" style:font-size-complex="8pt"/>
    </style:style>
    <style:style style:name="P330" style:parent-style-name="內文" style:family="paragraph">
      <style:paragraph-properties style:snap-to-layout-grid="false" fo:line-height="0.1666in" fo:margin-left="0.3333in" fo:margin-right="-0.2243in" fo:text-indent="0.0159in">
        <style:tab-stops/>
      </style:paragraph-properties>
      <style:text-properties style:font-name="標楷體" style:font-name-asian="標楷體" fo:letter-spacing="-0.0055in" style:text-scale="90%" fo:font-size="8pt" style:font-size-asian="8pt" style:font-size-complex="8pt"/>
    </style:style>
    <style:style style:name="P331" style:parent-style-name="內文" style:family="paragraph">
      <style:paragraph-properties style:snap-to-layout-grid="false" fo:line-height="0.1666in" fo:margin-left="0.3333in" fo:margin-right="-0.2243in" fo:text-indent="0.0159in">
        <style:tab-stops/>
      </style:paragraph-properties>
      <style:text-properties style:font-name="標楷體" style:font-name-asian="標楷體" fo:letter-spacing="-0.0055in" style:text-scale="90%" fo:font-size="8pt" style:font-size-asian="8pt" style:font-size-complex="8pt"/>
    </style:style>
    <style:style style:name="P332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3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4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letter-spacing="-0.0055in" style:text-scale="90%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P339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letter-spacing="-0.0055in" style:text-scale="90%" fo:font-size="8pt" style:font-size-asian="8pt" style:font-size-complex="8pt"/>
    </style:style>
    <style:style style:name="P344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55in" style:text-scale="90%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letter-spacing="-0.0055in" style:text-scale="90%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letter-spacing="-0.0055in" style:text-scale="90%" fo:font-size="8pt" style:font-size-asian="8pt" style:font-size-complex="8pt"/>
    </style:style>
    <style:style style:name="P349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letter-spacing="-0.0055in" style:text-scale="90%" fo:font-size="8pt" style:font-size-asian="8pt" style:font-size-complex="8pt"/>
    </style:style>
    <style:style style:name="P350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55in" style:text-scale="90%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letter-spacing="-0.0055in" style:text-scale="90%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text-indent="0.25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indent="0.0826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Column367" style:family="table-column">
      <style:table-column-properties style:column-width="0.2861in" style:use-optimal-column-width="false"/>
    </style:style>
    <style:style style:name="TableColumn368" style:family="table-column">
      <style:table-column-properties style:column-width="0.8805in" style:use-optimal-column-width="false"/>
    </style:style>
    <style:style style:name="TableColumn369" style:family="table-column">
      <style:table-column-properties style:column-width="2.0833in" style:use-optimal-column-width="false"/>
    </style:style>
    <style:style style:name="TableColumn370" style:family="table-column">
      <style:table-column-properties style:column-width="0.3361in" style:use-optimal-column-width="false"/>
    </style:style>
    <style:style style:name="TableColumn371" style:family="table-column">
      <style:table-column-properties style:column-width="0.8486in" style:use-optimal-column-width="false"/>
    </style:style>
    <style:style style:name="TableColumn372" style:family="table-column">
      <style:table-column-properties style:column-width="2.3472in" style:use-optimal-column-width="false"/>
    </style:style>
    <style:style style:name="Table366" style:family="table">
      <style:table-properties style:width="6.7819in" fo:margin-left="0.1583in" table:align="left"/>
    </style:style>
    <style:style style:name="TableRow373" style:family="table-row">
      <style:table-row-properties style:min-row-height="0.361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/>
    </style:style>
    <style:style style:name="TableRow385" style:family="table-row">
      <style:table-row-properties style:min-row-height="1.713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390" style:family="table-row">
      <style:table-row-properties style:min-row-height="2.61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 fo:margin-right="0.0784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402" style:parent-style-name="內文" style:family="paragraph">
      <style:paragraph-properties fo:text-align="center" fo:line-height="0.1388in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="Calibri" style:font-name-asian="華康中圓體" fo:font-size="14pt" style:font-size-asian="14pt" style:font-size-complex="14pt"/>
    </style:style>
    <style:style style:name="TableRow417" style:family="table-row">
      <style:table-row-properties style:min-row-height="0.5in" style:use-optimal-row-height="false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  <style:text-properties style:font-name="Calibri" style:font-name-asian="華康中圓體" fo:font-size="14pt" style:font-size-asian="14pt" style:font-size-complex="14pt"/>
    </style:style>
    <style:style style:name="TableRow428" style:family="table-row">
      <style:table-row-properties style:min-row-height="0.5in" style:use-optimal-row-height="false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  <style:text-properties style:font-name="Calibri" style:font-name-asian="華康中圓體"/>
    </style:style>
    <style:style style:name="TableRow439" style:family="table-row">
      <style:table-row-properties style:min-row-height="0.5in" style:use-optimal-row-height="false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 fo:margin-left="-0.0548in" fo:margin-right="-0.075in" fo:text-indent="-0.0402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25in" fo:margin-left="-0.0548in" fo:margin-right="-0.075in" fo:text-indent="-0.0402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  <style:text-properties style:font-name="Calibri" style:font-name-asian="華康中圓體"/>
    </style:style>
    <style:style style:name="TableRow452" style:family="table-row">
      <style:table-row-properties style:min-row-height="1.057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min-row-height="1.113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-0.0916in" fo:text-indent="-0.1166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Calibri" style:font-name-asian="華康中圓體"/>
    </style:style>
    <style:style style:name="P465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font-weight="bold" style:font-weight-asian="bold" fo:letter-spacing="-0.0055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font-weight="bold" style:font-weight-asian="bold" fo:letter-spacing="-0.0055in" style:text-scale="90%" fo:font-size="10pt" style:font-size-asian="10pt"/>
    </style:style>
    <style:style style:name="P467" style:parent-style-name="內文" style:family="paragraph">
      <style:paragraph-properties style:snap-to-layout-grid="false" fo:line-height="0.1666in" fo:margin-left="0.2138in" fo:margin-right="-0.2243in" fo:text-indent="0.2305in">
        <style:tab-stops/>
      </style:paragraph-properties>
      <style:text-properties style:font-name="標楷體" style:font-name-asian="標楷體" fo:letter-spacing="-0.0055in" style:text-scale="90%" fo:font-size="9pt" style:font-size-asian="9pt" style:font-size-complex="9pt"/>
    </style:style>
    <style:style style:name="P468" style:parent-style-name="內文" style:family="paragraph">
      <style:paragraph-properties style:snap-to-layout-grid="false" fo:line-height="0.1666in" fo:margin-left="0.2138in" fo:margin-right="-0.2243in" fo:text-indent="0.2305in">
        <style:tab-stops/>
      </style:paragraph-properties>
      <style:text-properties style:font-name="標楷體" style:font-name-asian="標楷體" fo:letter-spacing="-0.0055in" style:text-scale="90%" fo:font-size="9pt" style:font-size-asian="9pt" style:font-size-complex="9pt"/>
    </style:style>
    <style:style style:name="P469" style:parent-style-name="內文" style:family="paragraph">
      <style:paragraph-properties fo:widows="2" fo:orphans="2" fo:break-before="page"/>
      <style:text-properties style:font-name="標楷體" style:font-name-asian="標楷體" fo:letter-spacing="-0.0055in" style:text-scale="90%" fo:font-size="9pt" style:font-size-asian="9pt" style:font-size-complex="9pt" fo:hyphenate="true"/>
    </style:style>
    <style:style style:name="P470" style:parent-style-name="內文" style:family="paragraph">
      <style:paragraph-properties style:snap-to-layout-grid="false" fo:text-align="end" fo:line-height="0.1666in" fo:margin-left="0.2138in" fo:margin-right="0.1347in" fo:text-indent="0.23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olumn473" style:family="table-column">
      <style:table-column-properties style:column-width="2.2354in"/>
    </style:style>
    <style:style style:name="TableColumn474" style:family="table-column">
      <style:table-column-properties style:column-width="2.2354in"/>
    </style:style>
    <style:style style:name="TableColumn475" style:family="table-column">
      <style:table-column-properties style:column-width="2.2354in"/>
    </style:style>
    <style:style style:name="Table472" style:family="table">
      <style:table-properties style:width="6.7062in" fo:margin-left="0.2138in" table:align="left"/>
    </style:style>
    <style:style style:name="TableRow476" style:family="table-row">
      <style:table-row-properties style:min-row-height="0.522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666in" fo:margin-right="-0.2243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577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666in" fo:margin-right="-0.2243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0.1666in" fo:margin-right="-0.0861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666in" fo:margin-left="-0.0631in" fo:margin-right="-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line-height="0.1666in" fo:margin-left="-0.0631in" fo:margin-right="-0.010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666in" fo:margin-left="-0.1381in" fo:margin-righ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 fo:line-height="0.1666in" fo:margin-left="-0.1381in" fo:margin-right="-0.040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1.05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666in" fo:margin-right="-0.224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666in" fo:margin-right="-0.224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666in" fo:margin-right="-0.2243in"/>
    </style:style>
    <style:style style:name="TableRow503" style:family="table-row">
      <style:table-row-properties style:min-row-height="1.05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666in" fo:margin-right="-0.224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666in" fo:margin-right="-0.224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666in" fo:margin-right="-0.2243in"/>
    </style:style>
    <style:style style:name="TableRow510" style:family="table-row">
      <style:table-row-properties style:min-row-height="1.05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666in" fo:margin-right="-0.224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666in" fo:margin-right="-0.224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666in" fo:margin-right="-0.2243in"/>
    </style:style>
    <style:style style:name="TableRow517" style:family="table-row">
      <style:table-row-properties style:min-row-height="1.05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666in" fo:margin-right="-0.224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1666in" fo:margin-right="-0.224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666in" fo:margin-right="-0.2243in"/>
    </style:style>
    <style:style style:name="TableRow524" style:family="table-row">
      <style:table-row-properties style:min-row-height="1.059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 fo:margin-right="-0.224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666in" fo:margin-right="-0.224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666in" fo:margin-right="-0.2243in"/>
    </style:style>
    <style:style style:name="TableRow531" style:family="table-row">
      <style:table-row-properties style:min-row-height="1.05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666in" fo:margin-right="-0.224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666in" fo:margin-right="-0.224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666in" fo:margin-right="-0.2243in"/>
    </style:style>
    <style:style style:name="P538" style:parent-style-name="內文" style:family="paragraph">
      <style:paragraph-properties style:snap-to-layout-grid="false" fo:line-height="0.1666in" fo:margin-left="0.2138in" fo:margin-right="-0.2243in" fo:text-indent="0.2305in">
        <style:tab-stops/>
      </style:paragraph-properties>
    </style:style>
    <style:style style:name="P539" style:parent-style-name="內文" style:family="paragraph">
      <style:paragraph-properties style:snap-to-layout-grid="false" fo:line-height="0.1666in" fo:margin-left="0.2562in" fo:margin-right="-0.2243in" fo:text-indent="-0.0423in">
        <style:tab-stops/>
      </style:paragraph-properties>
      <style:text-properties style:font-name="標楷體" style:font-name-asian="標楷體" fo:font-weight="bold" style:font-weight-asian="bold" fo:letter-spacing="-0.0055in" style:text-scale="90%" style:font-size-complex="12pt"/>
    </style:style>
    <style:style style:name="P540" style:parent-style-name="內文" style:family="paragraph">
      <style:paragraph-properties style:snap-to-layout-grid="false" fo:line-height="0.1666in" fo:margin-left="0.6895in" fo:margin-right="-0.2243in" fo:text-indent="-0.2451in">
        <style:tab-stops/>
      </style:paragraph-properties>
      <style:text-properties style:font-name="標楷體" style:font-name-asian="標楷體" fo:letter-spacing="-0.0055in" style:text-scale="90%" style:font-size-complex="12pt"/>
    </style:style>
    <style:style style:name="P541" style:parent-style-name="內文" style:family="paragraph">
      <style:paragraph-properties style:snap-to-layout-grid="false" fo:line-height="0.1666in" fo:margin-left="0.2138in" fo:margin-right="-0.2243in" fo:text-indent="0.2305in">
        <style:tab-stops/>
      </style:paragraph-properties>
      <style:text-properties style:font-name="標楷體" style:font-name-asian="標楷體" fo:letter-spacing="-0.0055in" style:text-scale="90%" style:font-size-complex="12pt"/>
    </style:style>
    <style:style style:name="P542" style:parent-style-name="內文" style:family="paragraph">
      <style:paragraph-properties style:snap-to-layout-grid="false" fo:line-height="0.1666in" fo:margin-left="0.6895in" fo:margin-right="-0.2243in" fo:text-indent="-0.245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55in" style:text-scale="90%" style:font-size-complex="12pt"/>
    </style:style>
    <style:style style:name="T544" style:parent-style-name="預設段落字型" style:family="text">
      <style:text-properties style:font-name="標楷體" style:font-name-asian="標楷體" fo:letter-spacing="-0.0055in" style:text-scale="90%" style:font-size-complex="12pt"/>
    </style:style>
  </office:automatic-styles>
  <office:body>
    <office:text text:use-soft-page-breaks="true">
      <text:p text:style-name="P1"><text:span text:style-name="T2">工程主辦機關全銜</text:span><text:span text:style-name="T3"><text:s text:c="3"/></text:span><text:span text:style-name="T4">工程結算驗收證明書</text:span></text:p>
      <text:p text:style-name="P5"><text:span text:style-name="T6">填寫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4"/></text:span><text:span text:style-name="T14"><text:s text:c="42"/></text:span><text:span text:style-name="T15">　　</text:span><text:span text:style-name="T16"><text:s/></text:span><text:span text:style-name="T17">　</text:span><text:span text:style-name="T18">第一聯共</text:span><text:span text:style-name="T19">三</text:span><text:span text:style-name="T20">聯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契約編號</text:span>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廠商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工程名稱</text:span></text:p>
          </table:table-cell>
          <table:covered-table-cell/>
          <table:covered-table-cell/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採購金額</text:p>
          </table:table-cell>
          <table:covered-table-cell/>
          <table:covered-table-cell/>
          <table:table-cell table:style-name="TableCell57" table:number-columns-spanned="13">
            <text:p text:style-name="P58">□未達公告金額<text:s/>□公告金額以上未達查核金額<text:s/>□查核金額以上未達巨額<text:s/>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訂約工期</text:span></text:p>
          </table:table-cell>
          <table:covered-table-cell/>
          <table:covered-table-cell/>
          <table:table-cell table:style-name="TableCell63" table:number-columns-spanned="3">
            <text:p text:style-name="P64">日曆天</text:p>
            <text:p text:style-name="P65"><text:span text:style-name="T66">工作天</text:span></text:p>
          </table:table-cell>
          <table:covered-table-cell/>
          <table:covered-table-cell/>
          <table:table-cell table:style-name="TableCell67" table:number-columns-spanned="3">
            <text:p text:style-name="P68">履約地點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開工日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預定竣工日期</text:span><text:span text:style-name="T79">（註</text:span><text:span text:style-name="T80">3</text:span><text:span text:style-name="T81">）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不(免)計入工期天數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實際竣工日期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開始驗收日期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<text:span text:style-name="T101">驗收完畢</text:span><text:span text:style-name="T102">/</text:span><text:span text:style-name="T103">驗收合格日期</text:span><text:span text:style-name="T104">（註</text:span><text:span text:style-name="T105">3</text:span><text:span text:style-name="T106">）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履約逾期總天數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不計違約金天數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<text:span text:style-name="T121">應計違約金天數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逾期違約金</text:span><text:span text:style-name="T128">（註</text:span><text:span text:style-name="T129">4</text:span><text:span text:style-name="T130">）</text:span>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其他違約金</text:span><text:span text:style-name="T136">（註</text:span><text:span text:style-name="T137">4</text:span><text:span text:style-name="T138">）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訂約總價</text:span></text:p>
          </table:table-cell>
          <table:covered-table-cell/>
          <table:covered-table-cell/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增減價款</text:p>
          </table:table-cell>
          <table:table-cell table:style-name="TableCell150" table:number-columns-spanned="2" table:number-rows-spanned="2">
            <text:p text:style-name="P151"><text:span text:style-name="T152">次別</text:span></text:p>
            <text:p text:style-name="P153">類別</text:p>
          </table:table-cell>
          <table:covered-table-cell/>
          <table:table-cell table:style-name="TableCell154" table:number-columns-spanned="4">
            <text:p text:style-name="P155">第一次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>第二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第三次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金<text:s text:c="4"/>額</text:p>
          </table:table-cell>
          <table:covered-table-cell/>
          <table:table-cell table:style-name="TableCell165" table:number-columns-spanned="2">
            <text:p text:style-name="P166"><text:span text:style-name="T167">簽准日期或核准文號</text:span></text:p>
          </table:table-cell>
          <table:covered-table-cell/>
          <table:table-cell table:style-name="TableCell168" table:number-columns-spanned="3">
            <text:p text:style-name="P169">金<text:s text:c="4"/>額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簽准日期或核准文號</text:span></text:p>
          </table:table-cell>
          <table:covered-table-cell/>
          <table:covered-table-cell/>
          <table:table-cell table:style-name="TableCell173" table:number-columns-spanned="2">
            <text:p text:style-name="P174">金<text:s text:c="4"/>額</text:p>
          </table:table-cell>
          <table:covered-table-cell/>
          <table:table-cell table:style-name="TableCell175">
            <text:p text:style-name="P176"><text:span text:style-name="T177">簽准日期或核准文號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增加金額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減少金額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4">
            <text:p text:style-name="P212">增減價款</text:p>
          </table:table-cell>
          <table:table-cell table:style-name="TableCell213" table:number-columns-spanned="2" table:number-rows-spanned="2">
            <text:p text:style-name="P214"><text:span text:style-name="T215">次別</text:span></text:p>
            <text:p text:style-name="P216">類別</text:p>
          </table:table-cell>
          <table:covered-table-cell/>
          <table:table-cell table:style-name="TableCell217" table:number-columns-spanned="4">
            <text:p text:style-name="P218">結　　　算</text:p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><text:span text:style-name="T221">結算後其他調整</text:span><text:span text:style-name="T222">（註</text:span><text:span text:style-name="T223">5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 table:number-rows-spanned="2">
            <text:p text:style-name="P226">合<text:s text:c="4"/>計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金<text:s text:c="4"/>額</text:p>
          </table:table-cell>
          <table:covered-table-cell/>
          <table:table-cell table:style-name="TableCell232" table:number-columns-spanned="2">
            <text:p text:style-name="P233"><text:span text:style-name="T234">簽准日期或核准文號</text:span></text:p>
          </table:table-cell>
          <table:covered-table-cell/>
          <table:table-cell table:style-name="TableCell235" table:number-columns-spanned="3">
            <text:p text:style-name="P236">金<text:s text:c="4"/>額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簽准日期或核准文號</text:span>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增加金額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減少金額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驗收扣款</text:p>
          </table:table-cell>
          <table:covered-table-cell/>
          <table:covered-table-cell/>
          <table:table-cell table:style-name="TableCell272" table:number-columns-spanned="13">
            <text:p text:style-name="P273">(即為減價收受之價款，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結算總價</text:span><text:span text:style-name="T278">（註</text:span><text:span text:style-name="T279">6</text:span><text:span text:style-name="T280">）</text:span></text:p>
            <text:p text:style-name="P281"><text:span text:style-name="T282">（金額中文大寫）</text:span></text:p>
          </table:table-cell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有價廢料繳納總額</text:p>
          </table:table-cell>
          <table:covered-table-cell/>
          <table:covered-table-cell/>
          <table:table-cell table:style-name="TableCell288" table:number-columns-spanned="13">
            <text:p text:style-name="P289"><text:span text:style-name="T290">無該項目者免填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驗收意見</text:p>
          </table:table-cell>
          <table:covered-table-cell/>
          <table:table-cell table:style-name="TableCell294" table:number-columns-spanned="1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承辦單位主管及人員簽章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主驗人員簽章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 table:number-rows-spanned="3">
            <text:p text:style-name="P305">(主辦機關印信)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 table:number-rows-spanned="2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本機關監驗人員簽章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4">
            <text:p text:style-name="P317">上級機關監驗人員簽章或授權自辦文號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(</text:span><text:span text:style-name="T321">未達查核金額者免</text:span><text:span text:style-name="T322">)</text:span>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</table:table-row>
      </table:table>
      <text:p text:style-name="P324"><text:span text:style-name="T325">註：</text:span><text:span text:style-name="T326">1</text:span><text:span text:style-name="T327">、本證明書已含有結算內容者，得免附具「結算明細表」，以資簡化；依實做數量或自行購料僱工辦理者，應附具「結算明細表」。</text:span></text:p>
      <text:p text:style-name="P328">2、本證明書份數請各機關自行依需要備具，例如由主辦機關自存、送主(會)計單位製作憑證之用、報上級機關備查、交廠商收執。</text:p>
      <text:p text:style-name="P329">3、如辦理契約變更或工期展延（含不計工期天數），應填寫修正核定後之預定竣工日期；「驗收完畢/驗收合格日期」，指政府採購法第七十三條所定「驗收完畢」之日期，亦</text:p>
      <text:p text:style-name="P330">即參加驗收人員於驗收紀錄會同簽認廠商履約與契約、圖說、貨樣規定相符時之日期。惟其屬減價收受者，指依政府採購法第七十二條第二項報經上級機關核准(查核金</text:p>
      <text:p text:style-name="P331">額以上)或經機關首長或其授權人核准(未達查核金額)之日期。</text:p>
      <text:p text:style-name="P332">4、「逾期違約金」及「其他違約金」以預算外或營業外收入處理，不必扣抵結算總價；「其他違約金」，指例如政府採購法施行細則第九十</text:p>
      <text:p text:style-name="P333"><text:s text:c="3"/>八條第二項所定之減價收受懲罰性違約金。</text:p>
      <text:p text:style-name="P334"><text:span text:style-name="T335">5</text:span><text:span text:style-name="T336">、</text:span><text:span text:style-name="T337">結算後其他調整</text:span><text:span text:style-name="T338">，係如政策指示「物價指數調整」或履約爭議調解或訴訟產生之金額。</text:span></text:p>
      <text:p text:style-name="P339"><text:span text:style-name="T340">6</text:span><text:span text:style-name="T341">、</text:span><text:span text:style-name="T342">「結算總價」之計算方式為「訂約總價」加「增加金額」減「減少金額」減「驗收扣款」。至主辦機關供給材料及管理費或作</text:span><text:span text:style-name="T343">業費等契約以</text:span></text:p>
      <text:p text:style-name="P344"><text:span text:style-name="T345"><text:s text:c="4"/></text:span><text:span text:style-name="T346">外之各項支出均不必合併結算</text:span><text:span text:style-name="T347">。</text:span></text:p>
      <text:p text:style-name="P348">7、本證明書所定欄位如不敷使用，得新增其他欄位或增補續頁。</text:p>
      <text:soft-page-break/>
      <text:p text:style-name="P349">8、本證明書原則不得塗改，並應循公文處理程序簽核後加蓋驗收機關印信；供機關自存者，得免加蓋機關印信。</text:p>
      <text:p text:style-name="P350"><text:span text:style-name="T351">9</text:span><text:span text:style-name="T352">、本表可由各機關依實際工程性質參酌調整之</text:span><text:span text:style-name="T353">。</text:span></text:p>
      <text:p text:style-name="P354"><text:span text:style-name="T355">工程主辦機關全銜</text:span><text:span text:style-name="T356"><text:s/></text:span><text:span text:style-name="T357">工程結算驗收證明書</text:span><text:span text:style-name="T358">(</text:span><text:span text:style-name="T359">工程主要內容</text:span><text:span text:style-name="T360">)</text:span></text:p>
      <text:p text:style-name="P361"><text:span text:style-name="T362"><text:s text:c="76"/></text:span><text:span text:style-name="T363">第二聯共</text:span><text:span text:style-name="T364">三</text:span><text:span text:style-name="T365">聯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工</text:span><text:span text:style-name="T377"><text:s/></text:span><text:span text:style-name="T378">程</text:span><text:span text:style-name="T379"><text:s/></text:span><text:span text:style-name="T380">名</text:span><text:span text:style-name="T381"><text:s/></text:span><text:span text:style-name="T382">稱</text:span>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工<text:s/>程<text:s/>概<text:s/>述</text:p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工程主要</text:p>
            <text:p text:style-name="P393">工項內容</text:p>
            <text:p text:style-name="P394">及</text:p>
            <text:p text:style-name="P395">實作數量</text:p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4">
            <text:p text:style-name="P400"><text:bookmark-start text:name="OLE_LINK1"/><text:bookmark-start text:name="OLE_LINK2"/>工地工程人員<text:bookmark-end text:name="OLE_LINK1"/><text:bookmark-end text:name="OLE_LINK2"/></text:p>
            <text:p text:style-name="P401">︵</text:p>
            <text:p text:style-name="P402"><text:span text:style-name="T403">註</text:span><text:span text:style-name="T404">2</text:span><text:span text:style-name="T405">︶</text:span></text:p>
          </table:table-cell>
          <table:table-cell table:style-name="TableCell406">
            <text:p text:style-name="P407">工地主任<text:line-break/>(負責人)</text:p>
          </table:table-cell>
          <table:table-cell table:style-name="TableCell408">
            <text:p text:style-name="P409"/>
          </table:table-cell>
          <table:table-cell table:style-name="TableCell410" table:number-rows-spanned="4">
            <text:p text:style-name="P411"><text:span text:style-name="T412">工程相關管理單位</text:span></text:p>
          </table:table-cell>
          <table:table-cell table:style-name="TableCell413">
            <text:p text:style-name="P414">專案管理單位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專任<text:line-break/>工程人員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>
            <text:p text:style-name="P425">規劃單位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品管人員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>
            <text:p text:style-name="P436">設計單位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職業安全</text:p>
            <text:p text:style-name="P443"><text:span text:style-name="T444">衛生人員</text:span>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>監造單位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備<text:s/>註</text:p>
          </table:table-cell>
          <table:covered-table-cell/>
          <table:table-cell table:style-name="TableCell455" table:number-columns-spanned="4">
            <text:p text:style-name="內文"><text:span text:style-name="T456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(</text:span><text:span text:style-name="T461">主辦機關印信</text:span><text:span text:style-name="T462">)</text:span>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</table:table>
      <text:p text:style-name="P465"/>
      <text:p text:style-name="P466">註：</text:p>
      <text:p text:style-name="P467">1、本聯證明書填報方式，詳如「工程結算驗收證明書」作業流程及填報說明。</text:p>
      <text:p text:style-name="P468">2、「工地工程人員」欄位請填寫竣工時在職之人員資料，餘請填寫至「備註」欄位內。</text:p>
      <text:p text:style-name="P469"/>
      <text:p text:style-name="P470"><text:span text:style-name="T471">第三聯共三聯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3">
            <text:p text:style-name="P478">分包部分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分包廠商名稱</text:p>
            <text:p text:style-name="P482"><text:span text:style-name="T483">（註</text:span><text:span text:style-name="T484">1</text:span><text:span text:style-name="T485">）</text:span></text:p>
          </table:table-cell>
          <table:table-cell table:style-name="TableCell486">
            <text:p text:style-name="P487">分包工作主要工項內容</text:p>
            <text:p text:style-name="P488"><text:span text:style-name="T489">及實作數量</text:span></text:p>
          </table:table-cell>
          <table:table-cell table:style-name="TableCell490">
            <text:p text:style-name="P491">分包項目結算金額</text:p>
            <text:p text:style-name="P492"><text:span text:style-name="T493">（註</text:span><text:span text:style-name="T494">2</text:span><text:span text:style-name="T495">）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註：</text:p>
      <text:p text:style-name="P540">1、本頁是否填列分包部分資料，由得標廠商決定；其經得標廠商同意於本頁填列分包部分資料者，結算驗收證明書並副知該等分包廠商。</text:p>
      <text:p text:style-name="P541">2、所列分包廠商名稱須為已報備於機關者。</text:p>
      <text:p text:style-name="P542"><text:span text:style-name="T543">3</text:span><text:span text:style-name="T544">、所列分包項目結算金額，係以機關與得標廠商間之契約金額（單價）計算，非得標廠商與分包廠商間之契約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工程結算驗收證明書</dc:title>
    <meta:initial-creator>lsh</meta:initial-creator>
    <dc:creator>USER</dc:creator>
    <meta:creation-date>2017-04-11T04:04:00Z</meta:creation-date>
    <dc:date>2020-07-03T02:33:00Z</dc:date>
    <meta:print-date>2020-01-02T02:03:00Z</meta:print-date>
    <meta:template xlink:href="Normal" xlink:type="simple"/>
    <meta:editing-cycles>10</meta:editing-cycles>
    <meta:editing-duration>PT3780S</meta:editing-duration>
    <meta:document-statistic meta:page-count="3" meta:paragraph-count="3" meta:word-count="281" meta:character-count="1880" meta:row-count="13" meta:non-whitespace-character-count="1602"/>
  </office:meta>
</office:document-meta>
</file>