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1.1104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1.1111in"/>
    </style:style>
    <style:style style:name="Table6" style:family="table">
      <style:table-properties style:width="6.66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0784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 fo:margin-left="-0.0013in" fo:margin-right="-0.0833in" fo:text-indent="-0.02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3069in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 fo:text-indent="-0.0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7895in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1263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margin-left="0.1263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margin-left="0.1263in" fo:text-indent="-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margin-left="0.1263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margin-left="0.1263in" fo:text-indent="-0.126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主辦工程機關全銜</text:p>
      <text:p text:style-name="P2"><text:span text:style-name="T3"><text:s text:c="20"/></text:span><text:span text:style-name="T4">竣 <text:s/>工 <text:s/>計 <text:s/>價 <text:s/>單</text:span><text:span text:style-name="T5"><text:s text:c="1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 程 名 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工 程 地 點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 程 編 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契 約 編 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監 造 單 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開<text:s/>工<text:s/>日<text:s/>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實際</text:span><text:span text:style-name="T46">竣工日期</text:span><text:span text:style-name="T47">（註1）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核發驗收證明書日期/文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 算 金 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<text:span text:style-name="T62">備註：（</text:span><text:span text:style-name="T63">契約變更</text:span><text:span text:style-name="T64">及</text:span><text:span text:style-name="T65">收入項目</text:span><text:span text:style-name="T66">（註</text:span><text:span text:style-name="T67">2</text:span><text:span text:style-name="T68">）</text:span><text:span text:style-name="T69">說明欄位）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訂 約 總 價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 table:number-rows-spanned="1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契約變更</text:p>
            <text:p text:style-name="P80">增減價額</text:p>
          </table:table-cell>
          <table:table-cell table:style-name="TableCell81">
            <text:p text:style-name="P82"><text:s text:c="2"/>項<text:s text:c="3"/>目</text:p>
          </table:table-cell>
          <table:table-cell table:style-name="TableCell83">
            <text:p text:style-name="P84">金 <text:s text:c="2"/>額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內文"><text:span text:style-name="T109">應 加 及 <text:s text:c="41"/>應 扣 還 <text:s text:c="24"/>金額</text:span><text:span text:style-name="T110">（註</text:span><text:span text:style-name="T111">3</text:span><text:span text:style-name="T112">）</text:span></text:p>
          </table:table-cell>
          <table:table-cell table:style-name="TableCell113">
            <text:p text:style-name="P114">應 <text:s text:c="2"/>增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應 <text:s text:c="2"/>減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淨計增/減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驗 <text:s text:c="3"/>收 <text:s text:c="3"/>扣 <text:s text:c="3"/>款</text:p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結 <text:s text:c="3"/>算 <text:s text:c="3"/>總 <text:s text:c="3"/>價</text:p>
          </table: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以 <text:s text:c="3"/>前 <text:s text:c="3"/>實 <text:s text:c="3"/>發</text:p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本 <text:s text:c="3"/>次 <text:s text:c="3"/>應 <text:s text:c="3"/>發</text:p>
          </table: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本次應 加 / 扣</text:span><text:span text:style-name="T160">（-）</text:span><text:span text:style-name="T161">（註</text:span><text:span text:style-name="T162">4</text:span><text:span text:style-name="T163">）</text:span></text:p>
          </table: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本 <text:s text:c="3"/>次 <text:s text:c="3"/>實 <text:s text:c="3"/>發</text:p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本單所計價款已核對無訛</text:p>
            <text:p text:style-name="P176">廠商名稱：</text:p>
            <text:p text:style-name="內文"><text:span text:style-name="T177"><text:s text:c="2"/></text:span></text:p>
            <text:p text:style-name="P178"><text:s text:c="33"/>專任工程人員： <text:s text:c="24"/>(簽章)</text:p>
            <text:p text:style-name="P179">中 華 民 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廠 商<text:s/>編 製</text:p>
          </table:table-cell>
          <table:table-cell table:style-name="TableCell183">
            <text:p text:style-name="P184">監造單位主管</text:p>
          </table:table-cell>
          <table:table-cell table:style-name="TableCell185">
            <text:p text:style-name="P186">督導工務所</text:p>
          </table:table-cell>
          <table:table-cell table:style-name="TableCell187">
            <text:p text:style-name="P188">工<text:s/>務<text:s/>科</text:p>
          </table:table-cell>
          <table:table-cell table:style-name="TableCell189" table:number-columns-spanned="2">
            <text:p text:style-name="P190">會<text:s/>計<text:s/>室</text:p>
          </table:table-cell>
          <table:covered-table-cell/>
          <table:table-cell table:style-name="TableCell191">
            <text:p text:style-name="P192">機關首長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>註：</text:p>
      <text:p text:style-name="P207">1.實際竣工日期：經機關會同監造單位及廠商查證屬實之竣工日期。</text:p>
      <text:p text:style-name="P208">2.收入項目：係契約詳細表內編列有價廢料變賣收入項目（例如：瀝青混凝土面層刨除回收剩餘價值、舊有建物拆除後</text:p>
      <text:p text:style-name="P209">剩餘鋼筋變賣等項目）時填寫。</text:p>
      <text:p text:style-name="P210">3.應加及應扣還金額：如物價指數調整或實作數量結算之增減金額。</text:p>
      <text:p text:style-name="P211">4.本次應加/扣：應扣金額如逾期違約金、其他違約金等金額。</text:p>
      <text:p text:style-name="內文"><text:span text:style-name="T212">5</text:span><text:span text:style-name="T213">.本表核章欄可由各機關依實際編制情形參酌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主辦工程機關全銜）</dc:title>
    <meta:initial-creator>pwb</meta:initial-creator>
    <dc:creator>ww</dc:creator>
    <meta:creation-date>2017-04-11T04:07:00Z</meta:creation-date>
    <dc:date>2017-04-11T04:07:00Z</dc:date>
    <meta:print-date>2014-11-10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