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3777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4034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0.4319in" style:use-optimal-column-width="false"/>
    </style:style>
    <style:style style:name="Table15" style:family="table">
      <style:table-properties style:width="7.1861in" fo:margin-left="0in" table:align="left"/>
    </style:style>
    <style:style style:name="TableRow27" style:family="table-row">
      <style:table-row-properties style:min-row-height="0.368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666in" fo:margin-bottom="0.1666in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3333in"/>
      <style:text-properties style:font-name="標楷體" style:font-name-asian="標楷體"/>
    </style:style>
    <style:style style:name="TableRow32" style:family="table-row">
      <style:table-row-properties style:min-row-height="0.145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1354in"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202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02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02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02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02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027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02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02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2027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2027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027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2027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202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2027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2027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027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027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2027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2027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2027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2027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2027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2027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2027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517" style:family="table-row">
      <style:table-row-properties style:min-row-height="0.2027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2027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2027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2027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top="0.1666in" fo:margin-bottom="0.1666in" style:line-height-at-least="0.2222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top="0.1666in" fo:margin-bottom="0.1666in" style:line-height-at-least="0.2222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top="0.1666in" fo:margin-bottom="0.1666in" style:line-height-at-least="0.2222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P583" style:parent-style-name="內文" style:family="paragraph">
      <style:paragraph-properties fo:text-align="center" fo:margin-top="0.1666in" fo:margin-bottom="0.1666in" style:line-height-at-least="0.2222in"/>
      <style:text-properties style:font-name="標楷體" style:font-name-asian="標楷體"/>
    </style:style>
    <style:style style:name="P584" style:parent-style-name="內文" style:family="paragraph">
      <style:paragraph-properties fo:margin-left="0.4986in" fo:text-indent="-0.5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margin-left="0.4986in" fo:text-indent="-0.5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margin-left="0.4986in" fo:text-indent="-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ize="22pt" style:font-size-asian="22pt"/>
    </style:style>
    <style:style style:name="T5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工程主辦機關全銜</text:p>
      <text:p text:style-name="P3"><text:span text:style-name="T4"><text:s text:c="7"/></text:span><text:span text:style-name="T5"><text:s text:c="3"/></text:span><text:span text:style-name="T6">估驗計價與監</text:span><text:span text:style-name="T7">造</text:span><text:span text:style-name="T8">日報</text:span><text:span text:style-name="T9">表</text:span><text:span text:style-name="T10">數量差異說明表</text:span><text:span text:style-name="T11"><text:s text:c="6"/></text:span><text:span text:style-name="T12">第 <text:s/>次估驗附表</text:span></text:p>
      <text:p text:style-name="P13"><text:span text:style-name="T14">第 <text:s text:c="2"/>頁共 <text:s text:c="2"/>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工程名稱<text:s text:c="2"/></text:p>
          </table:table-cell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2" table:number-rows-spanned="2">
            <text:p text:style-name="P36">工<text:s text:c="2"/>程<text:s text:c="2"/>項<text:s text:c="2"/>目</text:p>
          </table:table-cell>
          <table:covered-table-cell/>
          <table:table-cell table:style-name="TableCell37" table:number-rows-spanned="2">
            <text:p text:style-name="P38">單位</text:p>
          </table:table-cell>
          <table:table-cell table:style-name="TableCell39" table:number-columns-spanned="2">
            <text:p text:style-name="P40">估驗計價數量</text:p>
          </table:table-cell>
          <table:covered-table-cell/>
          <table:table-cell table:style-name="TableCell41" table:number-columns-spanned="3">
            <text:p text:style-name="P42">監工日報數量</text:p>
          </table:table-cell>
          <table:covered-table-cell/>
          <table:covered-table-cell/>
          <table:table-cell table:style-name="TableCell43" table:number-rows-spanned="2">
            <text:p text:style-name="P44">差異原因</text:p>
          </table:table-cell>
          <table:table-cell table:style-name="TableCell45" table:number-rows-spanned="2">
            <text:p text:style-name="P46">附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>本期</text:p>
          </table:table-cell>
          <table:table-cell table:style-name="TableCell53">
            <text:p text:style-name="P54">累計</text:p>
          </table:table-cell>
          <table:table-cell table:style-name="TableCell55">
            <text:p text:style-name="P56">本期</text:p>
          </table:table-cell>
          <table:table-cell table:style-name="TableCell57" table:number-columns-spanned="2">
            <text:p text:style-name="P58">累計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編製：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>監造單位主管：</text:p>
          </table:table-cell>
          <table:covered-table-cell/>
          <table:covered-table-cell/>
          <table:table-cell table:style-name="TableCell581" table:number-columns-spanned="3">
            <text:p text:style-name="P582"/>
            <text:p text:style-name="P583"/>
          </table:table-cell>
          <table:covered-table-cell/>
          <table:covered-table-cell/>
        </table:table-row>
      </table:table>
      <text:p text:style-name="P584"/>
      <text:p text:style-name="P585"/>
      <text:p text:style-name="P586"><text:span text:style-name="T587">註：</text:span><text:span text:style-name="T588">本表可由各機關依實際工程性質</text:span><text:span text:style-name="T589">參酌</text:span><text:span text:style-name="T590">使用</text:span><text:span text:style-name="T591">。</text:span><text:span text:style-name="T592"><text:s text:c="24"/></text:span><text:span text:style-name="T5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76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政府工務局新建工程處</dc:title>
    <meta:initial-creator>work</meta:initial-creator>
    <dc:creator>ww</dc:creator>
    <meta:creation-date>2017-04-11T03:57:00Z</meta:creation-date>
    <dc:date>2017-04-11T03:57:00Z</dc:date>
    <meta:print-date>2010-01-05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