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15%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2.35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3673in"/>
    </style:style>
    <style:style style:name="TableColumn17" style:family="table-column">
      <style:table-column-properties style:column-width="1.3673in"/>
    </style:style>
    <style:style style:name="Table10" style:family="table">
      <style:table-properties style:width="9.7895in" fo:margin-left="0in" table:align="center"/>
    </style:style>
    <style:style style:name="TableRow18" style:family="table-row">
      <style:table-row-properties style:min-row-height="0.19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Row29" style:family="table-row">
      <style:table-row-properties style:min-row-height="0.8194in"/>
    </style:style>
    <style:style style:name="P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833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833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833in"/>
    </style:style>
    <style:style style:name="T8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833in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833in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833in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1.0416in" fo:text-indent="-0.2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margin-left="1.0416in" fo:text-indent="-0.20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margin-left="1.0416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margin-left="1.0416in" fo:text-indent="-0.20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表</text:span><text:span text:style-name="T5">二</text:span><text:span text:style-name="T6">：</text:span><text:span text:style-name="T7">考評獎懲內容一覽表</text:span></text:p>
      <text:p text:style-name="P8">考評獎懲內容一覽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評比</text:p>
          </table:table-cell>
          <table:table-cell table:style-name="TableCell21" table:number-rows-spanned="2">
            <text:p text:style-name="P22">名額</text:p>
          </table:table-cell>
          <table:table-cell table:style-name="TableCell23" table:number-rows-spanned="2">
            <text:p text:style-name="P24">獎品</text:p>
            <text:p text:style-name="P25">(禮券)</text:p>
            <text:p text:style-name="P26">(註3及註4)</text:p>
          </table:table-cell>
          <table:table-cell table:style-name="TableCell27" table:number-columns-spanned="4">
            <text:p text:style-name="P28">獎勵/懲處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新工處工務所及分隊主辦人員</text:span></text:p>
          </table:table-cell>
          <table:table-cell table:style-name="TableCell36">
            <text:p text:style-name="P37"><text:span text:style-name="T38">新工處工務所主任及分隊長</text:span></text:p>
          </table:table-cell>
          <table:table-cell table:style-name="TableCell39">
            <text:p text:style-name="P40"><text:span text:style-name="T41">新工處工務所協辦人員及分隊協辦人員</text:span></text:p>
          </table:table-cell>
          <table:table-cell table:style-name="TableCell42">
            <text:p text:style-name="P43"><text:span text:style-name="T44">協同受評單位</text:span><text:span text:style-name="T45">(註1)</text:span><text:span text:style-name="T46">主管及協辦人員</text:span></text:p>
          </table:table-cell>
        </table:table-row>
        <table:table-row table:style-name="TableRow47">
          <table:table-cell table:style-name="TableCell48" table:number-rows-spanned="2">
            <text:p text:style-name="P49">當年度考評成績最績優之前二名單位</text:p>
          </table:table-cell>
          <table:table-cell table:style-name="TableCell50">
            <text:p text:style-name="P51">第一名</text:p>
          </table:table-cell>
          <table:table-cell table:style-name="TableCell52">
            <text:p text:style-name="P53">10,000元</text:p>
          </table:table-cell>
          <table:table-cell table:style-name="TableCell54">
            <text:p text:style-name="P55"><text:span text:style-name="T56">記功一次</text:span></text:p>
          </table:table-cell>
          <table:table-cell table:style-name="TableCell57">
            <text:p text:style-name="P58"><text:span text:style-name="T59">嘉獎二次</text:span></text:p>
          </table:table-cell>
          <table:table-cell table:style-name="TableCell60">
            <text:p text:style-name="P61"><text:span text:style-name="T62">嘉獎一次</text:span></text:p>
          </table:table-cell>
          <table:table-cell table:style-name="TableCell63">
            <text:p text:style-name="P64">嘉獎一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名</text:p>
          </table:table-cell>
          <table:table-cell table:style-name="TableCell69">
            <text:p text:style-name="P70">8,000元</text:p>
          </table:table-cell>
          <table:table-cell table:style-name="TableCell71">
            <text:p text:style-name="P72">嘉獎二次</text:p>
          </table:table-cell>
          <table:table-cell table:style-name="TableCell73">
            <text:p text:style-name="P74">嘉獎一次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<text:span text:style-name="T82">當年度有表現突出或有特殊作為貢獻之單位</text:span><text:span text:style-name="T83">(註2)</text:span></text:p>
          </table:table-cell>
          <table:table-cell table:style-name="TableCell84">
            <text:p text:style-name="P85">成績最優者</text:p>
            <text:p text:style-name="P86">2名</text:p>
          </table:table-cell>
          <table:table-cell table:style-name="TableCell87">
            <text:p text:style-name="P88">各得</text:p>
            <text:p text:style-name="P89">5,000元</text:p>
          </table:table-cell>
          <table:table-cell table:style-name="TableCell90">
            <text:p text:style-name="P91"><text:span text:style-name="T92">嘉獎一次</text:span></text:p>
          </table:table-cell>
          <table:table-cell table:style-name="TableCell93">
            <text:p text:style-name="P94"><text:span text:style-name="T95">嘉獎一次</text:span>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<text:span text:style-name="T100">-</text:span></text:p>
          </table:table-cell>
        </table:table-row>
        <table:table-row table:style-name="TableRow101">
          <table:table-cell table:style-name="TableCell102">
            <text:p text:style-name="P103">當年度考評成績低於70分以下單位</text:p>
          </table:table-cell>
          <table:table-cell table:style-name="TableCell104">
            <text:p text:style-name="P105">無限制</text:p>
          </table:table-cell>
          <table:table-cell table:style-name="TableCell106">
            <text:p text:style-name="P107">無</text:p>
          </table:table-cell>
          <table:table-cell table:style-name="TableCell108">
            <text:p text:style-name="P109">申誡二次</text:p>
          </table:table-cell>
          <table:table-cell table:style-name="TableCell110">
            <text:p text:style-name="P111">申誡一次</text:p>
          </table:table-cell>
          <table:table-cell table:style-name="TableCell112">
            <text:p text:style-name="P113">列入平時考核參考</text:p>
          </table:table-cell>
          <table:table-cell table:style-name="TableCell114">
            <text:p text:style-name="P115">列入平時考核參考</text:p>
          </table:table-cell>
        </table:table-row>
      </table:table>
      <text:p text:style-name="P116"/>
      <text:p text:style-name="P117"><text:span text:style-name="T118">註</text:span><text:span text:style-name="T119">1</text:span><text:span text:style-name="T120">：</text:span><text:span text:style-name="T121">協同受評單位：環保局、公園處、交工處、停管處、水利處及</text:span><text:span text:style-name="T122">建管處。</text:span></text:p>
      <text:p text:style-name="P123"><text:span text:style-name="T124">註2</text:span><text:span text:style-name="T125">︰</text:span><text:span text:style-name="T126">若無表現突出或特殊作為貢獻之單位，該名額得從缺。</text:span></text:p>
      <text:p text:style-name="P127"><text:span text:style-name="T128">註3</text:span><text:span text:style-name="T129">：</text:span><text:span text:style-name="T130">獎品皆以禮</text:span><text:span text:style-name="T131">券</text:span><text:span text:style-name="T132">方式發放。</text:span></text:p>
      <text:p text:style-name="P133"><text:span text:style-name="T134">註4</text:span><text:span text:style-name="T135">：</text:span><text:span text:style-name="T136">考</text:span><text:span text:style-name="T137">評獎品發放總額度得視該年度預算編列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張正岳</dc:creator>
    <meta:creation-date>2020-04-20T06:58:00Z</meta:creation-date>
    <dc:date>2020-04-20T06:5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