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fo:text-indent="0.2361in"/>
      <style:text-properties style:font-name="標楷體" style:font-name-asian="標楷體" fo:font-size="22pt" style:font-size-asian="22pt" style:font-size-complex="22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text-indent="0.388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list-style-name="LFO1" style:family="paragraph">
      <style:text-properties style:font-name="標楷體" style:font-name-asian="標楷體"/>
    </style:style>
    <style:style style:name="P18" style:parent-style-name="內文" style:list-style-name="LFO1" style:family="paragraph">
      <style:text-properties style:font-name="標楷體" style:font-name-asian="標楷體"/>
    </style:style>
    <style:style style:name="P19" style:parent-style-name="內文" style:family="paragraph">
      <style:paragraph-properties fo:margin-left="0.3333in">
        <style:tab-stops/>
      </style:paragraph-properties>
      <style:text-properties style:font-name="標楷體" style:font-name-asian="標楷體"/>
    </style:style>
    <style:style style:name="P20" style:parent-style-name="內文" style:family="paragraph">
      <style:paragraph-properties fo:text-indent="0.3888in"/>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text:p>
      <text:p text:style-name="P2">民間捐款開闢都市計畫道路申請書</text:p>
      <text:p text:style-name="P3"><text:span text:style-name="T4"><text:s text:c="4"/></text:span><text:span text:style-name="T5">本人</text:span><text:span text:style-name="T6">ΟΟΟ</text:span><text:span text:style-name="T7">擬捐款（含工程費、補償費及其餘相關費用等）予臺北市政府開闢都市計畫道路，申請道路開闢範圍為完整</text:span><text:span text:style-name="T8">街廓</text:span><text:span text:style-name="T9">，且與現有已開闢之計畫道路相連通，且排除依臺北市都市更新自治條例或臺北市未完成公共設施之建築基地申請建築執照出入通路之處理原則相關規定。</text:span></text:p>
      <text:p text:style-name="P10"><text:span text:style-name="T11">本人同意：</text:span><text:span text:style-name="T12">本申請案申請程序及捐款繳納等依據「臺北市政府辦理民間捐款開闢都市計畫道路處理原則」辦理，如本人未依本處理原則第</text:span><text:span text:style-name="T13">9</text:span><text:span text:style-name="T14">點規定期限給付捐款時，已收取之保證金不予退還。</text:span></text:p>
      <text:p text:style-name="P15"/>
      <text:p text:style-name="P16">檢附：</text:p>
      <text:list text:style-name="LFO1" text:continue-numbering="true">
        <text:list-item>
          <text:p text:style-name="P17">捐款開闢都市計畫道路範圍平面圖</text:p>
        </text:list-item>
        <text:list-item>
          <text:p text:style-name="P18">捐款人身分證影本</text:p>
        </text:list-item>
      </text:list>
      <text:p text:style-name="P19"/>
      <text:p text:style-name="P20">此<text:s text:c="2"/>致</text:p>
      <text:p text:style-name="P21">臺北市政府工務局新建工程處</text:p>
      <text:p text:style-name="P22"/>
      <text:p text:style-name="P23"/>
      <text:p text:style-name="P24"/>
      <text:p text:style-name="P25"/>
      <text:p text:style-name="P26"/>
      <text:p text:style-name="P27"/>
      <text:p text:style-name="P28"/>
      <text:p text:style-name="P29"/>
      <text:p text:style-name="P30"><text:s text:c="19"/>捐款人：</text:p>
      <text:p text:style-name="P31"><text:s text:c="19"/>身分證字號：</text:p>
      <text:p text:style-name="P32"><text:s text:c="19"/>通訊地址：</text:p>
      <text:p text:style-name="P33"><text:s text:c="19"/>連絡電話：</text:p>
      <text:p text:style-name="P34"><text:s text:c="19"/>代理人：</text:p>
      <text:p text:style-name="P35"><text:s text:c="19"/>身分證字號：</text:p>
      <text:p text:style-name="P36"><text:s text:c="19"/>通訊地址：</text:p>
      <text:p text:style-name="P37"><text:s text:c="19"/>連絡電話：</text:p>
      <text:p text:style-name="P38"/>
      <text:p text:style-name="內文"><text:span text:style-name="T39">中</text:span><text:span text:style-name="T40"><text:s text:c="5"/></text:span><text:span text:style-name="T41">華</text:span><text:span text:style-name="T42"><text:s text:c="5"/></text:span><text:span text:style-name="T43">民</text:span><text:span text:style-name="T44"><text:s text:c="5"/></text:span><text:span text:style-name="T45">國</text:span><text:span text:style-name="T46"><text:s text:c="10"/></text:span><text:span text:style-name="T47">年</text:span><text:span text:style-name="T48"><text:s text:c="8"/></text:span><text:span text:style-name="T49">月</text:span><text:span text:style-name="T50"><text:s text:c="10"/></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捐贈申請書</dc:title>
    <dc:description>土地捐贈申請書</dc:description>
    <dc:subject>土地捐贈申請(A4直式)</dc:subject>
    <meta:keyword>土地捐贈</meta:keyword>
    <meta:keyword>申請書</meta:keyword>
    <meta:initial-creator>臺北市政府工務局新建工程處配合科</meta:initial-creator>
    <dc:creator>周芃逸</dc:creator>
    <meta:creation-date>2020-07-23T09:00:00Z</meta:creation-date>
    <dc:date>2021-12-24T05:57:00Z</dc:date>
    <meta:print-date>2020-07-24T01:36:00Z</meta:print-date>
    <meta:template xlink:href="Normal" xlink:type="simple"/>
    <meta:editing-cycles>16</meta:editing-cycles>
    <meta:editing-duration>PT780S</meta:editing-duration>
    <meta:document-statistic meta:page-count="1" meta:paragraph-count="1" meta:word-count="80" meta:character-count="540" meta:row-count="3" meta:non-whitespace-character-count="461"/>
  </office:meta>
</office:document-meta>
</file>