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1.0583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2.1222in"/>
    </style:style>
    <style:style style:name="Table2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三、本府處理違反下水道法涉及雨水下水道事件統一裁罰基準如下表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違反事件</text:p>
          </table:table-cell>
          <table:table-cell table:style-name="TableCell13">
            <text:p text:style-name="P14">法條依據</text:p>
          </table:table-cell>
          <table:table-cell table:style-name="TableCell15">
            <text:p text:style-name="P16">法定罰鍰額度（新臺幣：元）</text:p>
          </table:table-cell>
          <table:table-cell table:style-name="TableCell17">
            <text:p text:style-name="P18">統一裁罰基準（新臺幣：元）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雨水下水道用戶排水設備，未經下水道機構檢驗合格而聯接使用雨水下水道者。</text:p>
          </table:table-cell>
          <table:table-cell table:style-name="TableCell24">
            <text:p text:style-name="P25">第二十二條第一項前段、第三十二條第一項第二款前段。</text:p>
          </table:table-cell>
          <table:table-cell table:style-name="TableCell26">
            <text:p text:style-name="P27">處一萬元以上十萬元以下罰鍰。</text:p>
          </table:table-cell>
          <table:table-cell table:style-name="TableCell28">
            <text:p text:style-name="P29">1.一般用戶：處一萬元至六萬元罰鍰。</text:p>
            <text:p text:style-name="P30">2.事業用戶：處三萬元至十萬元罰鍰。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雨水下水道用戶排水設備，經檢驗不合格而不依限期改善者。</text:p>
          </table:table-cell>
          <table:table-cell table:style-name="TableCell36">
            <text:p text:style-name="P37">第二十二條第一項後段、第三十二條第一項第二款後段。</text:p>
          </table:table-cell>
          <table:table-cell table:style-name="TableCell38">
            <text:p text:style-name="P39">處一萬元以上十萬元以下罰鍰。</text:p>
          </table:table-cell>
          <table:table-cell table:style-name="TableCell40">
            <text:p text:style-name="P41">1.一般用戶：</text:p>
            <text:p text:style-name="P42">(1)第一次逾期未改善：處一萬元至三萬元罰鍰。</text:p>
            <text:p text:style-name="P43">(2)第二次逾期未改善：處三萬元至五萬三千元罰鍰。</text:p>
            <text:p text:style-name="P44">(3)第三次逾期未改善：處五萬三千元至八萬元罰鍰。</text:p>
            <text:p text:style-name="P45">(4)第四次逾期未改善：處八萬元至十萬元罰鍰。</text:p>
            <text:p text:style-name="P46">(5)第五次以上逾期未改善：處十萬元罰鍰。</text:p>
            <text:p text:style-name="P47">2.事業用戶：</text:p>
            <text:p text:style-name="P48">(1)第一次逾期未改善：處二萬元至三萬元罰鍰。</text:p>
            <text:p text:style-name="P49">(2)第二次逾期未改善：處三萬元至六萬元罰鍰。</text:p>
            <text:p text:style-name="P50">(3)第三次逾期未改善：處六萬元至十萬元罰鍰。</text:p>
            <text:p text:style-name="P51">(4)第四次以上逾期未改善：處十萬元罰鍰。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雨水下水道用戶拒絕下水道機構檢查用戶排水設備者。</text:p>
          </table:table-cell>
          <table:table-cell table:style-name="TableCell57">
            <text:p text:style-name="P58">第二十四條、第三十二條第一項第三款。</text:p>
          </table:table-cell>
          <table:table-cell table:style-name="TableCell59">
            <text:p text:style-name="P60">處一萬元以上十萬元以下罰鍰。</text:p>
          </table:table-cell>
          <table:table-cell table:style-name="TableCell61">
            <text:p text:style-name="P62">1.同一年度同一用戶依下列規定辦理：</text:p>
            <text:p text:style-name="P63">(1)第一次拒絕下水道機構之檢查：處一萬元至三萬元罰鍰。</text:p>
            <text:p text:style-name="P64">(2)第二次拒絕下水道機構之檢查：處三萬元至五萬元罰鍰。</text:p>
            <text:p text:style-name="P65">(3)第三次拒絕下水道機構之檢查：處五萬元至七萬元罰鍰。</text:p>
            <text:p text:style-name="P66">(4)第四次拒絕下水道機構<text:soft-page-break/>之檢查：處七萬元至十萬元罰鍰。</text:p>
            <text:p text:style-name="P67">(5)第五次以上拒絕下水道機構之檢查：處十萬元罰鍰。</text:p>
            <text:p text:style-name="P68">2.「同一年度」認定期間，以每年一月一日起至十二月三十一日止計算。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5-13T06:17:00Z</meta:creation-date>
    <dc:date>2021-05-24T05:58:00Z</dc:date>
    <meta:template xlink:href="Normal.dotm" xlink:type="simple"/>
    <meta:editing-cycles>4</meta:editing-cycles>
    <meta:editing-duration>PT60S</meta:editing-duration>
    <meta:document-statistic meta:page-count="2" meta:paragraph-count="39" meta:word-count="368" meta:character-count="716" meta:row-count="64" meta:non-whitespace-character-count="387"/>
  </office:meta>
</office:document-meta>
</file>