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/>
      <style:text-properties fo:font-weight="bold" style:font-weight-asian="bold"/>
    </style:style>
    <style:style style:name="P4" style:parent-style-name="內文" style:family="paragraph">
      <style:paragraph-properties style:snap-to-layout-grid="false" fo:line-height="120%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4.0701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708in"/>
    </style:style>
    <style:style style:name="TableColumn10" style:family="table-column">
      <style:table-column-properties style:column-width="1.9513in"/>
    </style:style>
    <style:style style:name="Table5" style:family="table">
      <style:table-properties style:width="9.7847in" fo:margin-left="0in" table:align="center"/>
    </style:style>
    <style:style style:name="TableRow11" style:family="table-row">
      <style:table-row-properties style:min-row-height="0.2694in"/>
    </style:style>
    <style:style style:name="TableCell1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/>
    </style:style>
    <style:style style:name="TableCell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background-color="#FFFFCC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background-color="#FFFFCC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color="#000000"/>
    </style:style>
    <style:style style:name="P26" style:parent-style-name="內文" style:family="paragraph">
      <style:paragraph-properties fo:text-align="justify"/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fo:color="#000000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fo:color="#000000"/>
    </style:style>
    <style:style style:name="TableRow35" style:family="table-row">
      <style:table-row-properties style:min-row-height="0.053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000000"/>
    </style:style>
    <style:style style:name="P38" style:parent-style-name="內文" style:family="paragraph">
      <style:paragraph-properties fo:text-align="justify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P43" style:parent-style-name="內文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fo:color="#000000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color="#000000"/>
    </style:style>
    <style:style style:name="P53" style:parent-style-name="內文" style:family="paragraph">
      <style:paragraph-properties fo:text-align="justify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color="#000000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color="#000000"/>
    </style:style>
    <style:style style:name="P80" style:parent-style-name="內文" style:family="paragraph">
      <style:paragraph-properties fo:text-align="justify"/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P83" style:parent-style-name="內文" style:family="paragraph">
      <style:paragraph-properties fo:text-align="start" fo:margin-left="0.2in" fo:text-indent="-0.2in">
        <style:tab-stops>
          <style:tab-stop style:type="left" style:position="-1.2in"/>
          <style:tab-stop style:type="left" style:position="-0.95in"/>
        </style:tab-stops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fo:color="#000000"/>
    </style:style>
    <style:style style:name="TableRow90" style:family="table-row">
      <style:table-row-properties style:min-row-height="0.59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fo:color="#000000"/>
    </style:style>
    <style:style style:name="P99" style:parent-style-name="內文" style:family="paragraph">
      <style:paragraph-properties fo:break-before="column" style:snap-to-layout-grid="false" fo:line-height="120%"/>
    </style:style>
    <style:style style:name="TableColumn101" style:family="table-column">
      <style:table-column-properties style:column-width="2.3631in" style:use-optimal-column-width="false"/>
    </style:style>
    <style:style style:name="TableColumn102" style:family="table-column">
      <style:table-column-properties style:column-width="4.327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1.6777in" style:use-optimal-column-width="false"/>
    </style:style>
    <style:style style:name="Table100" style:family="table">
      <style:table-properties style:width="9.5493in" fo:margin-left="0in" table:align="center"/>
    </style:style>
    <style:style style:name="TableRow106" style:family="table-row">
      <style:table-row-properties style:min-row-height="0.2694in" style:use-optimal-row-height="false"/>
    </style:style>
    <style:style style:name="TableCell10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/>
    </style:style>
    <style:style style:name="TableCell11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background-color="#FFFFCC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fo:background-color="#FFFFCC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fo:color="#000000"/>
    </style:style>
    <style:style style:name="P121" style:parent-style-name="內文" style:family="paragraph">
      <style:paragraph-properties fo:text-align="justify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2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2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2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2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2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2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3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3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3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3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3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3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fo:color="#000000"/>
    </style:style>
    <style:style style:name="P145" style:parent-style-name="內文" style:family="paragraph">
      <style:paragraph-properties fo:text-align="justify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4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4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5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5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5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5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fo:color="#000000"/>
    </style:style>
    <style:style style:name="P163" style:parent-style-name="內文" style:family="paragraph">
      <style:paragraph-properties fo:text-align="justify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7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7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7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7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color="#000000"/>
    </style:style>
    <style:style style:name="P183" style:parent-style-name="內文" style:family="paragraph">
      <style:paragraph-properties fo:text-align="justify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8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8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8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fo:color="#000000"/>
    </style:style>
    <style:style style:name="P198" style:parent-style-name="內文" style:family="paragraph">
      <style:paragraph-properties fo:text-align="justify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0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0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0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0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0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color="#000000"/>
    </style:style>
    <style:style style:name="P215" style:parent-style-name="內文" style:family="paragraph">
      <style:paragraph-properties fo:text-align="justify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1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1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2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2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fo:color="#000000"/>
    </style:style>
    <style:style style:name="P231" style:parent-style-name="內文" style:family="paragraph">
      <style:paragraph-properties fo:text-align="justify"/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3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3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3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3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3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fo:color="#000000"/>
    </style:style>
    <style:style style:name="P248" style:parent-style-name="內文" style:family="paragraph">
      <style:paragraph-properties fo:text-align="justify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5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5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5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/>
    </style:style>
    <style:style style:name="TableRow260" style:family="table-row">
      <style:table-row-properties style:min-row-height="0.5118in" style:use-optimal-row-height="false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style:vertical-align="baseline" fo:margin-left="0in">
        <style:tab-stops>
          <style:tab-stop style:type="left" style:position="-1in"/>
          <style:tab-stop style:type="left" style:position="-0.75in"/>
        </style:tab-stops>
      </style:paragraph-properties>
      <style:text-properties fo:hyphenate="false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5118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</style:style>
    <style:style style:name="P278" style:parent-style-name="內文" style:family="paragraph">
      <style:paragraph-properties style:snap-to-layout-grid="false" fo:line-height="120%"/>
      <style:text-properties fo:font-size="12pt" style:font-size-asian="12pt" style:font-size-complex="12pt"/>
    </style:style>
    <style:style style:name="P279" style:parent-style-name="內文" style:family="paragraph">
      <style:paragraph-properties style:snap-to-layout-grid="false" fo:line-height="120%"/>
      <style:text-properties fo:font-size="12pt" style:font-size-asian="12pt" style:font-size-complex="12pt"/>
    </style:style>
    <style:style style:name="P280" style:parent-style-name="內文" style:family="paragraph">
      <style:paragraph-properties style:snap-to-layout-grid="false" fo:line-height="120%"/>
      <style:text-properties fo:font-size="12pt" style:font-size-asian="12pt" style:font-size-complex="12pt"/>
    </style:style>
    <style:style style:name="TableColumn282" style:family="table-column">
      <style:table-column-properties style:column-width="10.7263in"/>
    </style:style>
    <style:style style:name="Table281" style:family="table">
      <style:table-properties style:width="10.7263in" fo:margin-left="0in" table:align="center"/>
    </style:style>
    <style:style style:name="TableRow283" style:family="table-row">
      <style:table-row-properties style:min-row-height="3.804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font-size="12pt" style:font-size-asian="12pt" style:font-size-complex="12pt"/>
    </style:style>
    <style:style style:name="TableRow286" style:family="table-row">
      <style:table-row-properties style:min-row-height="1.175in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289" style:parent-style-name="內文" style:family="paragraph">
      <style:paragraph-properties fo:line-height="0.1666in" fo:margin-left="0.1166in" fo:text-indent="-0.1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0" style:parent-style-name="內文" style:family="paragraph">
      <style:paragraph-properties fo:margin-left="0.1131in" fo:text-indent="-0.1131in">
        <style:tab-stops/>
      </style:paragraph-properties>
    </style:style>
    <style:style style:name="T2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97" style:parent-style-name="內文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298" style:parent-style-name="內文" style:family="paragraph">
      <style:paragraph-properties fo:break-before="column" fo:line-height="0.1666in" fo:margin-left="0.1166in" fo:text-indent="-0.1166in">
        <style:tab-stops/>
      </style:paragraph-properties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P302" style:parent-style-name="內文" style:family="paragraph">
      <style:paragraph-properties style:snap-to-layout-grid="false" fo:line-height="120%"/>
    </style:style>
    <style:style style:name="TableColumn304" style:family="table-column">
      <style:table-column-properties style:column-width="2.7562in"/>
    </style:style>
    <style:style style:name="TableColumn305" style:family="table-column">
      <style:table-column-properties style:column-width="3.0881in"/>
    </style:style>
    <style:style style:name="TableColumn306" style:family="table-column">
      <style:table-column-properties style:column-width="0.9534in"/>
    </style:style>
    <style:style style:name="TableColumn307" style:family="table-column">
      <style:table-column-properties style:column-width="1.4152in"/>
    </style:style>
    <style:style style:name="TableColumn308" style:family="table-column">
      <style:table-column-properties style:column-width="1.884in"/>
    </style:style>
    <style:style style:name="Table303" style:family="table">
      <style:table-properties style:width="10.0972in" fo:margin-left="0in" table:align="center"/>
    </style:style>
    <style:style style:name="TableRow309" style:family="table-row">
      <style:table-row-properties style:min-row-height="0.2694in"/>
    </style:style>
    <style:style style:name="TableCell31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fo:font-weight="bold" style:font-weight-asian="bold"/>
    </style:style>
    <style:style style:name="TableCell31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fo:background-color="#FFFFCC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0" fo:background-color="#FFFFCC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fo:color="#000000"/>
    </style:style>
    <style:style style:name="P324" style:parent-style-name="內文" style:family="paragraph">
      <style:paragraph-properties fo:text-align="justify"/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fo:color="#000000"/>
    </style:style>
    <style:style style:name="P336" style:parent-style-name="內文" style:family="paragraph">
      <style:paragraph-properties fo:text-align="justify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339" style:parent-style-name="預設段落字型" style:family="text">
      <style:text-properties fo:color="#000000"/>
    </style:style>
    <style:style style:name="P340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P341" style:parent-style-name="內文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style:font-name="新細明體"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style:font-name="新細明體"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fo:color="#000000"/>
    </style:style>
    <style:style style:name="P364" style:parent-style-name="內文" style:family="paragraph">
      <style:paragraph-properties fo:text-align="justify"/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367" style:parent-style-name="預設段落字型" style:family="text">
      <style:text-properties fo:color="#000000"/>
    </style:style>
    <style:style style:name="P368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P369" style:parent-style-name="內文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內文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fo:color="#000000"/>
    </style:style>
    <style:style style:name="P379" style:parent-style-name="內文" style:family="paragraph">
      <style:paragraph-properties fo:text-align="justify"/>
      <style:text-properties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P382" style:parent-style-name="內文" style:family="paragraph">
      <style:paragraph-properties fo:text-align="start" fo:margin-left="0.2in" fo:text-indent="-0.2in">
        <style:tab-stops>
          <style:tab-stop style:type="left" style:position="-1.2in"/>
          <style:tab-stop style:type="left" style:position="-0.95in"/>
        </style:tab-stops>
      </style:paragraph-properties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fo:color="#000000"/>
    </style:style>
    <style:style style:name="TableRow389" style:family="table-row">
      <style:table-row-properties style:min-row-height="0.521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center"/>
      <style:text-properties fo:color="#000000"/>
    </style:style>
    <style:style style:name="P398" style:parent-style-name="內文" style:family="paragraph">
      <style:paragraph-properties style:snap-to-layout-grid="false" fo:line-height="120%"/>
    </style:style>
    <style:style style:name="P399" style:parent-style-name="內文" style:family="paragraph">
      <style:paragraph-properties fo:widows="2" fo:orphans="2" fo:break-before="page"/>
      <style:text-properties fo:hyphenate="true"/>
    </style:style>
    <style:style style:name="P400" style:parent-style-name="內文" style:family="paragraph">
      <style:paragraph-properties style:snap-to-layout-grid="false" fo:line-height="120%"/>
    </style:style>
    <style:style style:name="TableColumn402" style:family="table-column">
      <style:table-column-properties style:column-width="1.7687in"/>
    </style:style>
    <style:style style:name="TableColumn403" style:family="table-column">
      <style:table-column-properties style:column-width="5.3152in"/>
    </style:style>
    <style:style style:name="TableColumn404" style:family="table-column">
      <style:table-column-properties style:column-width="0.5909in"/>
    </style:style>
    <style:style style:name="TableColumn405" style:family="table-column">
      <style:table-column-properties style:column-width="0.6888in"/>
    </style:style>
    <style:style style:name="TableColumn406" style:family="table-column">
      <style:table-column-properties style:column-width="1.575in"/>
    </style:style>
    <style:style style:name="Table401" style:family="table">
      <style:table-properties style:width="9.9388in" fo:margin-left="0in" table:align="center"/>
    </style:style>
    <style:style style:name="TableRow407" style:family="table-row">
      <style:table-row-properties style:min-row-height="0.2694in"/>
    </style:style>
    <style:style style:name="TableCell40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fo:font-weight="bold" style:font-weight-asian="bold" fo:color="#000000"/>
    </style:style>
    <style:style style:name="TableCell41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fo:font-weight="bold" style:font-weight-asian="bold" fo:color="#000000"/>
    </style:style>
    <style:style style:name="TableCell41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fo:font-weight="bold" style:font-weight-asian="bold" fo:color="#000000"/>
    </style:style>
    <style:style style:name="TableCell414" style:family="table-cell">
      <style:table-cell-properties fo:border="0.0069in solid #000000" fo:background-color="#FFFFCC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0.1666in"/>
      <style:text-properties fo:font-weight="bold" style:font-weight-asian="bold" fo:color="#000000"/>
    </style:style>
    <style:style style:name="TableCell416" style:family="table-cell">
      <style:table-cell-properties fo:border="0.0069in solid #000000" fo:background-color="#FFFFCC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fo:font-weight="bold" style:font-weight-asian="bold" fo:color="#000000"/>
    </style:style>
    <style:style style:name="TableRow419" style:family="table-row">
      <style:table-row-properties style:min-row-height="2.502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fo:color="#000000"/>
    </style:style>
    <style:style style:name="P422" style:parent-style-name="內文" style:family="paragraph">
      <style:paragraph-properties fo:text-align="justify"/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2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2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2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2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2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3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3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3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3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3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3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3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3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3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666in"/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line-height="0.1666in"/>
      <style:text-properties fo:color="#000000"/>
    </style:style>
    <style:style style:name="TableRow445" style:family="table-row">
      <style:table-row-properties style:min-row-height="0.048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fo:color="#000000"/>
    </style:style>
    <style:style style:name="P448" style:parent-style-name="內文" style:family="paragraph">
      <style:paragraph-properties fo:text-align="justify"/>
      <style:text-properties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5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5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5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5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5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5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fo:line-height="0.1666in"/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line-height="0.1666in"/>
      <style:text-properties fo:color="#000000"/>
    </style:style>
    <style:style style:name="TableRow463" style:family="table-row">
      <style:table-row-properties style:min-row-height="0.975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fo:color="#000000"/>
    </style:style>
    <style:style style:name="P466" style:parent-style-name="內文" style:family="paragraph">
      <style:paragraph-properties fo:text-align="justify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6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7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7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7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7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7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7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7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color="#000000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1666in"/>
      <style:text-properties fo:color="#000000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line-height="0.1666in"/>
    </style:style>
    <style:style style:name="TableRow483" style:family="table-row">
      <style:table-row-properties style:min-row-height="0.9756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fo:color="#000000"/>
    </style:style>
    <style:style style:name="P486" style:parent-style-name="內文" style:family="paragraph">
      <style:paragraph-properties fo:text-align="justify"/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8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9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91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 style:letter-kerning="true"/>
    </style:style>
    <style:style style:name="T495" style:parent-style-name="預設段落字型" style:family="text">
      <style:text-properties fo:color="#000000"/>
    </style:style>
    <style:style style:name="P49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49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 style:letter-kerning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text-align="center" fo:line-height="0.1666in"/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line-height="0.1666in"/>
      <style:text-properties fo:color="#000000"/>
    </style:style>
    <style:style style:name="TableRow504" style:family="table-row">
      <style:table-row-properties style:min-row-height="0.975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fo:color="#000000"/>
    </style:style>
    <style:style style:name="P507" style:parent-style-name="內文" style:family="paragraph">
      <style:paragraph-properties fo:line-height="0.1666in"/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1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1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1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center" fo:line-height="0.1666in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fo:line-height="0.1666in"/>
      <style:text-properties fo:color="#000000"/>
    </style:style>
    <style:style style:name="TableRow519" style:family="table-row">
      <style:table-row-properties style:min-row-height="0.9756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666in"/>
      <style:text-properties fo:color="#000000"/>
    </style:style>
    <style:style style:name="P522" style:parent-style-name="內文" style:family="paragraph">
      <style:paragraph-properties fo:text-align="justify"/>
      <style:text-properties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2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2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2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2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color="#000000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center" fo:line-height="0.1666in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line-height="0.1666in"/>
      <style:text-properties fo:color="#000000"/>
    </style:style>
    <style:style style:name="TableRow535" style:family="table-row">
      <style:table-row-properties style:min-row-height="0.975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1666in"/>
      <style:text-properties fo:color="#000000"/>
    </style:style>
    <style:style style:name="P538" style:parent-style-name="內文" style:family="paragraph">
      <style:paragraph-properties fo:text-align="justify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4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4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4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4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4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 fo:line-height="0.1666in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line-height="0.1666in"/>
      <style:text-properties fo:color="#000000"/>
    </style:style>
    <style:style style:name="TableRow552" style:family="table-row">
      <style:table-row-properties style:min-row-height="0.975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fo:color="#000000"/>
    </style:style>
    <style:style style:name="P555" style:parent-style-name="內文" style:family="paragraph">
      <style:paragraph-properties fo:text-align="justify"/>
      <style:text-properties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5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5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56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fo:text-align="center" fo:line-height="0.1666in"/>
      <style:text-properties fo:color="#000000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line-height="0.1666in"/>
      <style:text-properties fo:color="#000000"/>
    </style:style>
    <style:style style:name="TableRow567" style:family="table-row">
      <style:table-row-properties style:min-row-height="0.4902in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fo:color="#000000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text-align="center" style:vertical-align="baseline" fo:margin-left="0in">
        <style:tab-stops>
          <style:tab-stop style:type="left" style:position="-1in"/>
          <style:tab-stop style:type="left" style:position="-0.75in"/>
        </style:tab-stops>
      </style:paragraph-properties>
      <style:text-properties fo:hyphenate="false"/>
    </style:style>
    <style:style style:name="T5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/>
      <style:text-properties fo:color="#000000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/>
      <style:text-properties fo:color="#000000"/>
    </style:style>
    <style:style style:name="TableRow578" style:family="table-row">
      <style:table-row-properties style:min-row-height="0.4902in"/>
    </style:style>
    <style:style style:name="TableCell5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fo:color="#000000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center"/>
      <style:text-properties fo:color="#000000"/>
    </style:style>
    <style:style style:name="TableCell5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  <style:text-properties fo:color="#000000"/>
    </style:style>
    <style:style style:name="P587" style:parent-style-name="內文" style:family="paragraph">
      <style:paragraph-properties fo:break-before="page" fo:line-height="0.1666in"/>
      <style:text-properties fo:font-weight="bold" style:font-weight-asian="bold" fo:font-size="12pt" style:font-size-asian="12pt" style:font-size-complex="12pt"/>
    </style:style>
    <style:style style:name="TableColumn589" style:family="table-column">
      <style:table-column-properties style:column-width="10.7263in"/>
    </style:style>
    <style:style style:name="Table588" style:family="table">
      <style:table-properties style:width="10.7263in" fo:margin-left="0in" table:align="center"/>
    </style:style>
    <style:style style:name="TableRow590" style:family="table-row">
      <style:table-row-properties style:min-row-height="3.804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fo:font-size="12pt" style:font-size-asian="12pt" style:font-size-complex="12pt"/>
    </style:style>
    <style:style style:name="TableRow593" style:family="table-row">
      <style:table-row-properties style:min-row-height="1.175in"/>
    </style:style>
    <style:style style:name="TableCell5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596" style:parent-style-name="內文" style:family="paragraph">
      <style:paragraph-properties fo:line-height="0.1666in" fo:margin-left="0.1166in" fo:text-indent="-0.1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7" style:parent-style-name="內文" style:family="paragraph">
      <style:paragraph-properties fo:margin-left="0.1131in" fo:text-indent="-0.1131in">
        <style:tab-stops/>
      </style:paragraph-properties>
    </style:style>
    <style:style style:name="T5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04" style:parent-style-name="內文" style:master-page-name="MP1" style:family="paragraph">
      <style:paragraph-properties fo:widows="2" fo:orphans="2" fo:break-before="page" fo:line-height="0.3333in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bookmark-start text:name="_Hlk98773083"/>附表一之1：<text:s/>公園組之考評評分表<text:bookmark-end text:name="_Hlk98773083"/></text:p>
      <text:p text:style-name="P4">A.書面資料評分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考評項目</text:p>
            </table:table-cell>
            <table:table-cell table:style-name="TableCell14">
              <text:p text:style-name="P15"><text:span text:style-name="T16">考評內容</text:span></text:p>
            </table:table-cell>
            <table:table-cell table:style-name="TableCell17">
              <text:p text:style-name="P18">配分</text:p>
            </table:table-cell>
            <table:table-cell table:style-name="TableCell19">
              <text:p text:style-name="P20">得分</text:p>
            </table:table-cell>
            <table:table-cell table:style-name="TableCell21">
              <text:p text:style-name="P22">備註</text:p>
            </table:table-cell>
          </table:table-row>
        </table:table-header-rows>
        <table:table-row table:style-name="TableRow23">
          <table:table-cell table:style-name="TableCell24">
            <text:p text:style-name="P25">A1</text:p>
            <text:p text:style-name="P26">前一年度委員考評建議改善完成率(第一年度皆給分)</text:p>
          </table:table-cell>
          <table:table-cell table:style-name="TableCell27">
            <text:p text:style-name="P28"><draw:frame draw:style-name="a0" text:anchor-type="as-char" svg:x="0in" svg:y="0in" svg:width="2.82292in" svg:height="0.59375in" style:rel-width="scale" style:rel-height="scale"><draw:object xlink:href="Object 1/" xlink:type="simple" xlink:show="embed" xlink:actuate="onLoad"/></draw:frame></text:p>
          </table:table-cell>
          <table:table-cell table:style-name="TableCell29">
            <text:p text:style-name="P30">5分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2</text:p>
            <text:p text:style-name="P38">當年度<text:bookmark-start text:name="_Hlk98922379"/>巡查缺失改善完成率<text:bookmark-end text:name="_Hlk98922379"/></text:p>
          </table:table-cell>
          <table:table-cell table:style-name="TableCell39">
            <text:p text:style-name="P40"><draw:frame draw:style-name="a1" text:anchor-type="as-char" svg:x="0in" svg:y="0in" svg:width="2.4375in" svg:height="0.59375in" style:rel-width="scale" style:rel-height="scale"><draw:object xlink:href="Object 2/" xlink:type="simple" xlink:show="embed" xlink:actuate="onLoad"/></draw:frame><text:span text:style-name="T41"><text:s/></text:span></text:p>
            <text:p text:style-name="P42"/>
            <text:p text:style-name="P43">當年度改善案件數及總案件數係由「行道樹及公園設施行動化查報系統」內，自前一年度1月1日至前一年度12月31日所下載之資料。</text:p>
          </table:table-cell>
          <table:table-cell table:style-name="TableCell44">
            <text:p text:style-name="P45">5分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3</text:p>
            <text:p text:style-name="P53">考評年度<text:bookmark-start text:name="_Hlk98920825"/>1999市民熱線答覆不滿意案件率<text:bookmark-end text:name="_Hlk98920825"/></text:p>
          </table:table-cell>
          <table:table-cell table:style-name="TableCell54">
            <text:p text:style-name="P55"><draw:frame draw:style-name="a2" text:anchor-type="as-char" svg:x="0in" svg:y="0in" svg:width="3.02083in" svg:height="0.59375in" style:rel-width="scale" style:rel-height="scale"><draw:object xlink:href="Object 3/" xlink:type="simple" xlink:show="embed" xlink:actuate="onLoad"/></draw:frame><text:span text:style-name="T56"><text:s/></text:span></text:p>
            <text:p text:style-name="P57">若承辦單位當年度無1999市民熱線案件，本項視為滿分。</text:p>
          </table:table-cell>
          <table:table-cell table:style-name="TableCell58">
            <text:p text:style-name="P59">5分</text:p>
          </table:table-cell>
          <table:table-cell table:style-name="TableCell60">
            <text:p text:style-name="P61"/>
          </table:table-cell>
          <table:table-cell table:style-name="TableCell62">
            <text:p text:style-name="P63">不滿意案件數由處內公正單位剔除不理性件數</text:p>
          </table:table-cell>
        </table:table-row>
        <table:table-row table:style-name="TableRow64">
          <table:table-cell table:style-name="TableCell65">
            <text:p text:style-name="P66">A4</text:p>
            <text:p text:style-name="P67"><text:span text:style-name="T68">考評年度獲環保局特優公廁案件率</text:span></text:p>
          </table:table-cell>
          <table:table-cell table:style-name="TableCell69">
            <text:p text:style-name="P70"><draw:frame draw:style-name="a3" text:anchor-type="as-char" svg:x="0in" svg:y="0in" svg:width="3.45833in" svg:height="0.59375in" style:rel-width="scale" style:rel-height="scale"><draw:object xlink:href="Object 4/" xlink:type="simple" xlink:show="embed" xlink:actuate="onLoad"/></draw:frame></text:p>
          </table:table-cell>
          <table:table-cell table:style-name="TableCell71">
            <text:p text:style-name="P72">5分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5</text:p>
            <text:p text:style-name="P80">媒體相關正面及非正面報導</text:p>
          </table:table-cell>
          <table:table-cell table:style-name="TableCell81">
            <text:p text:style-name="P82">報章雜誌、新聞等相關媒體對受評單位之相關正面及非正面報導(任一媒體正面及非正面報導數量相抵後之數量)</text:p>
            <text:p text:style-name="P83"><draw:frame draw:style-name="a4" text:anchor-type="as-char" svg:x="0in" svg:y="0in" svg:width="2.4375in" svg:height="0.59375in" style:rel-width="scale" style:rel-height="scale"><draw:object xlink:href="Object 5/" xlink:type="simple" xlink:show="embed" xlink:actuate="onLoad"/></draw:frame></text:p>
          </table:table-cell>
          <table:table-cell table:style-name="TableCell84">
            <text:p text:style-name="P85">5分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小計</text:p>
          </table:table-cell>
          <table:covered-table-cell/>
          <table:table-cell table:style-name="TableCell93">
            <text:p text:style-name="P94">25分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bookmark-start text:name="_Hlk98772867"/><text:soft-page-break/>B.<text:bookmark-start text:name="_Hlk98924312"/>維管情形<text:bookmark-end text:name="_Hlk98924312"/>評分表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考評項目</text:p>
            </table:table-cell>
            <table:table-cell table:style-name="TableCell109">
              <text:p text:style-name="P110"><text:span text:style-name="T111">考評內容</text:span></text:p>
            </table:table-cell>
            <table:table-cell table:style-name="TableCell112">
              <text:p text:style-name="P113">配分</text:p>
            </table:table-cell>
            <table:table-cell table:style-name="TableCell114">
              <text:p text:style-name="P115">得分</text:p>
            </table:table-cell>
            <table:table-cell table:style-name="TableCell116">
              <text:p text:style-name="P117">備註</text:p>
            </table:table-cell>
          </table:table-row>
        </table:table-header-rows>
        <table:table-row table:style-name="TableRow118">
          <table:table-cell table:style-name="TableCell119">
            <text:p text:style-name="P120">B1</text:p>
            <text:p text:style-name="P121">喬木、灌木、草皮修剪維護管理與種植管理</text:p>
          </table:table-cell>
          <table:table-cell table:style-name="TableCell122">
            <text:p text:style-name="P123">1.<text:s/>支柱是否牢固。</text:p>
            <text:p text:style-name="P124">2.<text:s/>不良枝(枯枝、徒長枝、病蟲害枝、斷枝)、側芽是否剪除或清除。</text:p>
            <text:p text:style-name="P125">3.<text:s/>低垂枝是否阻擋人行或車行動線。</text:p>
            <text:p text:style-name="P126">4.<text:s/>枯死樹木、樹頭是否清理。</text:p>
            <text:p text:style-name="P127">5.<text:s/>傾斜倒伏需扶正。</text:p>
            <text:p text:style-name="P128">6.<text:s/>樹幹空洞、腐朽、病蟲害。</text:p>
            <text:p text:style-name="P129">7.<text:s/>果實(木棉、芒果、第倫桃果)是否打除。</text:p>
            <text:p text:style-name="P130">8.<text:s/>不當修剪、不當捆綁物。</text:p>
            <text:p text:style-name="P131">9.<text:s/>棕櫚科如大王椰子、蒲葵等枯葉或老葉是否割除。</text:p>
            <text:p text:style-name="P132">10.灌木、草花、地被等缺水枯萎、缺株、倒伏，管理不良。</text:p>
            <text:p text:style-name="P133">11.灌木、地被徒長是否定期修剪。</text:p>
            <text:p text:style-name="P134">12.雜草、雜株、雜物未清、藤蔓攀附。</text:p>
            <text:p text:style-name="P135">13.土壤裸露、流失。</text:p>
          </table:table-cell>
          <table:table-cell table:style-name="TableCell136">
            <text:p text:style-name="P137">15分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B2</text:p>
            <text:p text:style-name="P145">遊具設施維護及土木設施維護</text:p>
          </table:table-cell>
          <table:table-cell table:style-name="TableCell146">
            <text:p text:style-name="P147">1.<text:s/>遊具設施是否缺損，如缺損是否圈圍警示帶或立告示。</text:p>
            <text:p text:style-name="P148">2.<text:s/>園內各項指標、警告標示是否明確。</text:p>
            <text:p text:style-name="P149">3.<text:s/>各項安全防護措施是否完善。</text:p>
            <text:p text:style-name="P150">4.<text:s/>園路、鋪面是否長青苔、濕滑、晃動、破損。</text:p>
            <text:p text:style-name="P151">5.<text:s/>設施物是否損壞、有螺絲鬆動或突出。</text:p>
            <text:p text:style-name="P152">6.<text:s/>遊具周邊是否依CNS規定於安全距離內保持淨空。</text:p>
            <text:p text:style-name="P153">7.<text:s/>噴水池等水電設施是否損壞。</text:p>
          </table:table-cell>
          <table:table-cell table:style-name="TableCell154">
            <text:p text:style-name="P155">15分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B3</text:p>
            <text:p text:style-name="P163">環境清潔維護(含公廁清潔維護)</text:p>
          </table:table-cell>
          <table:table-cell table:style-name="TableCell164">
            <text:p text:style-name="P165">1.<text:s/>環境是否整潔。</text:p>
            <text:p text:style-name="P166">2.<text:s/>垃圾是否清理完畢(含垃圾清運)。</text:p>
            <text:p text:style-name="P167">3.<text:s/>陰井、排水溝是否通暢。</text:p>
            <text:p text:style-name="P168">4.<text:s/>園路是否有淤泥。</text:p>
            <text:p text:style-name="P169">5.<text:s/>清掃、出勤紀錄表是否填寫，入口處是否標示管理維護單位電話。</text:p>
            <text:p text:style-name="P170">6.<text:s/>清潔用品及用具放置是否妥善。</text:p>
            <text:p text:style-name="P171">7.<text:s/>提供馬桶座消毒液、衛生紙、洗手乳等。</text:p>
            <text:p text:style-name="P172">8.<text:s/>反針孔偵測是否落實。</text:p>
            <text:p text:style-name="P173">9.<text:s/>設施是否完善。</text:p>
          </table:table-cell>
          <table:table-cell table:style-name="TableCell174">
            <text:p text:style-name="P175">20分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B4</text:p>
            <text:p text:style-name="P183">附屬設施</text:p>
          </table:table-cell>
          <table:table-cell table:style-name="TableCell184">
            <text:p text:style-name="P185">1.<text:s/>保護架鬆脫腐朽。</text:p>
            <text:p text:style-name="P186">2.<text:s/>保護架綁設材料或方式不當。</text:p>
            <text:p text:style-name="P187">3.<text:s/>樹籍名牌遺失、脫落。</text:p>
            <text:p text:style-name="P188">4.<text:s/>圓筋圍籬傾斜、倒伏、缺損。</text:p>
          </table:table-cell>
          <table:table-cell table:style-name="TableCell189">
            <text:p text:style-name="P190">5分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B5</text:p>
            <text:p text:style-name="P198">違規事項處理</text:p>
          </table:table-cell>
          <table:table-cell table:style-name="TableCell199">
            <text:p text:style-name="P200">1.<text:s/>取締是否落實。</text:p>
            <text:p text:style-name="P201">2.<text:s/>違規廣告物及招牌是否清除。</text:p>
            <text:p text:style-name="P202">3.<text:s/>違規置放床單、廢棄傢具與廢棄物等，是否立即蒐證處理並清除。</text:p>
            <text:p text:style-name="P203">4.<text:s/>公園內噪音、騎乘機車、腳踏車、違規車輛停放、晾曬衣物等是否現場立即勸導。</text:p>
            <text:p text:style-name="P204">5.<text:s/>公園內遊客未遛狗繫狗鏈、隨手清狗便，是否有立即勸導處理。</text:p>
            <text:p text:style-name="P205">6.<text:s/>未經同意栽種植物、擺放盆栽。</text:p>
          </table:table-cell>
          <table:table-cell table:style-name="TableCell206">
            <text:p text:style-name="P207">5分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B6</text:p>
            <text:p text:style-name="P215">環境管理維護創新作為</text:p>
          </table:table-cell>
          <table:table-cell table:style-name="TableCell216">
            <text:p text:style-name="P217">1.<text:s/>建置環境教育場所。</text:p>
            <text:p text:style-name="P218">2.<text:s/>設置亮點。</text:p>
            <text:p text:style-name="P219">3.<text:s/>減少違規項目改善之創新作為。</text:p>
            <text:soft-page-break/>
            <text:p text:style-name="P220">4.<text:s/>回收水再利用。</text:p>
            <text:p text:style-name="P221">5.<text:s/>其他。</text:p>
          </table:table-cell>
          <table:table-cell table:style-name="TableCell222">
            <text:p text:style-name="P223">5分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B7</text:p>
            <text:p text:style-name="P231">優化改造</text:p>
          </table:table-cell>
          <table:table-cell table:style-name="TableCell232">
            <text:p text:style-name="P233">1.<text:s/>特色植栽。</text:p>
            <text:p text:style-name="P234">2.特色共融式兒童遊具。</text:p>
            <text:p text:style-name="P235">3.<text:s/>無障礙環境。</text:p>
            <text:p text:style-name="P236">4.<text:s/>特色運動遊憩設施。</text:p>
            <text:p text:style-name="P237">5.<text:s/>透水性鋪面。</text:p>
            <text:p text:style-name="P238">6.其他。</text:p>
          </table:table-cell>
          <table:table-cell table:style-name="TableCell239">
            <text:p text:style-name="P240">5分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B8</text:p>
            <text:p text:style-name="P248">各級巡查報表</text:p>
          </table:table-cell>
          <table:table-cell table:style-name="TableCell249">
            <text:p text:style-name="P250">1.<text:s/>檢視巡查機制是否落實。</text:p>
            <text:p text:style-name="P251">2.<text:s/>巡查結果是否依規定登錄填報並進行缺失改善。</text:p>
            <text:p text:style-name="P252">3.<text:s/>資訊管理系統是否定期檢討。</text:p>
            <text:p text:style-name="P253">4.<text:s/>定期巡查管理報表完整（電子資料亦可）。</text:p>
          </table:table-cell>
          <table:table-cell table:style-name="TableCell254">
            <text:p text:style-name="P255">5分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小計</text:p>
          </table:table-cell>
          <table:covered-table-cell/>
          <table:table-cell table:style-name="TableCell263">
            <text:p text:style-name="P264"><text:span text:style-name="T265">75</text:span><text:span text:style-name="T266">分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總計(A表+B表)</text:p>
          </table:table-cell>
          <table:covered-table-cell/>
          <table:table-cell table:style-name="TableCell274">
            <text:p text:style-name="P275">100分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><text:bookmark-end text:name="_Hlk98772867"/></text:p>
      <text:p text:style-name="P279"/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委員意見：</text:p>
          </table:table-cell>
        </table:table-row>
        <table:table-row table:style-name="TableRow286">
          <table:table-cell table:style-name="TableCell287">
            <text:p text:style-name="P288">評分表說明：</text:p>
            <text:p text:style-name="P289">1.委員執行考評時，若遇情況與考評內容欄之說明均不相符，得視情況於備註欄說明並給予合適分數；若於現場考評時無考評項目者則給滿分。<text:s/></text:p>
            <text:p text:style-name="P290"><text:span text:style-name="T291">2.</text:span><text:span text:style-name="T292">各項考評內容係綜合給分，毋須再細分，舉例「優化改造」之考評內容共有</text:span><text:span text:style-name="T293">6</text:span><text:span text:style-name="T294">項，滿分</text:span><text:span text:style-name="T295">10</text:span><text:span text:style-name="T296">分，委員毋須再細究各小項配分，僅需依「優化改造」項目整體評分。</text:span></text:p>
          </table:table-cell>
        </table:table-row>
      </table:table>
      <text:p text:style-name="P297"/>
      <text:p text:style-name="P298"><text:bookmark-start text:name="_Hlk98773215"/><text:soft-page-break/><text:span text:style-name="T299">附表一之</text:span><text:span text:style-name="T300">2</text:span><text:span text:style-name="T301">：行道樹組之考評評分表</text:span><text:bookmark-end text:name="_Hlk98773215"/></text:p>
      <text:p text:style-name="P302">A.書面資料評分表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考評項目</text:p>
            </table:table-cell>
            <table:table-cell table:style-name="TableCell312">
              <text:p text:style-name="P313"><text:span text:style-name="T314">考評內容</text:span></text:p>
            </table:table-cell>
            <table:table-cell table:style-name="TableCell315">
              <text:p text:style-name="P316">配分</text:p>
            </table:table-cell>
            <table:table-cell table:style-name="TableCell317">
              <text:p text:style-name="P318">得分</text:p>
            </table:table-cell>
            <table:table-cell table:style-name="TableCell319">
              <text:p text:style-name="P320">備註</text:p>
            </table:table-cell>
          </table:table-row>
        </table:table-header-rows>
        <table:table-row table:style-name="TableRow321">
          <table:table-cell table:style-name="TableCell322">
            <text:p text:style-name="P323">A1</text:p>
            <text:p text:style-name="P324">前一年度委員考評建議改善完成率(第一年度皆給分)</text:p>
          </table:table-cell>
          <table:table-cell table:style-name="TableCell325">
            <text:p text:style-name="P326"><draw:frame draw:style-name="a5" text:anchor-type="as-char" svg:x="0in" svg:y="0in" svg:width="2.82292in" svg:height="0.59375in" style:rel-width="scale" style:rel-height="scale"><draw:object xlink:href="Object 6/" xlink:type="simple" xlink:show="embed" xlink:actuate="onLoad"/></draw:frame></text:p>
          </table:table-cell>
          <table:table-cell table:style-name="TableCell327">
            <text:p text:style-name="P328">7分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A2</text:p>
            <text:p text:style-name="P336">當年度巡查缺失改善完成率</text:p>
          </table:table-cell>
          <table:table-cell table:style-name="TableCell337">
            <text:p text:style-name="P338"><draw:frame draw:style-name="a6" text:anchor-type="as-char" svg:x="0in" svg:y="0in" svg:width="2.4375in" svg:height="0.59375in" style:rel-width="scale" style:rel-height="scale"><draw:object xlink:href="Object 7/" xlink:type="simple" xlink:show="embed" xlink:actuate="onLoad"/></draw:frame><text:span text:style-name="T339"><text:s/></text:span></text:p>
            <text:p text:style-name="P340"/>
            <text:p text:style-name="P341"><text:span text:style-name="T342">當年度改善案件數及總案件數係由</text:span><text:span text:style-name="T343">「</text:span><text:span text:style-name="T344">行道樹及公園設施行動化查報系統</text:span><text:span text:style-name="T345">」內，</text:span><text:span text:style-name="T346">自前一年度</text:span><text:span text:style-name="T347">1</text:span><text:span text:style-name="T348">月</text:span><text:span text:style-name="T349">1</text:span><text:span text:style-name="T350">日至前一年度</text:span><text:span text:style-name="T351">12</text:span><text:span text:style-name="T352">月</text:span><text:span text:style-name="T353">31</text:span><text:span text:style-name="T354">日所下載之資料。</text:span></text:p>
          </table:table-cell>
          <table:table-cell table:style-name="TableCell355">
            <text:p text:style-name="P356">6分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A3</text:p>
            <text:p text:style-name="P364">考評年度1999市民熱線答覆不滿意案件率</text:p>
          </table:table-cell>
          <table:table-cell table:style-name="TableCell365">
            <text:p text:style-name="P366"><draw:frame draw:style-name="a7" text:anchor-type="as-char" svg:x="0in" svg:y="0in" svg:width="3.02083in" svg:height="0.59375in" style:rel-width="scale" style:rel-height="scale"><draw:object xlink:href="Object 8/" xlink:type="simple" xlink:show="embed" xlink:actuate="onLoad"/></draw:frame><text:span text:style-name="T367"><text:s/></text:span></text:p>
            <text:p text:style-name="P368"/>
            <text:p text:style-name="P369">若承辦單位當年度無1999市民熱線案件，本項視為滿分。</text:p>
          </table:table-cell>
          <table:table-cell table:style-name="TableCell370">
            <text:p text:style-name="P371">6分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不滿意案件數由處內公正單位剔除不理性件數</text:p>
          </table:table-cell>
        </table:table-row>
        <table:table-row table:style-name="TableRow376">
          <table:table-cell table:style-name="TableCell377">
            <text:p text:style-name="P378">A4</text:p>
            <text:p text:style-name="P379">媒體相關正面及非正面報導</text:p>
          </table:table-cell>
          <table:table-cell table:style-name="TableCell380">
            <text:p text:style-name="P381">報章雜誌、新聞等相關媒體對受評單位之相關正面及非正面報導(任一媒體正面及非正面報導數量相抵後之數量)</text:p>
            <text:p text:style-name="P382"><draw:frame draw:style-name="a8" text:anchor-type="as-char" svg:x="0in" svg:y="0in" svg:width="2.4375in" svg:height="0.59375in" style:rel-width="scale" style:rel-height="scale"><draw:object xlink:href="Object 9/" xlink:type="simple" xlink:show="embed" xlink:actuate="onLoad"/></draw:frame></text:p>
          </table:table-cell>
          <table:table-cell table:style-name="TableCell383">
            <text:p text:style-name="P384">6分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小計</text:p>
          </table:table-cell>
          <table:covered-table-cell/>
          <table:table-cell table:style-name="TableCell392">
            <text:p text:style-name="P393">25分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p text:style-name="P400">B.維管情形評分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考評項目</text:p>
            </table:table-cell>
            <table:table-cell table:style-name="TableCell410">
              <text:p text:style-name="P411">考評內容</text:p>
            </table:table-cell>
            <table:table-cell table:style-name="TableCell412">
              <text:p text:style-name="P413">配分</text:p>
            </table:table-cell>
            <table:table-cell table:style-name="TableCell414">
              <text:p text:style-name="P415">得分</text:p>
            </table:table-cell>
            <table:table-cell table:style-name="TableCell416">
              <text:p text:style-name="P417"><text:span text:style-name="T418">備註</text:span></text:p>
            </table:table-cell>
          </table:table-row>
        </table:table-header-rows>
        <table:table-row table:style-name="TableRow419">
          <table:table-cell table:style-name="TableCell420">
            <text:p text:style-name="P421">B1</text:p>
            <text:p text:style-name="P422">喬木、灌木、草花修剪維護管理與種植管理</text:p>
          </table:table-cell>
          <table:table-cell table:style-name="TableCell423">
            <text:p text:style-name="P424">1.<text:s/>支柱是否牢固。</text:p>
            <text:p text:style-name="P425">2.<text:s/>不良枝(枯枝、徒長枝、病蟲害枝、斷枝)、側芽是否剪除或清除。</text:p>
            <text:p text:style-name="P426">3.<text:s/>低垂枝是否阻擋人行或車行動線。</text:p>
            <text:p text:style-name="P427">4.<text:s/>枯死樹木、樹頭是否清理。</text:p>
            <text:p text:style-name="P428">5.<text:s/>傾斜倒伏需扶正。</text:p>
            <text:p text:style-name="P429">6.<text:s/>樹幹空洞、腐朽、病蟲害。</text:p>
            <text:p text:style-name="P430">7.<text:s/>果實(木棉、芒果、第倫桃果)是否打除。</text:p>
            <text:p text:style-name="P431">8.<text:s/>不當修剪、不當捆綁物。</text:p>
            <text:p text:style-name="P432">9.<text:s/>棕櫚科如大王椰子、蒲葵等枯葉或老葉是否割除。</text:p>
            <text:p text:style-name="P433">10.遮擋號誌、路燈需修剪。</text:p>
            <text:p text:style-name="P434">11.觸及門窗需修剪。</text:p>
            <text:p text:style-name="P435">12.<text:s/>灌木、草花、地被等缺水枯萎、缺株、倒伏，管理不良。</text:p>
            <text:p text:style-name="P436">13.<text:s/>灌木、地被徒長是否定期修剪。</text:p>
            <text:p text:style-name="P437">14.<text:s/>雜草、雜株、雜物未清、藤蔓攀附。</text:p>
            <text:p text:style-name="P438">15.<text:s/>土壤裸露、流失。</text:p>
          </table:table-cell>
          <table:table-cell table:style-name="TableCell439">
            <text:p text:style-name="P440">20分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B2</text:p>
            <text:p text:style-name="P448">遊具設施維護及土木設施維護</text:p>
          </table:table-cell>
          <table:table-cell table:style-name="TableCell449">
            <text:p text:style-name="P450">1.<text:s/>遊具設施是否缺損，如缺損是否圈圍警示帶或立告示。</text:p>
            <text:p text:style-name="P451">2.<text:s/>園內各項指標、警告標示是否明確。</text:p>
            <text:p text:style-name="P452">3.<text:s/>各項安全防護措施是否完善。</text:p>
            <text:p text:style-name="P453">4.<text:s/>園路、鋪面是否長青苔、濕滑、晃動、破損。</text:p>
            <text:p text:style-name="P454">5.<text:s/>設施物是否損壞、有螺絲鬆動或突出。</text:p>
            <text:p text:style-name="P455">6.<text:s/>遊具周邊是否依CNS規定於安全距離內保持淨空。</text:p>
            <text:p text:style-name="P456">7.<text:s/>噴水池等水電設施是否損壞。</text:p>
          </table:table-cell>
          <table:table-cell table:style-name="TableCell457">
            <text:p text:style-name="P458">15分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B3</text:p>
            <text:p text:style-name="P466">環境清潔維護</text:p>
          </table:table-cell>
          <table:table-cell table:style-name="TableCell467">
            <text:p text:style-name="P468">1.<text:s/>環境是否整潔。</text:p>
            <text:p text:style-name="P469">2.<text:s/>垃圾是否清理完畢(含垃圾清運)。</text:p>
            <text:p text:style-name="P470">3.<text:s/>陰井、排水溝是否通暢。</text:p>
            <text:p text:style-name="P471">4.<text:s/>園路是否有淤泥。</text:p>
            <text:p text:style-name="P472">5.<text:s/>清掃、出勤紀錄表是否填寫，入口處是否標示管理維護單位電話。</text:p>
            <text:p text:style-name="P473">6.<text:s/>清潔用品及用具放置是否妥善。</text:p>
            <text:p text:style-name="P474">7.<text:s/>提供馬桶座消毒液、衛生紙、洗手乳等。</text:p>
            <text:p text:style-name="P475">8.<text:s/>反針孔偵測是否落實。</text:p>
            <text:p text:style-name="P476">9.<text:s/>設施是否完善。</text:p>
          </table:table-cell>
          <table:table-cell table:style-name="TableCell477">
            <text:p text:style-name="P478">15分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B4</text:p>
            <text:p text:style-name="P486">違規事項處理</text:p>
          </table:table-cell>
          <table:table-cell table:style-name="TableCell487">
            <text:p text:style-name="P488">1.<text:s/>取締是否落實。</text:p>
            <text:p text:style-name="P489">2.<text:s/>違規廣告物及招牌是否清除。</text:p>
            <text:p text:style-name="P490">3.<text:s/>違規置放床單、廢棄傢具與廢棄物等，是否立即蒐證處理並清除。</text:p>
            <text:p text:style-name="P491"><text:span text:style-name="T492">4.<text:s/></text:span><text:span text:style-name="T493">公園內噪音、騎乘機車、腳踏車、</text:span><text:span text:style-name="T494">違規車輛停放、</text:span><text:span text:style-name="T495">晾曬衣物等是否現場立即勸導。</text:span></text:p>
            <text:p text:style-name="P496">5.<text:s/>公園內遊客未遛狗繫狗鏈、隨手清狗便，是否有立即勸導處理。</text:p>
            <text:p text:style-name="P497">6.<text:s/>未經同意栽種植物、擺放盆栽。</text:p>
          </table:table-cell>
          <table:table-cell table:style-name="TableCell498">
            <text:p text:style-name="P499">5分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B5</text:p>
            <text:p text:style-name="P507">附屬設施</text:p>
          </table:table-cell>
          <table:table-cell table:style-name="TableCell508">
            <text:p text:style-name="P509">1.<text:s/>保護架鬆脫腐朽。</text:p>
            <text:p text:style-name="P510">2.<text:s/>保護架綁設材料或方式不當。</text:p>
            <text:p text:style-name="P511">3.<text:s/>樹籍名牌遺失、脫落。</text:p>
            <text:p text:style-name="P512">4.<text:s/>圓筋圍籬傾斜、倒伏、缺損。</text:p>
          </table:table-cell>
          <table:table-cell table:style-name="TableCell513">
            <text:p text:style-name="P514">5分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ext:soft-page-break/>
        <table:table-row table:style-name="TableRow519">
          <table:table-cell table:style-name="TableCell520">
            <text:p text:style-name="P521">B6</text:p>
            <text:p text:style-name="P522">環境管理維護創新作為</text:p>
          </table:table-cell>
          <table:table-cell table:style-name="TableCell523">
            <text:p text:style-name="P524">1.建置環境教育場所。</text:p>
            <text:p text:style-name="P525">2.設置亮點。</text:p>
            <text:p text:style-name="P526">3.減少違規項目改善之創新作為。</text:p>
            <text:p text:style-name="P527">4.回收水再利用。</text:p>
            <text:p text:style-name="P528">5.其他。</text:p>
          </table:table-cell>
          <table:table-cell table:style-name="TableCell529">
            <text:p text:style-name="P530">5分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B7</text:p>
            <text:p text:style-name="P538">優化改造</text:p>
          </table:table-cell>
          <table:table-cell table:style-name="TableCell539">
            <text:p text:style-name="P540">1.特色植栽。</text:p>
            <text:p text:style-name="P541">2.特色共融式兒童遊具。</text:p>
            <text:p text:style-name="P542">3.無障礙環境。</text:p>
            <text:p text:style-name="P543">4.特色運動遊憩設施。</text:p>
            <text:p text:style-name="P544">5.透水性鋪面。</text:p>
            <text:p text:style-name="P545">6.其他。</text:p>
          </table:table-cell>
          <table:table-cell table:style-name="TableCell546">
            <text:p text:style-name="P547">5分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B8</text:p>
            <text:p text:style-name="P555">各級巡查報表</text:p>
          </table:table-cell>
          <table:table-cell table:style-name="TableCell556">
            <text:p text:style-name="P557">1.檢視巡查機制是否落實。</text:p>
            <text:p text:style-name="P558">2.巡查結果是否依規定登錄填報並進行缺失改善。</text:p>
            <text:p text:style-name="P559">3.資訊管理系統是否定期檢討。</text:p>
            <text:p text:style-name="P560">4.定期巡查管理報表完整（電子資料亦可）。</text:p>
          </table:table-cell>
          <table:table-cell table:style-name="TableCell561">
            <text:p text:style-name="P562">5分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小計</text:p>
          </table:table-cell>
          <table:covered-table-cell/>
          <table:table-cell table:style-name="TableCell570">
            <text:p text:style-name="P571"><text:span text:style-name="T572">75</text:span><text:span text:style-name="T573">分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總計(A表+B表)</text:p>
          </table:table-cell>
          <table:covered-table-cell/>
          <table:table-cell table:style-name="TableCell581">
            <text:p text:style-name="P582">100分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委員意見：</text:p>
          </table:table-cell>
        </table:table-row>
        <table:table-row table:style-name="TableRow593">
          <table:table-cell table:style-name="TableCell594">
            <text:p text:style-name="P595">評分表說明：</text:p>
            <text:p text:style-name="P596">1.委員執行考評時，若遇情況與考評內容欄之說明均不相符，得視情況於備註欄說明並給予合適分數；若於現場考評時無考評項目者則給滿分。<text:s/></text:p>
            <text:p text:style-name="P597"><text:span text:style-name="T598">2.</text:span><text:span text:style-name="T599">各項考評內容係綜合給分，毋須再細分，舉例「優化改造」之考評內容共有</text:span><text:span text:style-name="T600">6</text:span><text:span text:style-name="T601">項，滿分</text:span><text:span text:style-name="T602">10</text:span><text:span text:style-name="T603">分，委員毋須再細究各小項配分，僅需依「優化改造」項目整體評分。</text:span></text:p>
          </table:table-cell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5in" fo:margin-right="0.6263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201in"/>
      </style:footer-style>
    </style:page-layout>
    <style:style style:name="P605" style:parent-style-name="頁尾" style:family="paragraph">
      <style:paragraph-properties fo:text-align="center"/>
    </style:style>
    <style:style style:name="T6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  <style:master-page style:name="MP1" style:page-layout-name="PL1">
      <style:footer>
        <text:p text:style-name="P605"><text:span text:style-name="T606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宇傑</meta:initial-creator>
    <dc:creator>ww</dc:creator>
    <meta:creation-date>2022-04-28T05:51:00Z</meta:creation-date>
    <dc:date>2022-05-12T01:43:00Z</dc:date>
    <meta:print-date>2022-03-29T07:09:00Z</meta:print-date>
    <meta:template xlink:href="Normal" xlink:type="simple"/>
    <meta:editing-cycles>5</meta:editing-cycles>
    <meta:editing-duration>PT180S</meta:editing-duration>
    <meta:document-statistic meta:page-count="11" meta:paragraph-count="7" meta:word-count="544" meta:character-count="3638" meta:row-count="25" meta:non-whitespace-character-count="3101"/>
  </office:meta>
</office:document-meta>
</file>

<file path=Object 1/content.xml><?xml version="1.0" encoding="utf-8"?>
<mml:math xmlns:mml="http://www.w3.org/1998/Math/MathML" xmlns:m="http://schemas.openxmlformats.org/officeDocument/2006/math">
  <mml:mtext>X=</mml:mtext>
  <mml:mfrac>
    <mml:mrow>
      <mml:mtext>前年度已改善案件數</mml:mtext>
    </mml:mrow>
    <mml:mrow>
      <mml:mtext>前年度建議改善案件數</mml:mtext>
    </mml:mrow>
  </mml:mfrac>
  <mml:mtext>×100%</mml:mtext>
</mml:math>
</file>

<file path=Object 2/content.xml><?xml version="1.0" encoding="utf-8"?>
<mml:math xmlns:mml="http://www.w3.org/1998/Math/MathML" xmlns:m="http://schemas.openxmlformats.org/officeDocument/2006/math">
  <mml:mtext>X=</mml:mtext>
  <mml:mfrac>
    <mml:mrow>
      <mml:mtext>當年度改善案件數</mml:mtext>
    </mml:mrow>
    <mml:mrow>
      <mml:mtext>當年度總案件數</mml:mtext>
    </mml:mrow>
  </mml:mfrac>
  <mml:mtext>×100%</mml:mtext>
</mml:math>
</file>

<file path=Object 3/content.xml><?xml version="1.0" encoding="utf-8"?>
<mml:math xmlns:mml="http://www.w3.org/1998/Math/MathML" xmlns:m="http://schemas.openxmlformats.org/officeDocument/2006/math">
  <mml:mtext>X=</mml:mtext>
  <mml:mfrac>
    <mml:mrow>
      <mml:mtext>當年度答覆不滿意案件數</mml:mtext>
    </mml:mrow>
    <mml:mrow>
      <mml:mtext>當年度總案件數</mml:mtext>
    </mml:mrow>
  </mml:mfrac>
  <mml:mtext>×100%</mml:mtext>
</mml:math>
</file>

<file path=Object 4/content.xml><?xml version="1.0" encoding="utf-8"?>
<mml:math xmlns:mml="http://www.w3.org/1998/Math/MathML" xmlns:m="http://schemas.openxmlformats.org/officeDocument/2006/math">
  <mml:mtext> X=</mml:mtext>
  <mml:mfrac>
    <mml:mrow>
      <mml:mtext>當年度獲環保局特優公廁件數</mml:mtext>
    </mml:mrow>
    <mml:mrow>
      <mml:mtext>當年度維管公廁總數</mml:mtext>
    </mml:mrow>
  </mml:mfrac>
  <mml:mtext>×100%</mml:mtext>
</mml:math>
</file>

<file path=Object 5/content.xml><?xml version="1.0" encoding="utf-8"?>
<mml:math xmlns:mml="http://www.w3.org/1998/Math/MathML" xmlns:m="http://schemas.openxmlformats.org/officeDocument/2006/math">
  <mml:mtext>X=</mml:mtext>
  <mml:mfrac>
    <mml:mrow>
      <mml:mtext>受評單位件數</mml:mtext>
    </mml:mrow>
    <mml:mrow>
      <mml:mtext>各受評單位總件數</mml:mtext>
    </mml:mrow>
  </mml:mfrac>
  <mml:mtext>×100%</mml:mtext>
</mml:math>
</file>

<file path=Object 6/content.xml><?xml version="1.0" encoding="utf-8"?>
<mml:math xmlns:mml="http://www.w3.org/1998/Math/MathML" xmlns:m="http://schemas.openxmlformats.org/officeDocument/2006/math">
  <mml:mtext>X=</mml:mtext>
  <mml:mfrac>
    <mml:mrow>
      <mml:mtext>前年度已改善案件數</mml:mtext>
    </mml:mrow>
    <mml:mrow>
      <mml:mtext>前年度建議改善案件數</mml:mtext>
    </mml:mrow>
  </mml:mfrac>
  <mml:mtext>×100%</mml:mtext>
</mml:math>
</file>

<file path=Object 7/content.xml><?xml version="1.0" encoding="utf-8"?>
<mml:math xmlns:mml="http://www.w3.org/1998/Math/MathML" xmlns:m="http://schemas.openxmlformats.org/officeDocument/2006/math">
  <mml:mtext>X=</mml:mtext>
  <mml:mfrac>
    <mml:mrow>
      <mml:mtext>當年度改善案件數</mml:mtext>
    </mml:mrow>
    <mml:mrow>
      <mml:mtext>當年度總案件數</mml:mtext>
    </mml:mrow>
  </mml:mfrac>
  <mml:mtext>×100%</mml:mtext>
</mml:math>
</file>

<file path=Object 8/content.xml><?xml version="1.0" encoding="utf-8"?>
<mml:math xmlns:mml="http://www.w3.org/1998/Math/MathML" xmlns:m="http://schemas.openxmlformats.org/officeDocument/2006/math">
  <mml:mtext>X=</mml:mtext>
  <mml:mfrac>
    <mml:mrow>
      <mml:mtext>當年度答覆不滿意案件數</mml:mtext>
    </mml:mrow>
    <mml:mrow>
      <mml:mtext>當年度總案件數</mml:mtext>
    </mml:mrow>
  </mml:mfrac>
  <mml:mtext>×100%</mml:mtext>
</mml:math>
</file>

<file path=Object 9/content.xml><?xml version="1.0" encoding="utf-8"?>
<mml:math xmlns:mml="http://www.w3.org/1998/Math/MathML" xmlns:m="http://schemas.openxmlformats.org/officeDocument/2006/math">
  <mml:mtext>X=</mml:mtext>
  <mml:mfrac>
    <mml:mrow>
      <mml:mtext>受評單位件數</mml:mtext>
    </mml:mrow>
    <mml:mrow>
      <mml:mtext>各受評單位總件數</mml:mtext>
    </mml:mrow>
  </mml:mfrac>
  <mml:mtext>×100%</mml:mtext>
</mml:math>
</file>