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-0.125in">
        <style:tab-stops/>
      </style:paragraph-properties>
    </style:style>
    <style:style style:name="P4" style:parent-style-name="內文" style:family="paragraph">
      <style:paragraph-properties fo:text-align="center" fo:line-height="0.1666in"/>
      <style:text-properties style:font-name="Times New Roman"/>
    </style:style>
    <style:style style:name="T5" style:parent-style-name="預設段落字型" style:family="text">
      <style:text-properties style:font-name="標楷體" style:text-scale="95%" fo:font-size="20pt" style:font-size-asian="20pt" style:font-size-complex="20pt"/>
    </style:style>
    <style:style style:name="TableColumn7" style:family="table-column">
      <style:table-column-properties style:column-width="6.5in" style:use-optimal-column-width="false"/>
    </style:style>
    <style:style style:name="Table6" style:family="table">
      <style:table-properties style:width="6.5in" fo:margin-left="0.0194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25in" fo:margin-bottom="0.125in" fo:line-height="0.4166in" fo:margin-right="0.2298in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333in" fo:margin-left="0.5708in" fo:margin-right="0.2284in" fo:text-indent="-0.3423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size-complex="12pt"/>
    </style:style>
    <style:style style:name="P16" style:parent-style-name="內文" style:family="paragraph">
      <style:paragraph-properties fo:margin-top="0.125in" fo:margin-bottom="0.125in" fo:line-height="0.3333in" fo:margin-left="0.5701in" fo:margin-right="0.2298in" fo:text-indent="-0.3416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font-size-complex="12p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6534in" style:use-optimal-column-width="false"/>
    </style:style>
    <style:style style:name="Table23" style:family="table">
      <style:table-properties style:width="4.4034in" fo:margin-left="0.477in" table:align="left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P31" style:parent-style-name="內文" style:family="paragraph">
      <style:paragraph-properties fo:text-align="center">
        <style:tab-stops>
          <style:tab-stop style:type="left" style:position="0.052in"/>
        </style:tab-stops>
      </style:paragraph-properties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-0.018in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018in"/>
      <style:text-properties style:font-name="標楷體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right="0.2298in"/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right="0.2298in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0.2298in"/>
      <style:text-properties style:font-name="標楷體"/>
    </style:style>
    <style:style style:name="TableRow47" style:family="table-row">
      <style:table-row-properties style:min-row-height="0.133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right="0.2298in"/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0.2298in"/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0.2298in"/>
      <style:text-properties style:font-name="標楷體"/>
    </style:style>
    <style:style style:name="TableRow56" style:family="table-row">
      <style:table-row-properties style:min-row-height="0.1333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right="0.2298in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right="0.2298in"/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right="0.2298in"/>
      <style:text-properties style:font-name="標楷體"/>
    </style:style>
    <style:style style:name="TableRow65" style:family="table-row">
      <style:table-row-properties style:min-row-height="0.133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right="0.2298in"/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right="0.2298in"/>
      <style:text-properties style:font-name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2298in"/>
      <style:text-properties style:font-name="標楷體"/>
    </style:style>
    <style:style style:name="TableRow74" style:family="table-row">
      <style:table-row-properties style:min-row-height="0.1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0.2298in"/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right="0.2298in"/>
      <style:text-properties style:font-name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0.2298in"/>
      <style:text-properties style:font-name="標楷體"/>
    </style:style>
    <style:style style:name="TableRow83" style:family="table-row">
      <style:table-row-properties style:min-row-height="0.1333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0.2298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018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0.2298in"/>
      <style:text-properties style:font-name="標楷體"/>
    </style:style>
    <style:style style:name="P98" style:parent-style-name="內文" style:family="paragraph">
      <style:paragraph-properties style:snap-to-layout-grid="false" fo:line-height="0.3472in" fo:margin-left="0.2298in" fo:margin-right="0.2298in">
        <style:tab-stops/>
      </style:paragraph-properties>
      <style:text-properties style:font-name="標楷體"/>
    </style:style>
    <style:style style:name="P99" style:parent-style-name="內文" style:family="paragraph">
      <style:paragraph-properties style:snap-to-layout-grid="false" fo:line-height="0.3472in" fo:margin-left="0.6048in" fo:margin-right="0.2298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472in" fo:margin-left="0.6048in" fo:margin-right="0.2298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3472in" fo:margin-left="0.6048in" fo:margin-right="0.2298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3472in" fo:margin-left="0.6048in" fo:margin-right="0.2298in">
        <style:tab-stops/>
      </style:paragraph-properties>
      <style:text-properties style:font-name="標楷體"/>
    </style:style>
    <style:style style:name="P109" style:parent-style-name="內文" style:family="paragraph">
      <style:paragraph-properties style:snap-to-layout-grid="false" fo:line-height="0.3472in" fo:margin-left="0.2298in" fo:margin-right="0.2298in">
        <style:tab-stops/>
      </style:paragraph-properties>
      <style:text-properties style:font-name="標楷體"/>
    </style:style>
    <style:style style:name="P110" style:parent-style-name="內文" style:family="paragraph">
      <style:paragraph-properties style:snap-to-layout-grid="false" fo:line-height="0.3472in" fo:margin-right="0.2298in"/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left="0.6048in" fo:text-indent="-0.3548in">
        <style:tab-stops/>
      </style:paragraph-properties>
      <style:text-properties style:font-name="標楷體"/>
    </style:style>
    <style:style style:name="P112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3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4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5" style:parent-style-name="內文" style:family="paragraph">
      <style:paragraph-properties style:snap-to-layout-grid="false" fo:line-height="0.3472in" fo:margin-right="0.2298in"/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7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8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119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TableColumn121" style:family="table-column">
      <style:table-column-properties style:column-width="0.7118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0.5444in" style:use-optimal-column-width="false"/>
    </style:style>
    <style:style style:name="TableColumn124" style:family="table-column">
      <style:table-column-properties style:column-width="1.3256in" style:use-optimal-column-width="false"/>
    </style:style>
    <style:style style:name="TableColumn125" style:family="table-column">
      <style:table-column-properties style:column-width="0.8243in" style:use-optimal-column-width="false"/>
    </style:style>
    <style:style style:name="Table120" style:family="table">
      <style:table-properties style:width="5.375in" fo:margin-left="0.2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472in"/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  <style:text-properties style:font-name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472in"/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/>
      <style:text-properties style:font-name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472in"/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  <style:text-properties style:font-name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472in"/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472in"/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472in"/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472in"/>
      <style:text-properties style:font-name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472in"/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472in"/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472in"/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472in"/>
      <style:text-properties style:font-name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472in"/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472in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472in"/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472in"/>
      <style:text-properties style:font-name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472in"/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472in"/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472in"/>
      <style:text-properties style:font-name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472in"/>
      <style:text-properties style:font-name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472in"/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472in"/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472in"/>
      <style:text-properties style:font-name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472in"/>
      <style:text-properties style:font-name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472in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fo:font-weight="bold" style:font-weight-asian="bold" style:font-size-complex="12pt"/>
    </style:style>
    <style:style style:name="T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472in"/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472in"/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472in"/>
      <style:text-properties style:font-name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472in"/>
      <style:text-properties style:font-name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3472in"/>
    </style:style>
    <style:style style:name="T237" style:parent-style-name="預設段落字型" style:family="text">
      <style:text-properties style:font-name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472in"/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3472in"/>
      <style:text-properties style:font-name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472in"/>
      <style:text-properties style:font-name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472in"/>
      <style:text-properties style:font-name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472in"/>
      <style:text-properties style:font-name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472in"/>
      <style:text-properties style:font-name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3472in"/>
      <style:text-properties style:font-name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3472in"/>
      <style:text-properties style:font-name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3472in"/>
      <style:text-properties style:font-name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3472in"/>
      <style:text-properties style:font-name="標楷體"/>
    </style:style>
    <style:style style:name="P260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261" style:parent-style-name="內文" style:family="paragraph">
      <style:paragraph-properties style:snap-to-layout-grid="false" fo:line-height="0.3472in" fo:margin-right="0.2298in"/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263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/>
    </style:style>
    <style:style style:name="P264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/>
    </style:style>
    <style:style style:name="P265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/>
    </style:style>
    <style:style style:name="P266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/>
    </style:style>
    <style:style style:name="P267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268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269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/>
    </style:style>
    <style:style style:name="P270" style:parent-style-name="內文" style:family="paragraph">
      <style:paragraph-properties style:snap-to-layout-grid="false" fo:line-height="0.3472in" fo:margin-right="0.2298in"/>
      <style:text-properties style:font-name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472in" fo:margin-right="0.2298in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472in" fo:margin-right="0.2298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472in" fo:margin-right="0.2298in"/>
      <style:text-properties style:font-name="標楷體" style:font-size-complex="12pt"/>
    </style:style>
    <style:style style:name="P278" style:parent-style-name="清單段落" style:list-style-name="LFO7" style:family="paragraph">
      <style:paragraph-properties style:snap-to-layout-grid="false" fo:line-height="0.3472in" fo:margin-left="0.6298in" fo:margin-right="0.22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清單段落" style:list-style-name="LFO7" style:family="paragraph">
      <style:paragraph-properties style:snap-to-layout-grid="false" fo:line-height="0.3472in" fo:margin-left="0.6298in" fo:margin-right="0.2284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10632986"/><draw:frame draw:z-index="251664896" draw:id="id0" draw:style-name="a0" draw:name="文字方塊 3" text:anchor-type="paragraph" svg:x="0in" svg:y="-0.26528in" svg:width="0.6875in" svg:height="0.53264in" style:rel-width="scale" style:rel-height="scale"><draw:text-box><text:p text:style-name="P4">附件2</text:p></draw:text-box><svg:title/><svg:desc/></draw:frame><text:span text:style-name="T5">臺北市政府田園基地認養計畫書</text:span><text:bookmark-end text:name="_Toc41063298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一、</text:span><text:span text:style-name="T12">請說明參與成員人數、背景及相關合作事項。</text:span></text:p>
            <text:p text:style-name="P13"><text:bookmark-start text:name="OLE_LINK2"/><text:span text:style-name="T14">(一)申請單位成員名冊及背景</text:span><text:span text:style-name="T15">(65歲以上年長者、身心障礙者、具備低收入戶資格或中低收入戶資格者，請依實際人數自行調整。另如為以里辦公處名義組成之團體，其成員不限里辦公處所在里之當地里民，且每戶限指派一人為代表)。</text:span></text:p>
            <text:p text:style-name="P16"><text:bookmark-end text:name="OLE_LINK2"/><text:span text:style-name="T17">(二)</text:span><text:span text:style-name="T18">下方為</text:span><text:span text:style-name="T19">申請單位</text:span><text:span text:style-name="T20">成員名</text:span><text:span text:style-name="T21">冊示範</text:span><text:span text:style-name="T22">表格，請依實際申請人數填具於計畫書之「田園基地申請單位成員名冊表」。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成員</text:p>
                  <text:p text:style-name="P31">編號</text:p>
                </table:table-cell>
                <table:table-cell table:style-name="TableCell32">
                  <text:p text:style-name="P33">成員姓名</text:p>
                </table:table-cell>
                <table:table-cell table:style-name="TableCell34">
                  <text:p text:style-name="P35">優先族群(ˇ)</text:p>
                </table:table-cell>
                <table:table-cell table:style-name="TableCell36">
                  <text:p text:style-name="P37">居住里名</text:p>
                </table:table-cell>
              </table:table-row>
              <table:table-row table:style-name="TableRow38">
                <table:table-cell table:style-name="TableCell39">
                  <text:p text:style-name="P40">1</text:p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2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3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4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…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共計</text:p>
                </table:table-cell>
                <table:table-cell table:style-name="TableCell86">
                  <text:p text:style-name="P87"><text:span text:style-name="T88"><text:s text:c="2"/></text:span><text:span text:style-name="T89"><text:s text:c="7"/></text:span><text:span text:style-name="T90">人</text:span></text:p>
                </table:table-cell>
                <table:table-cell table:style-name="TableCell91">
                  <text:p text:style-name="P92"><text:span text:style-name="T93"><text:s text:c="3"/></text:span><text:span text:style-name="T94"><text:s text:c="6"/></text:span><text:span text:style-name="T95">人</text:span></text:p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>(三)合作夥伴(是否有具經驗或相對專業的團隊協助)</text:p>
            <text:p text:style-name="P99"><text:span text:style-name="T100">1.□有，團隊名稱：</text:span><text:span text:style-name="T101"><text:s text:c="46"/></text:span></text:p>
            <text:p text:style-name="P102"><text:span text:style-name="T103"><text:s text:c="9"/>他們的經驗是：</text:span><text:span text:style-name="T104"><text:s text:c="41"/></text:span></text:p>
            <text:p text:style-name="P105"><text:span text:style-name="T106"><text:s text:c="9"/>協助事項：</text:span><text:span text:style-name="T107"><text:s text:c="45"/></text:span></text:p>
            <text:p text:style-name="P108">2.□無</text:p>
            <text:p text:style-name="P109">(四)其他說明事項</text:p>
            <text:p text:style-name="P110">二、請說明田園基地如何規劃建立。</text:p>
            <text:p text:style-name="P111">(一)本田園基地面積幾平方公尺？共劃分菜畦或種植單元約幾區？有無設置成員共同耕種區？有無高架菜畦或棚架需求？</text:p>
            <text:p text:style-name="P112">(二)工作使用的工具會如何處理？</text:p>
            <text:p text:style-name="P113">(三)水源會如何取得及安排？</text:p>
            <text:p text:style-name="P114">(四)其他說明事項</text:p>
            <text:p text:style-name="P115">三、請說明田園基地之管理。</text:p>
            <text:soft-page-break/>
            <text:p text:style-name="P116">(一)種植前的相關規範宣導事宜會如何辦理？</text:p>
            <text:p text:style-name="P117">(二)認養期間的定期或不定期檢查會如何安排？</text:p>
            <text:p text:style-name="P118">(三)如果成員違反遵守規定會如何處理？</text:p>
            <text:p text:style-name="P119">(四)有關管理成本與效益細目，請填寫下列表格：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項次</text:p>
                </table:table-cell>
                <table:table-cell table:style-name="TableCell129">
                  <text:p text:style-name="P130">項目內容</text:p>
                </table:table-cell>
                <table:table-cell table:style-name="TableCell131">
                  <text:p text:style-name="P132">數量</text:p>
                </table:table-cell>
                <table:table-cell table:style-name="TableCell133">
                  <text:p text:style-name="P134">單價/市價(元)</text:p>
                </table:table-cell>
                <table:table-cell table:style-name="TableCell135">
                  <text:p text:style-name="P136">金額(元)</text:p>
                </table:table-cell>
              </table:table-row>
              <table:table-row table:style-name="TableRow137">
                <table:table-cell table:style-name="TableCell138" table:number-columns-spanned="5">
                  <text:p text:style-name="P139">投入成本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>1</text:p>
                </table:table-cell>
                <table:table-cell table:style-name="TableCell143">
                  <text:p text:style-name="P144">人力費用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2</text:p>
                </table:table-cell>
                <table:table-cell table:style-name="TableCell154">
                  <text:p text:style-name="P155">資材費用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3</text:p>
                </table:table-cell>
                <table:table-cell table:style-name="TableCell165">
                  <text:p text:style-name="P166">器具費用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4</text:p>
                </table:table-cell>
                <table:table-cell table:style-name="TableCell176">
                  <text:p text:style-name="P177">水電費用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5</text:p>
                </table:table-cell>
                <table:table-cell table:style-name="TableCell187">
                  <text:p text:style-name="P188">其他費用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…</text:p>
                </table:table-cell>
                <table:table-cell table:style-name="TableCell198">
                  <text:p text:style-name="P199">…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合計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 table:number-columns-spanned="5">
                  <text:p text:style-name="P219"><text:span text:style-name="T220">產出效益(以每人認養面積為單位</text:span><text:span text:style-name="T221">㎡/人</text:span><text:span text:style-name="T222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1</text:p>
                </table:table-cell>
                <table:table-cell table:style-name="TableCell226">
                  <text:p text:style-name="P227">產出物產量(單位/ ㎡)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(範例)</text:span></text:p>
                </table:table-cell>
                <table:table-cell table:style-name="TableCell238">
                  <text:p text:style-name="P239">高麗菜(kg/ ㎡)</text:p>
                </table:table-cell>
                <table:table-cell table:style-name="TableCell240">
                  <text:p text:style-name="P241">9</text:p>
                </table:table-cell>
                <table:table-cell table:style-name="TableCell242">
                  <text:p text:style-name="P243">45(公告均價)</text:p>
                </table:table-cell>
                <table:table-cell table:style-name="TableCell244">
                  <text:p text:style-name="P245">405</text:p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>合計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 table:number-columns-spanned="5">
                  <text:p text:style-name="P259">※請認養單位每年提供本表予業務單位備查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60">(五)其他說明事項</text:p>
            <text:p text:style-name="P261">四、請說明此計畫期程及預期成果。</text:p>
            <text:p text:style-name="P262">(一)分期種植計畫(包含生態意涵之規劃)</text:p>
            <text:p text:style-name="P263">1.本次預計種植的植物種類為何？</text:p>
            <text:p text:style-name="P264">2.本次預計分幾期種植？</text:p>
            <text:p text:style-name="P265">3.本次預計使用的肥料為何？來源為何？</text:p>
            <text:p text:style-name="P266">4.收成的作物會怎麼處理？</text:p>
            <text:p text:style-name="P267">(二)如何展現這個計畫的成果及分享？</text:p>
            <text:p text:style-name="P268">(三)預計對生態友善的具體作法為何？</text:p>
            <text:soft-page-break/>
            <text:p text:style-name="P269">(四)其他說明事項</text:p>
            <text:p text:style-name="P270">五、有無需協助事項？</text:p>
            <text:p text:style-name="P271"><text:span text:style-name="T272"><draw:custom-shape svg:x="0.425in" svg:y="0.12639in" svg:width="0.13264in" svg:height="0.1375in" draw:z-index="251657728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273"><text:s text:c="7"/>無</text:span></text:p>
            <text:p text:style-name="P274"><text:span text:style-name="T275"><draw:custom-shape svg:x="0.425in" svg:y="0.12361in" svg:width="0.13264in" svg:height="0.1375in" draw:z-index="251658752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276"><text:s text:c="7"/>有。請舉例：</text:span></text:p>
            <text:p text:style-name="P277">備註：</text:p>
            <text:list text:style-name="LFO7" text:continue-numbering="true">
              <text:list-item>
                <text:p text:style-name="P278">申請書件所載內容如有異動者，認養單位應將異動情形以書面送交田園基地管理機關備查。</text:p>
              </text:list-item>
              <text:list-item>
                <text:p text:style-name="P279"><text:span text:style-name="T280">如同時有2組以上申請人，為查核本要點第七點所載之優先受理對象，田園基地管理機關有收集個資必要性，請申請人依田園基地管理機關通知補正，以利審查。</text:span></text:p>
              </text:list-item>
            </text:list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字元" style:display-name="頁尾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Irina一12點字元" style:display-name="樣式 Irina (一) + 12 點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頁首字元" style:display-name="頁首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2" style:display-name="樣式2" style:family="text">
      <style:text-properties style:font-name="標楷體" style:font-name-asian="標楷體" style:font-name-complex="Times New Roman" style:use-window-font-color="true" fo:font-size="12pt" style:font-size-asian="12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rina一字元" style:display-name="Irina (一) 字元" style:family="text">
      <style:text-properties style:font-name="標楷體" style:font-name-asian="標楷體" style:letter-kerning="false" fo:font-size="14pt" style:font-size-asian="14pt" fo:language="zh" fo:country="TW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樣式Irina一12點" style:display-name="樣式 Irina (一) + 12 點" style:family="paragraph" style:parent-style-name="內文">
      <style:paragraph-properties style:snap-to-layout-grid="false" fo:line-height="0.3472in" fo:margin-left="0.3472in" fo:text-indent="-0.1388in">
        <style:tab-stops/>
      </style:paragraph-properties>
      <style:text-properties style:font-name="標楷體" style:letter-kerning="false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第一" style:display-name="樣式第一" style:family="paragraph" style:parent-style-name="內文">
      <style:paragraph-properties style:snap-to-layout-grid="false" fo:line-height="0.3194in"/>
      <style:text-properties style:font-name="標楷體" fo:hyphenate="false"/>
    </style:style>
    <style:style style:name="樣式1.2" style:display-name="樣式1.2" style:family="paragraph" style:parent-style-name="內文">
      <style:paragraph-properties style:snap-to-layout-grid="false" fo:line-height="0.3194in" fo:margin-left="0.2958in">
        <style:tab-stops/>
      </style:paragraph-properties>
      <style:text-properties fo:hyphenate="false"/>
    </style:style>
    <style:style style:name="樣式1.1" style:display-name="樣式1.1" style:family="paragraph" style:parent-style-name="樣式第一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Irina一" style:display-name="Irina (一)" style:family="paragraph" style:parent-style-name="內文">
      <style:paragraph-properties style:snap-to-layout-grid="false" fo:line-height="0.3472in" fo:margin-left="0.2986in" fo:text-indent="-0.2291in">
        <style:tab-stops/>
      </style:paragraph-properties>
      <style:text-properties style:font-name="標楷體" style:letter-kerning="false" fo:font-size="14pt" style:font-size-asian="14pt" style:font-size-complex="10pt" fo:language="zh" fo:country="TW" fo:hyphenate="false"/>
    </style:style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 style:text-underline-color="font-color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 style:text-underline-color="font-color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標楷體" fo:color="#000000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田園基地認養管理作業要點 (草案)</dc:title>
    <dc:subject/>
    <meta:initial-creator>趙文慧</meta:initial-creator>
    <dc:creator>宋汶軒</dc:creator>
    <meta:creation-date>2020-01-16T00:52:00Z</meta:creation-date>
    <dc:date>2023-09-28T07:46:00Z</dc:date>
    <meta:print-date>2023-07-10T01:36:00Z</meta:print-date>
    <meta:template xlink:href="Normal" xlink:type="simple"/>
    <meta:editing-cycles>61</meta:editing-cycles>
    <meta:editing-duration>PT48300S</meta:editing-duration>
    <meta:user-defined meta:name="_DocHome" meta:value-type="float">627464024</meta:user-defined>
    <meta:user-defined meta:name="KSOProductBuildVer">1033-9.1.0.4942</meta:user-defined>
    <meta:document-statistic meta:page-count="3" meta:paragraph-count="2" meta:word-count="184" meta:character-count="1231" meta:row-count="8" meta:non-whitespace-character-count="1049"/>
  </office:meta>
</office:document-meta>
</file>