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8333in"/>
    </style:style>
    <style:style style:name="P4" style:parent-style-name="內文" style:family="paragraph">
      <style:paragraph-properties fo:text-align="center" fo:line-height="0.1666in"/>
      <style:text-properties style:font-name="Times New Roma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6.3986in" fo:margin-left="0.0194in" table:align="left"/>
    </style:style>
    <style:style style:name="TableRow12" style:family="table-row">
      <style:table-row-properties style:min-row-height="0.2791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/>
    </style:style>
    <style:style style:name="P15" style:parent-style-name="內文" style:family="paragraph">
      <style:paragraph-properties fo:text-align="center">
        <style:tab-stops>
          <style:tab-stop style:type="left" style:position="0.052in"/>
        </style:tab-stops>
      </style:paragraph-properties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-0.018in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-0.018in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-0.018in"/>
      <style:text-properties style:font-name="標楷體"/>
    </style:style>
    <style:style style:name="P24" style:parent-style-name="內文" style:family="paragraph">
      <style:paragraph-properties fo:text-align="center" fo:margin-right="-0.018in"/>
      <style:text-properties style:font-name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2298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2298in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2298in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0.2298in"/>
      <style:text-properties style:font-name="標楷體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2298in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0.2298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2298in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0.2298in"/>
      <style:text-properties style:font-name="標楷體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2298in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2298in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2298in"/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0.2298in"/>
      <style:text-properties style:font-name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2298in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2298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2298in"/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right="0.2298in"/>
      <style:text-properties style:font-name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2298in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2298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2298in"/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0.2298in"/>
      <style:text-properties style:font-name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2298in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2298in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0.2298in"/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0.2298in"/>
      <style:text-properties style:font-name="標楷體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2298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2298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0.2298in"/>
      <style:text-properties style:font-name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0.2298in"/>
      <style:text-properties style:font-name="標楷體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2298in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2298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2298in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0.2298in"/>
      <style:text-properties style:font-name="標楷體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2298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0.2298in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0.2298in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0.2298in"/>
      <style:text-properties style:font-name="標楷體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2298in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right="0.2298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0.2298in"/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0.2298in"/>
      <style:text-properties style:font-name="標楷體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2298in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2298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0.2298in"/>
      <style:text-properties style:font-name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0.2298in"/>
      <style:text-properties style:font-name="標楷體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2298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2298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2298in"/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0.2298in"/>
      <style:text-properties style:font-name="標楷體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2298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right="0.2298in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2298in"/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0.2298in"/>
      <style:text-properties style:font-name="標楷體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0.2298in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0.2298in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0.2298in"/>
      <style:text-properties style:font-name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0.2298in"/>
      <style:text-properties style:font-name="標楷體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2298in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0.2298in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right="0.2298in"/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0.2298in"/>
      <style:text-properties style:font-name="標楷體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right="0.2298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0.2298in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right="0.2298in"/>
      <style:text-properties style:font-name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0.2298in"/>
      <style:text-properties style:font-name="標楷體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right="0.2298in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2298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right="0.2298in"/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0.2298in"/>
      <style:text-properties style:font-name="標楷體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right="0.2298in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right="0.2298in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right="0.2298in"/>
      <style:text-properties style:font-name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0.2298in"/>
      <style:text-properties style:font-name="標楷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0.2298in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right="0.2298in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right="0.2298in"/>
      <style:text-properties style:font-name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0.2298in"/>
      <style:text-properties style:font-name="標楷體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right="0.2298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0.2298in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0.2298in"/>
      <style:text-properties style:font-name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0.2298in"/>
      <style:text-properties style:font-name="標楷體"/>
    </style:style>
    <style:style style:name="TableRow245" style:family="table-row">
      <style:table-row-properties style:min-row-height="0.133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0.2298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018in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0.2298in"/>
      <style:text-properties style:font-name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2298in"/>
      <style:text-properties style:font-name="標楷體"/>
    </style:style>
    <style:style style:name="P262" style:parent-style-name="內文" style:family="paragraph">
      <style:paragraph-properties fo:line-height="0.1666in" fo:margin-right="-0.6298in"/>
      <style:text-properties style:font-name="標楷體" fo:font-size="10pt" style:font-size-asian="10pt"/>
    </style:style>
    <style:style style:name="P263" style:parent-style-name="內文" style:family="paragraph">
      <style:paragraph-properties fo:line-height="0.1666in" fo:margin-right="-0.6298in"/>
    </style:style>
    <style:style style:name="T264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088" draw:id="id0" draw:style-name="a0" draw:name="文字方塊 3" text:anchor-type="paragraph" svg:x="0in" svg:y="-0.25in" svg:width="0.6875in" svg:height="0.53264in" style:rel-width="scale" style:rel-height="scale"><draw:text-box><text:p text:style-name="P4">附件3</text:p></draw:text-box><svg:title/><svg:desc/></draw:frame><text:span text:style-name="T5">田園基地申請單位成員名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成員</text:p>
            <text:p text:style-name="P15">編號</text:p>
          </table:table-cell>
          <table:table-cell table:style-name="TableCell16">
            <text:p text:style-name="P17">成員姓名</text:p>
          </table:table-cell>
          <table:table-cell table:style-name="TableCell18">
            <text:p text:style-name="P19">優先族群(ˇ)</text:p>
          </table:table-cell>
          <table:table-cell table:style-name="TableCell20">
            <text:p text:style-name="P21">居住里名</text:p>
          </table:table-cell>
          <table:table-cell table:style-name="TableCell22">
            <text:p text:style-name="P23">成員本人</text:p>
            <text:p text:style-name="P24">蓋章簽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共計</text:p>
          </table:table-cell>
          <table:table-cell table:style-name="TableCell248">
            <text:p text:style-name="P249"><text:span text:style-name="T250"><text:s text:c="2"/></text:span><text:span text:style-name="T251"><text:s text:c="7"/></text:span><text:span text:style-name="T252">人</text:span></text:p>
          </table:table-cell>
          <table:table-cell table:style-name="TableCell253">
            <text:p text:style-name="P254"><text:span text:style-name="T255"><text:s text:c="3"/></text:span><text:span text:style-name="T256"><text:s text:c="6"/></text:span><text:span text:style-name="T257">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(註1：申請文件中所列名之所有成員、代表人、代理人等均需於文件上簽名並蓋章以示負法律責任。)</text:p>
      <text:p text:style-name="P263"><text:span text:style-name="T264">(註2：本表不敷使用時，請自行影印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字元" style:display-name="頁尾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Irina一12點字元" style:display-name="樣式 Irina (一) + 12 點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頁首字元" style:display-name="頁首 字元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樣式2" style:display-name="樣式2" style:family="text">
      <style:text-properties style:font-name="標楷體" style:font-name-asian="標楷體" style:font-name-complex="Times New Roman" style:use-window-font-color="true" fo:font-size="12pt" style:font-size-asian="12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rina一字元" style:display-name="Irina (一) 字元" style:family="text">
      <style:text-properties style:font-name="標楷體" style:font-name-asian="標楷體" style:letter-kerning="false" fo:font-size="14pt" style:font-size-asian="14pt" fo:language="zh" fo:country="TW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樣式Irina一12點" style:display-name="樣式 Irina (一) + 12 點" style:family="paragraph" style:parent-style-name="內文">
      <style:paragraph-properties style:snap-to-layout-grid="false" fo:line-height="0.3472in" fo:margin-left="0.3472in" fo:text-indent="-0.1388in">
        <style:tab-stops/>
      </style:paragraph-properties>
      <style:text-properties style:font-name="標楷體" style:letter-kerning="false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第一" style:display-name="樣式第一" style:family="paragraph" style:parent-style-name="內文">
      <style:paragraph-properties style:snap-to-layout-grid="false" fo:line-height="0.3194in"/>
      <style:text-properties style:font-name="標楷體" fo:hyphenate="false"/>
    </style:style>
    <style:style style:name="樣式1.2" style:display-name="樣式1.2" style:family="paragraph" style:parent-style-name="內文">
      <style:paragraph-properties style:snap-to-layout-grid="false" fo:line-height="0.3194in" fo:margin-left="0.2958in">
        <style:tab-stops/>
      </style:paragraph-properties>
      <style:text-properties fo:hyphenate="false"/>
    </style:style>
    <style:style style:name="樣式1.1" style:display-name="樣式1.1" style:family="paragraph" style:parent-style-name="樣式第一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Irina一" style:display-name="Irina (一)" style:family="paragraph" style:parent-style-name="內文">
      <style:paragraph-properties style:snap-to-layout-grid="false" fo:line-height="0.3472in" fo:margin-left="0.2986in" fo:text-indent="-0.2291in">
        <style:tab-stops/>
      </style:paragraph-properties>
      <style:text-properties style:font-name="標楷體" style:letter-kerning="false" fo:font-size="14pt" style:font-size-asian="14pt" style:font-size-complex="10pt" fo:language="zh" fo:country="TW" fo:hyphenate="false"/>
    </style:style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 style:text-underline-color="font-color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 style:text-underline-color="font-color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標楷體" fo:color="#000000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937in" text:min-label-width="0.302in" text:list-level-position-and-space-mode="label-alignment">
          <style:list-level-label-alignment text:label-followed-by="listtab" fo:margin-left="1.1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8in" text:min-label-width="0.5in" text:list-level-position-and-space-mode="label-alignment">
          <style:list-level-label-alignment text:label-followed-by="listtab" fo:margin-left="0.8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田園基地認養管理作業要點 (草案)</dc:title>
    <dc:subject/>
    <meta:initial-creator>趙文慧</meta:initial-creator>
    <dc:creator>宋汶軒</dc:creator>
    <meta:creation-date>2020-01-16T00:52:00Z</meta:creation-date>
    <dc:date>2023-09-28T07:47:00Z</dc:date>
    <meta:print-date>2023-07-10T01:36:00Z</meta:print-date>
    <meta:template xlink:href="Normal" xlink:type="simple"/>
    <meta:editing-cycles>61</meta:editing-cycles>
    <meta:editing-duration>PT48300S</meta:editing-duration>
    <meta:user-defined meta:name="_DocHome" meta:value-type="float">627464024</meta:user-defined>
    <meta:user-defined meta:name="KSOProductBuildVer">1033-9.1.0.4942</meta:user-defined>
    <meta:document-statistic meta:page-count="1" meta:paragraph-count="1" meta:word-count="44" meta:character-count="296" meta:row-count="2" meta:non-whitespace-character-count="253"/>
  </office:meta>
</office:document-meta>
</file>