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0" style:parent-style-name="內文" style:list-style-name="LFO7" style:family="paragraph"/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7" style:family="paragraph"/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list-style-name="LFO7" style:family="paragraph"/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list-style-name="LFO7" style:family="paragraph"/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list-style-name="LFO7" style:family="paragraph"/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weight-complex="bold" style:font-style-complex="italic" fo:font-size="11pt" style:font-size-asian="11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Arial Unicode MS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Arial Unicode MS" fo:color="#000000"/>
    </style:style>
    <style:style style:name="T94" style:parent-style-name="預設段落字型" style:family="text">
      <style:text-properties style:font-name="標楷體" style:font-name-asian="標楷體" style:font-name-complex="Arial Unicode MS" fo:color="#000000"/>
    </style:style>
    <style:style style:name="T95" style:parent-style-name="預設段落字型" style:family="text">
      <style:text-properties style:font-name="標楷體" style:font-name-asian="標楷體" style:font-name-complex="Arial Unicode MS" fo:color="#000000"/>
    </style:style>
    <style:style style:name="T96" style:parent-style-name="預設段落字型" style:family="text">
      <style:text-properties style:font-name="標楷體" style:font-name-asian="標楷體" style:font-name-complex="Arial Unicode MS" fo:color="#000000"/>
    </style:style>
    <style:style style:name="T97" style:parent-style-name="預設段落字型" style:family="text">
      <style:text-properties style:font-name="標楷體" style:font-name-asian="標楷體" style:font-name-complex="Arial Unicode MS" fo:color="#000000"/>
    </style:style>
    <style:style style:name="T98" style:parent-style-name="預設段落字型" style:family="text">
      <style:text-properties style:font-name="標楷體" style:font-name-asian="標楷體" style:font-name-complex="Arial Unicode MS" fo:color="#000000"/>
    </style:style>
    <style:style style:name="T99" style:parent-style-name="預設段落字型" style:family="text">
      <style:text-properties style:font-name="標楷體" style:font-name-asian="標楷體" style:font-name-complex="Arial Unicode MS" fo:color="#000000"/>
    </style:style>
    <style:style style:name="T100" style:parent-style-name="預設段落字型" style:family="text">
      <style:text-properties style:font-name="標楷體" style:font-name-asian="標楷體" style:font-name-complex="Arial Unicode MS" fo:color="#000000"/>
    </style:style>
    <style:style style:name="T101" style:parent-style-name="預設段落字型" style:family="text">
      <style:text-properties style:font-name="標楷體" style:font-name-asian="標楷體" style:font-name-complex="Arial Unicode MS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107" style:parent-style-name="Textbody" style:list-style-name="LFO8" style:family="paragraph">
      <style:paragraph-properties fo:line-height="0.2222in" fo:margin-left="0.5909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Textbody" style:list-style-name="LFO8" style:family="paragraph">
      <style:paragraph-properties fo:line-height="0.2222in" fo:margin-left="0.88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Textbody" style:family="paragraph">
      <style:paragraph-properties fo:line-height="0.2222in" fo:margin-left="0.5631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Textbody" style:family="paragraph">
      <style:paragraph-properties fo:line-height="0.2222in" fo:margin-left="0.5631in">
        <style:tab-stops/>
      </style:paragraph-properties>
      <style:text-properties fo:color="#000000" style:font-size-complex="12pt"/>
    </style:style>
    <style:style style:name="P121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333333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line-height-at-least="0in" fo:margin-left="0.6534in" fo:text-indent="1.8333in">
        <style:tab-stops>
          <style:tab-stop style:type="left" style:position="-0.528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43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44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45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46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47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48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49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50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51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5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color="#000000"/>
    </style:style>
    <style:style style:name="P153" style:parent-style-name="內文" style:family="paragraph">
      <style:paragraph-properties fo:text-align="start" style:line-height-at-least="0in" fo:margin-left="0.6548in" fo:text-indent="-0.6548in">
        <style:tab-stops>
          <style:tab-stop style:type="left" style:position="-0.5298in"/>
        </style:tab-stops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</text:span><text:span text:style-name="T3">北市</text:span><text:span text:style-name="T4">政府</text:span><text:span text:style-name="T5">鼓勵民間參與</text:span><text:span text:style-name="T6">山坡地遊憩</text:span><text:span text:style-name="T7">場域及</text:span><text:span text:style-name="T8">設施</text:span><text:span text:style-name="T9">環境改善認</text:span><text:span text:style-name="T10">捐</text:span><text:span text:style-name="T11">契約</text:span></text:p>
      <text:p text:style-name="P12">臺北市政府工務局大地工程處<text:s/>（以下簡稱甲方）</text:p>
      <text:p text:style-name="P13"><text:s text:c="15"/><text:s text:c="11"/><text:s/>（以下簡稱乙方）</text:p>
      <text:p text:style-name="P14"/>
      <text:p text:style-name="P15"><text:span text:style-name="T16">雙方同意，</text:span><text:span text:style-name="T17">由乙方</text:span><text:span text:style-name="T18">認捐甲方經管之</text:span><text:span text:style-name="T19"><text:s text:c="18"/></text:span><text:span text:style-name="T20">山坡地遊憩</text:span><text:span text:style-name="T21">場域及</text:span><text:span text:style-name="T22">設施</text:span><text:span text:style-name="T23">，茲訂立契約條款如下：</text:span><text:span text:style-name="T24"><text:s/></text:span></text:p>
      <text:p text:style-name="P25"><text:s text:c="57"/></text:p>
      <text:p text:style-name="P26">第一條：本契約認捐之方式為:__________________________（認捐設施及範圍詳如認捐項目詳細表）。</text:p>
      <text:p text:style-name="P27"/>
      <text:p text:style-name="P28">第二條：乙方應依其認捐方式，配合辦理下列各項事項:</text:p>
      <text:p text:style-name="P29"/>
      <text:list text:style-name="LFO7" text:continue-numbering="true">
        <text:list-item>
          <text:p text:style-name="P30"><text:span text:style-name="T31">捐贈金錢：依</text:span><text:a xlink:href="http://www.laws.taipei.gov.tw/lawsystem/wfLaw_Information.aspx?LawID=P03F2017-20160517&amp;RealID=03-06-2017" office:target-frame-name="_top" xlink:show="replace"><text:span text:style-name="T32">臺北市政府所屬各機關學校捐款收支管理要點</text:span></text:a><text:span text:style-name="T33">辦理</text:span><text:span text:style-name="T34">。</text:span></text:p>
        </text:list-item>
        <text:list-item>
          <text:p text:style-name="P35"><text:span text:style-name="T36">捐贈實物</text:span><text:span text:style-name="T37">：</text:span><text:span text:style-name="T38">配合施工單位於施作工程時供應之</text:span><text:span text:style-name="T39">。</text:span></text:p>
        </text:list-item>
        <text:list-item>
          <text:p text:style-name="P40"><text:span text:style-name="T41">捐贈工程規劃或設計：將規劃、設計成果提送大地工程處審核，並依大地工程處意見修改</text:span><text:span text:style-name="T42">。</text:span></text:p>
        </text:list-item>
        <text:list-item>
          <text:p text:style-name="P43"><text:span text:style-name="T44">捐贈施工或監造：依大地工程處提供之工程圖樣施工、監造，並於施工</text:span><text:span text:style-name="T45">、</text:span><text:span text:style-name="T46">監造</text:span><text:span text:style-name="T47">期間接受大地工程處督導及指示進行修改，完工後報請大地工程處驗收、接管</text:span><text:span text:style-name="T48">。</text:span><text:span text:style-name="T49"><text:s/></text:span></text:p>
        </text:list-item>
        <text:list-item>
          <text:p text:style-name="P50"><text:span text:style-name="T51">捐贈前四</text:span><text:span text:style-name="T52">款以外之其他資源：得以無償提供服務、場地或其他財產權方式提案，經大地工程處同意後施行之</text:span><text:span text:style-name="T53">。</text:span></text:p>
        </text:list-item>
      </text:list>
      <text:p text:style-name="P54"/>
      <text:p text:style-name="P55">第三條：乙方於認捐期間如欲變更認捐項目或範圍，應以書面向甲方提出申請；未經甲方同意，不得私自變更申請範圍內之其他構造物或既有附屬設施。</text:p>
      <text:p text:style-name="P56"/>
      <text:p text:style-name="P57">第四條：乙方應置專人辦理認捐契約所定之各項工作，並於契約中載明聯絡人員之姓名、地址及聯絡電話等資料，聯絡人員變更時，應立即通知甲方。</text:p>
      <text:p text:style-name="P58"/>
      <text:p text:style-name="P59">第五條：認捐期間，甲方於認捐內之鋪面、設施、植栽或其他相關附屬設施有新設、修繕、改建或其他相關計畫時，乙方應依甲方通知配合辦理，不得提出異議或其他要求。</text:p>
      <text:p text:style-name="P60"/>
      <text:p text:style-name="P61"><text:span text:style-name="T62">第</text:span><text:span text:style-name="T63">六</text:span><text:span text:style-name="T64">條</text:span><text:span text:style-name="T65">：</text:span><text:span text:style-name="T66">乙方於改善及維護山坡地遊憩場域及設施時，應考量自然景觀特性及維護原生環境原則，盡量採用植栽綠化或生態復育方式進行，避免</text:span><text:span text:style-name="T67">設置</text:span><text:span text:style-name="T68">過多設施物，且不得影響其水土保持之安全</text:span><text:span text:style-name="T69">。</text:span></text:p>
      <text:p text:style-name="P70"/>
      <text:p text:style-name="P71"><text:span text:style-name="T72">第七</text:span><text:span text:style-name="T73">條: 乙方</text:span><text:span text:style-name="T74">倘</text:span><text:span text:style-name="T75">於認捐期間發現山坡地遊憩場域</text:span><text:span text:style-name="T76">及</text:span><text:span text:style-name="T77">設施損壞</text:span><text:span text:style-name="T78">或遭違法</text:span><text:span text:style-name="T79">占</text:span><text:span text:style-name="T80">用、使用</text:span><text:span text:style-name="T81">，應立即通知</text:span><text:span text:style-name="T82">甲方。</text:span></text:p>
      <text:p text:style-name="P83"/>
      <text:p text:style-name="P84">第八條：乙方不得將契約權利義務之全部或一部讓與他人。</text:p>
      <text:p text:style-name="P85"/>
      <text:p text:style-name="P86"><text:span text:style-name="T87">第</text:span><text:span text:style-name="T88">九</text:span><text:span text:style-name="T89">條：</text:span><text:span text:style-name="T90">乙方</text:span><text:span text:style-name="T91">非經</text:span><text:span text:style-name="T92">依規定申請並經</text:span><text:span text:style-name="T93">甲方</text:span><text:span text:style-name="T94">核准，不得於認</text:span><text:span text:style-name="T95">捐</text:span><text:span text:style-name="T96">範圍</text:span><text:span text:style-name="T97">舉辦活動</text:span><text:span text:style-name="T98">、</text:span><text:span text:style-name="T99">張貼或樹立廣告物、設置攤位、障礙物或</text:span><text:span text:style-name="T100">有</text:span><text:span text:style-name="T101">其他妨礙公眾</text:span><text:span text:style-name="T102">通行、使用之行為。</text:span></text:p>
      <text:p text:style-name="P103"/>
      <text:p text:style-name="P104">第十條：乙方可設置認捐之個人、企業牌誌；其形式、數量、設置方式及設置地點於甲方核可後始得設置。</text:p>
      <text:p text:style-name="P105"/>
      <text:p text:style-name="P106">第十條：認捐山坡地遊憩場域及設施，有下列各款情形之一者，甲方得隨時以書面通知終止契約，乙方不得向甲方請求任何賠償或補償：</text:p>
      <text:list text:style-name="LFO8" text:continue-numbering="true">
        <text:list-item>
          <text:p text:style-name="P107">甲方因舉辦公共事業需要或公務需要或實施國家政策必須收回。</text:p>
        </text:list-item>
        <text:list-item>
          <text:p text:style-name="P108"><text:span text:style-name="T109">乙方</text:span><text:span text:style-name="T110">違反</text:span><text:span text:style-name="T111">違反本</text:span><text:span text:style-name="T112">要點或其他法令規定</text:span><text:span text:style-name="T113">，情節重大</text:span><text:span text:style-name="T114">或</text:span><text:span text:style-name="T115">經</text:span><text:span text:style-name="T116">甲方</text:span><text:span text:style-name="T117">限期改善而未改善</text:span><text:span text:style-name="T118">。</text:span></text:p>
        </text:list-item>
      </text:list>
      <text:p text:style-name="P119">乙方違反本要點或其他法令之規定，應自行負擔相關法律責任，不得要求任何補償；如因此致甲方遭受損害或第三人向甲方請求損害賠償(包括但不限於國家賠償責任)，乙方應賠償甲方之損害。</text:p>
      <text:p text:style-name="P120"/>
      <text:p text:style-name="P121"><text:span text:style-name="T122">第</text:span><text:span text:style-name="T123">十</text:span><text:span text:style-name="T124">一</text:span><text:span text:style-name="T125">條：</text:span><text:span text:style-name="T126">乙方所施設之設施，於認捐</text:span><text:span text:style-name="T127">契約期滿或終止時，甲方得依實際需要保留全部或一部分；未保留部分，乙方應於收到甲方書面通知之日起三十日內</text:span><text:span text:style-name="T128">收回並</text:span><text:span text:style-name="T129">回</text:span><text:span text:style-name="T130">復原狀</text:span><text:span text:style-name="T131">。逾期未</text:span><text:span text:style-name="T132">回復</text:span><text:span text:style-name="T133">原狀者，甲方得視同廢棄物處理，其處理費用由乙方負擔</text:span><text:span text:style-name="T134">。</text:span></text:p>
      <text:p text:style-name="P135"/>
      <text:p text:style-name="P136">第十二條：本契約書正本二份，甲乙方雙方各執乙份。副本五份，甲方收執四份，乙方收執乙份。</text:p>
      <text:p text:style-name="P137"/>
      <text:p text:style-name="P138"><text:s text:c="27"/></text:p>
      <text:p text:style-name="P139"><text:span text:style-name="T140">立約人 <text:s text:c="10"/></text:span><text:span text:style-name="T141"><text:s text:c="2"/></text:span></text:p>
      <text:p text:style-name="P142"><text:s text:c="37"/>甲<text:s text:c="2"/><text:s text:c="4"/>方：</text:p>
      <text:p text:style-name="P143"><text:s text:c="37"/>代<text:s text:c="2"/>表<text:s text:c="2"/>人：</text:p>
      <text:p text:style-name="P144"><text:s text:c="37"/>乙<text:s text:c="2"/><text:s text:c="4"/>方：</text:p>
      <text:p text:style-name="P145"><text:s text:c="37"/>代<text:s text:c="2"/>表<text:s text:c="2"/>人：</text:p>
      <text:p text:style-name="P146"><text:s text:c="37"/>地<text:s text:c="6"/>址：</text:p>
      <text:p text:style-name="P147"><text:s text:c="37"/>管<text:s/>理<text:s/>人員：</text:p>
      <text:p text:style-name="P148"><text:s text:c="37"/>地<text:s text:c="6"/>址：</text:p>
      <text:p text:style-name="P149"><text:s text:c="37"/>連<text:s/>絡<text:s/>電話：</text:p>
      <text:p text:style-name="P150"/>
      <text:p text:style-name="P151"/>
      <text:p text:style-name="P152"/>
      <text:p text:style-name="P153"><text:span text:style-name="T154">中華民國</text:span><text:span text:style-name="T155"><text:s text:c="2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 style:parent-style-name="內文">
      <style:paragraph-properties fo:text-align="justify" style:vertical-align="baseline"/>
      <style:text-properties style:font-name="新細明體" style:font-name-complex="新細明體" style:letter-kerning="false" style:font-size-complex="16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鼓勵民間參與親山步道系統環境改善工程或維護管理辦法（草案）</dc:title>
    <dc:subject/>
    <meta:initial-creator>周繼祖</meta:initial-creator>
    <dc:creator>HDAA-40237</dc:creator>
    <meta:creation-date>2019-11-04T00:05:00Z</meta:creation-date>
    <dc:date>2019-11-04T00:05:00Z</dc:date>
    <meta:print-date>2019-09-11T01:03:00Z</meta:print-date>
    <meta:template xlink:href="Normal" xlink:type="simple"/>
    <meta:editing-cycles>2</meta:editing-cycles>
    <meta:editing-duration>PT0S</meta:editing-duration>
    <meta:user-defined meta:name="_EmailSubject">親山認養辦法草案資料</meta:user-defined>
    <meta:user-defined meta:name="_AuthorEmail">chou714@udd.taipei.gov.tw</meta:user-defined>
    <meta:user-defined meta:name="_AuthorEmailDisplayName">周繼祖</meta:user-defined>
    <meta:user-defined meta:name="_ReviewingToolsShownOnce"/>
    <meta:document-statistic meta:page-count="2" meta:paragraph-count="3" meta:word-count="286" meta:character-count="1917" meta:row-count="13" meta:non-whitespace-character-count="1634"/>
  </office:meta>
</office:document-meta>
</file>