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style:font-name-complex="Arial Unicode MS" fo:color="#000000"/>
    </style:style>
    <style:style style:name="P62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Arial Unicode MS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 Unicode MS" fo:color="#000000"/>
    </style:style>
    <style:style style:name="T70" style:parent-style-name="預設段落字型" style:family="text">
      <style:text-properties style:font-name="標楷體" style:font-name-asian="標楷體" style:font-name-complex="Arial Unicode MS" fo:color="#000000"/>
    </style:style>
    <style:style style:name="T71" style:parent-style-name="預設段落字型" style:family="text">
      <style:text-properties style:font-name="標楷體" style:font-name-asian="標楷體" style:font-name-complex="Arial Unicode MS" fo:color="#000000"/>
    </style:style>
    <style:style style:name="T72" style:parent-style-name="預設段落字型" style:family="text">
      <style:text-properties style:font-name="標楷體" style:font-name-asian="標楷體" style:font-name-complex="Arial Unicode MS" fo:color="#000000"/>
    </style:style>
    <style:style style:name="T73" style:parent-style-name="預設段落字型" style:family="text">
      <style:text-properties style:font-name="標楷體" style:font-name-asian="標楷體" style:font-name-complex="Arial Unicode MS" fo:color="#000000"/>
    </style:style>
    <style:style style:name="T74" style:parent-style-name="預設段落字型" style:family="text">
      <style:text-properties style:font-name="標楷體" style:font-name-asian="標楷體" style:font-name-complex="Arial Unicode MS" fo:color="#000000"/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Arial Unicode MS" fo:color="#000000"/>
    </style:style>
    <style:style style:name="P78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82" style:parent-style-name="Textbody" style:list-style-name="LFO1" style:family="paragraph">
      <style:paragraph-properties fo:line-height="0.2222in" fo:margin-left="0.5909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Textbody" style:list-style-name="LFO1" style:family="paragraph">
      <style:paragraph-properties fo:line-height="0.2222in" fo:margin-left="0.886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Textbody" style:family="paragraph">
      <style:paragraph-properties fo:line-height="0.2222in" fo:margin-left="0.5631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Textbody" style:family="paragraph">
      <style:paragraph-properties fo:line-height="0.2222in" fo:margin-left="0.5631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33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line-height-at-least="0in" fo:margin-left="0.8347in" fo:text-indent="-0.8347in">
        <style:tab-stops>
          <style:tab-stop style:type="left" style:position="-0.7097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line-height-at-least="0in" fo:margin-left="0.6534in" fo:text-indent="1.8333in">
        <style:tab-stops>
          <style:tab-stop style:type="left" style:position="-0.528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24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25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26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27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28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29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30" style:parent-style-name="內文" style:family="paragraph">
      <style:paragraph-properties style:line-height-at-least="0in" fo:margin-left="0.6548in" fo:text-indent="-0.6548in">
        <style:tab-stops>
          <style:tab-stop style:type="left" style:position="-0.5298in"/>
        </style:tab-stops>
      </style:paragraph-properties>
      <style:text-properties style:font-name-asian="標楷體" fo:color="#000000"/>
    </style:style>
    <style:style style:name="P13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color="#000000"/>
    </style:style>
    <style:style style:name="P132" style:parent-style-name="內文" style:family="paragraph">
      <style:paragraph-properties fo:text-align="start" style:line-height-at-least="0in" fo:margin-left="0.6548in" fo:text-indent="-0.6548in">
        <style:tab-stops>
          <style:tab-stop style:type="left" style:position="-0.5298in"/>
        </style:tab-stops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政府</text:span><text:span text:style-name="T4">鼓勵民間參與</text:span><text:span text:style-name="T5">山坡地遊憩</text:span><text:span text:style-name="T6">場域及</text:span><text:span text:style-name="T7">設施</text:span><text:span text:style-name="T8">環境改善認養契約</text:span></text:p>
      <text:p text:style-name="P9">臺北市政府工務局大地工程處<text:s/>（以下簡稱甲方）</text:p>
      <text:p text:style-name="P10"><text:s text:c="15"/><text:s text:c="11"/><text:s/>（以下簡稱乙方）</text:p>
      <text:p text:style-name="P11"/>
      <text:p text:style-name="P12"/>
      <text:p text:style-name="P13"><text:span text:style-name="T14">雙方同意，由乙方</text:span><text:span text:style-name="T15">認養甲方經管之</text:span><text:span text:style-name="T16"><text:s text:c="5"/></text:span><text:span text:style-name="T17"><text:s text:c="9"/></text:span><text:span text:style-name="T18"><text:s/></text:span><text:span text:style-name="T19"><text:s text:c="3"/></text:span><text:span text:style-name="T20">山坡地遊憩</text:span><text:span text:style-name="T21">場域及</text:span><text:span text:style-name="T22">設施</text:span><text:span text:style-name="T23">之</text:span><text:span text:style-name="T24"><text:s/></text:span><text:span text:style-name="T25"><text:s text:c="13"/></text:span><text:span text:style-name="T26"><text:s text:c="17"/></text:span><text:span text:style-name="T27">工作</text:span><text:span text:style-name="T28">，茲訂立契約條款如下：</text:span><text:span text:style-name="T29"><text:s/></text:span></text:p>
      <text:p text:style-name="P30"/>
      <text:p text:style-name="P31"><text:s text:c="57"/></text:p>
      <text:p text:style-name="P32">第一條：本契約認養之範圍為:_______________<text:s/>，方式:<text:s/>_______________。</text:p>
      <text:p text:style-name="P33"/>
      <text:p text:style-name="P34">第二條：認養之期限自民國 <text:s/>年 <text:s/>月 <text:s/>日至民國 <text:s/>年 <text:s/>月 <text:s/>日，計 <text:s/>年 <text:s/>月止，以一年為一期，期滿後乙方有意續約者，應於期滿前一個月向甲方申請。<text:s/></text:p>
      <text:p text:style-name="P35"><text:s text:c="2"/></text:p>
      <text:p text:style-name="P36">第三條：乙方認養期間如欲變更認養項目或範圍，應以書面向甲方提出申請；未經甲方同意，不得私自變更申請範圍內之其他構造物或既有附屬設施。</text:p>
      <text:p text:style-name="P37"><text:s text:c="32"/></text:p>
      <text:p text:style-name="P38">第四條：乙方應置專人辦理認養契約所定之各項工作，並於契約中載明聯絡人員之姓名、地址及聯絡電話等資料，聯絡人員變更時，應立即通知甲方。</text:p>
      <text:p text:style-name="P39"/>
      <text:p text:style-name="P40">第五條：認養期間，甲方於認養範圍內之鋪面、設施、植栽或其他相關附屬設施有新設、修繕、改建或其他相關計畫時，乙方應依甲方通知配合辦理，不得提出異議或其他要求。</text:p>
      <text:p text:style-name="P41"/>
      <text:p text:style-name="P42">第六條:<text:s/>乙方於改善及維護山坡地遊憩設施時，應考量自然景觀特性及維護原生環境原則，盡量採用植栽綠化或生態復育方式進行，避免設置過多設施物，且不得影響其水土保持之安全。</text:p>
      <text:p text:style-name="P43"/>
      <text:p text:style-name="P44"><text:span text:style-name="T45">第</text:span><text:span text:style-name="T46">七</text:span><text:span text:style-name="T47">條：</text:span><text:span text:style-name="T48">乙方</text:span><text:span text:style-name="T49">倘</text:span><text:span text:style-name="T50">於</text:span><text:span text:style-name="T51">認養期間發現山坡地遊憩場域</text:span><text:span text:style-name="T52">及</text:span><text:span text:style-name="T53">設施損壞</text:span><text:span text:style-name="T54">或遭違法</text:span><text:span text:style-name="T55">占</text:span><text:span text:style-name="T56">用、使用</text:span><text:span text:style-name="T57">應立即通知</text:span><text:span text:style-name="T58">甲方。</text:span></text:p>
      <text:p text:style-name="P59"/>
      <text:p text:style-name="P60">第八條：乙方不得將契約權利義務之全部或一部讓與他人。</text:p>
      <text:p text:style-name="P61"/>
      <text:p text:style-name="P62"><text:span text:style-name="T63">第</text:span><text:span text:style-name="T64">九</text:span><text:span text:style-name="T65">條：</text:span><text:span text:style-name="T66">乙方</text:span><text:span text:style-name="T67">非經</text:span><text:span text:style-name="T68">依規定申請並經</text:span><text:span text:style-name="T69">甲方</text:span><text:span text:style-name="T70">核准，不得於認養</text:span><text:span text:style-name="T71">範圍</text:span><text:span text:style-name="T72">舉辦活動</text:span><text:span text:style-name="T73">、</text:span><text:span text:style-name="T74">張貼或樹立廣告物、設置攤位、障礙物或</text:span><text:span text:style-name="T75">有</text:span><text:span text:style-name="T76">其他妨礙公眾通行、使用之行為</text:span><text:span text:style-name="T77">。</text:span></text:p>
      <text:p text:style-name="P78"/>
      <text:p text:style-name="P79">第十條：乙方可設置認養之個人、企業牌誌；其形式、數量、設置方式及設置地點於甲方核可後始得設置。</text:p>
      <text:p text:style-name="P80"/>
      <text:p text:style-name="P81">第十一條：認養山坡地遊憩場域及設施，有下列各款情形之一者，甲方得隨時以書面通知終止契約，乙方不得向甲方請求任何賠償或補償：</text:p>
      <text:list text:style-name="LFO1" text:continue-numbering="true">
        <text:list-item>
          <text:p text:style-name="P82">甲方因舉辦公共事業需要或公務需要或實施國家政策必須收回。</text:p>
        </text:list-item>
        <text:list-item>
          <text:p text:style-name="P83"><text:span text:style-name="T84">乙方</text:span><text:span text:style-name="T85">違反本</text:span><text:span text:style-name="T86">要點或其他法令規定</text:span><text:span text:style-name="T87">，情節重大</text:span><text:span text:style-name="T88">或</text:span><text:span text:style-name="T89">經</text:span><text:span text:style-name="T90">甲方</text:span><text:span text:style-name="T91">限期改善而未改善</text:span><text:span text:style-name="T92">。</text:span></text:p>
        </text:list-item>
      </text:list>
      <text:p text:style-name="P93">乙方違反本要點或其他法令之規定，應自行負擔相關法律責任，不得要求任何補償；如因此致甲方遭受損害或第三人向甲方請求損害賠償(包括但不限於國家賠償責任)，乙方應賠償甲方之損害。</text:p>
      <text:p text:style-name="P94"/>
      <text:p text:style-name="P95"/>
      <text:soft-page-break/>
      <text:p text:style-name="P96"><text:span text:style-name="T97">第</text:span><text:span text:style-name="T98">十</text:span><text:span text:style-name="T99">二</text:span><text:span text:style-name="T100">條：</text:span><text:span text:style-name="T101">乙方所施設</text:span><text:span text:style-name="T102">之</text:span><text:span text:style-name="T103">設施</text:span><text:span text:style-name="T104">，</text:span><text:span text:style-name="T105">於</text:span><text:span text:style-name="T106">認養</text:span><text:span text:style-name="T107">契約期滿或終止</text:span><text:span text:style-name="T108">時</text:span><text:span text:style-name="T109">，</text:span><text:span text:style-name="T110">甲方得依實際需要保留全部或一部分；未保留部分，乙方應於收到甲方書面通知之日起三十日內</text:span><text:span text:style-name="T111">收回並</text:span><text:span text:style-name="T112">回</text:span><text:span text:style-name="T113">復原狀</text:span><text:span text:style-name="T114">。逾期未</text:span><text:span text:style-name="T115">回復</text:span><text:span text:style-name="T116">原狀者，甲方得視同廢棄物處理，其處理費用由乙方負擔</text:span><text:span text:style-name="T117">。</text:span></text:p>
      <text:p text:style-name="P118"/>
      <text:p text:style-name="P119">第十三條：本契約書正本二份，甲乙方雙方各執乙份。副本五份，甲方收執四份，乙方收執乙份。</text:p>
      <text:p text:style-name="P120"><text:span text:style-name="T121">立約人 <text:s text:c="10"/></text:span><text:span text:style-name="T122"><text:s text:c="2"/></text:span></text:p>
      <text:p text:style-name="P123"><text:s text:c="37"/>甲<text:s text:c="2"/><text:s text:c="4"/>方：</text:p>
      <text:p text:style-name="P124"><text:s text:c="37"/>代<text:s text:c="2"/>表<text:s text:c="2"/>人：</text:p>
      <text:p text:style-name="P125"><text:s text:c="37"/>乙<text:s text:c="2"/><text:s text:c="4"/>方：</text:p>
      <text:p text:style-name="P126"><text:s text:c="37"/>代<text:s text:c="2"/>表<text:s text:c="2"/>人：</text:p>
      <text:p text:style-name="P127"><text:s text:c="37"/>地<text:s text:c="6"/>址：</text:p>
      <text:p text:style-name="P128"><text:s text:c="37"/>管理<text:s text:c="2"/>人員：</text:p>
      <text:p text:style-name="P129"><text:s text:c="37"/>地<text:s text:c="6"/>址：</text:p>
      <text:p text:style-name="P130"><text:s text:c="37"/>連<text:s/>絡<text:s/>電話：</text:p>
      <text:p text:style-name="P131"/>
      <text:p text:style-name="P132"><text:span text:style-name="T133">中華民國</text:span><text:span text:style-name="T134"><text:s text:c="2"/></text:span><text:span text:style-name="T135">年</text:span><text:span text:style-name="T136"><text:s text:c="2"/></text:span><text:span text:style-name="T137">月</text:span><text:span text:style-name="T138"><text:s text:c="2"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 style:parent-style-name="內文">
      <style:paragraph-properties fo:text-align="justify" style:vertical-align="baseline"/>
      <style:text-properties style:font-name="新細明體" style:font-name-complex="新細明體" style:letter-kerning="false" style:font-size-complex="16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鼓勵民間參與親山步道系統環境改善工程或維護管理辦法（草案）</dc:title>
    <dc:subject/>
    <meta:initial-creator>周繼祖</meta:initial-creator>
    <dc:creator>HDAA-40237</dc:creator>
    <meta:creation-date>2019-11-04T00:05:00Z</meta:creation-date>
    <dc:date>2019-11-04T00:05:00Z</dc:date>
    <meta:print-date>2019-09-11T01:03:00Z</meta:print-date>
    <meta:template xlink:href="Normal" xlink:type="simple"/>
    <meta:editing-cycles>2</meta:editing-cycles>
    <meta:editing-duration>PT0S</meta:editing-duration>
    <meta:user-defined meta:name="_EmailSubject">親山認養辦法草案資料</meta:user-defined>
    <meta:user-defined meta:name="_AuthorEmail">chou714@udd.taipei.gov.tw</meta:user-defined>
    <meta:user-defined meta:name="_AuthorEmailDisplayName">周繼祖</meta:user-defined>
    <meta:user-defined meta:name="_ReviewingToolsShownOnce"/>
    <meta:document-statistic meta:page-count="2" meta:paragraph-count="3" meta:word-count="248" meta:character-count="1661" meta:row-count="11" meta:non-whitespace-character-count="1416"/>
  </office:meta>
</office:document-meta>
</file>