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 fo:line-height="0.2222in"/>
      <style:text-properties style:font-name="標楷體" style:font-name-asian="標楷體" style:text-position="sub 50%" fo:font-size="8pt" style:font-size-asian="8pt" style:font-size-complex="8pt"/>
    </style:style>
    <style:style style:name="P4" style:parent-style-name="內文" style:family="paragraph">
      <style:paragraph-properties fo:text-align="end" fo:line-height="0.2222in"/>
      <style:text-properties style:font-name="標楷體" style:font-name-asian="標楷體" style:text-position="sub 50%" fo:font-size="20pt" style:font-size-asian="20pt" style:font-size-complex="20pt"/>
    </style:style>
    <style:style style:name="P5" style:parent-style-name="內文" style:family="paragraph">
      <style:paragraph-properties fo:text-align="end" fo:line-height="0.2222in" fo:margin-right="0.4083in"/>
      <style:text-properties style:font-name="標楷體" style:font-name-asian="標楷體" style:text-position="sub 50%" fo:font-size="20pt" style:font-size-asian="20pt" style:font-size-complex="20pt"/>
    </style:style>
    <style:style style:name="TableColumn7" style:family="table-column">
      <style:table-column-properties style:column-width="1.0194in"/>
    </style:style>
    <style:style style:name="TableColumn8" style:family="table-column">
      <style:table-column-properties style:column-width="0.1333in"/>
    </style:style>
    <style:style style:name="TableColumn9" style:family="table-column">
      <style:table-column-properties style:column-width="2.2666in"/>
    </style:style>
    <style:style style:name="TableColumn10" style:family="table-column">
      <style:table-column-properties style:column-width="1.0388in"/>
    </style:style>
    <style:style style:name="TableColumn11" style:family="table-column">
      <style:table-column-properties style:column-width="2.3611in"/>
    </style:style>
    <style:style style:name="Table6" style:family="table">
      <style:table-properties style:width="6.8194in" fo:margin-left="0in" table:align="left"/>
    </style:style>
    <style:style style:name="TableRow12" style:family="table-row">
      <style:table-row-properties style:min-row-height="0.6888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5" style:parent-style-name="內文" style:family="paragraph">
      <style:paragraph-properties fo:text-align="justify" fo:text-indent="0.1833in"/>
    </style:style>
    <style:style style:name="T16" style:parent-style-name="預設段落字型" style:family="text">
      <style:text-properties style:font-name="標楷體" style:font-name-asian="標楷體" style:text-scale="97%" style:letter-kerning="false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19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size-complex="14pt"/>
    </style:style>
    <style:style style:name="P22" style:parent-style-name="內文" style:family="paragraph">
      <style:text-properties style:font-name="標楷體" style:font-name-asian="標楷體" style:font-size-complex="14pt"/>
    </style:style>
    <style:style style:name="TableRow23" style:family="table-row">
      <style:table-row-properties style:min-row-height="0.368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1.2375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background-color="#FFFFFF"/>
    </style:style>
    <style:style style:name="TableRow40" style:family="table-row">
      <style:table-row-properties style:min-row-height="1.543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center" fo:margin-left="0.189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 fo:margin-left="4.2631in" fo:text-indent="-4.263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Helvetica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line-height="0.2777in" fo:margin-left="3.1916in" fo:text-indent="0.6493in">
        <style:tab-stops/>
      </style:paragraph-properties>
      <style:text-properties style:font-name="標楷體" style:font-name-asian="標楷體" style:font-size-complex="14pt"/>
    </style:style>
    <style:style style:name="P52" style:parent-style-name="內文" style:family="paragraph">
      <style:paragraph-properties fo:line-height="0.2777in" fo:margin-left="4.268in" fo:text-indent="-4.26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Helvetica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P60" style:parent-style-name="內文" style:family="paragraph">
      <style:paragraph-properties fo:line-height="0.2777in" fo:margin-left="3.1916in" fo:text-indent="0.6493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00" style:font-size-complex="14pt"/>
    </style:style>
    <style:style style:name="T64" style:parent-style-name="預設段落字型" style:family="text">
      <style:text-properties style:font-name="標楷體" style:font-name-asian="標楷體" fo:color="#000000" style:font-size-complex="14pt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000000" style:font-size-complex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color="#000000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ableRow73" style:family="table-row">
      <style:table-row-properties style:min-row-height="1.1812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8256in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indent="2.9833in"/>
      <style:text-properties style:font-name="標楷體" style:font-name-asian="標楷體"/>
    </style:style>
    <style:style style:name="P101" style:parent-style-name="內文" style:family="paragraph">
      <style:paragraph-properties fo:text-indent="1.9194in"/>
      <style:text-properties style:font-name="標楷體" style:font-name-asian="標楷體" fo:font-size="18pt" style:font-size-asian="18pt" style:font-size-complex="18pt"/>
    </style:style>
    <style:style style:name="P102" style:parent-style-name="本文" style:family="paragraph">
      <style:paragraph-properties fo:margin-left="0.4722in" fo:text-indent="-0.472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超連結" style:family="text">
      <style:text-properties style:font-name="標楷體" style:font-name-asian="標楷體" style:font-size-complex="12pt"/>
    </style:style>
    <style:style style:name="T107" style:parent-style-name="超連結" style:family="text">
      <style:text-properties style:font-name="標楷體" style:font-name-asian="標楷體" style:font-size-complex="12pt"/>
    </style:style>
    <style:style style:name="T108" style:parent-style-name="超連結" style:family="text">
      <style:text-properties style:font-name="標楷體" style:font-name-asian="標楷體" style:font-size-complex="12pt"/>
    </style:style>
    <style:style style:name="T109" style:parent-style-name="超連結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本文" style:family="paragraph">
      <style:paragraph-properties fo:line-height="0.25in" fo:margin-left="0.4722in" fo:text-indent="-0.472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本文" style:family="paragraph">
      <style:paragraph-properties fo:line-height="0.25in" fo:margin-left="0.4722in" fo:text-indent="-0.4722in">
        <style:tab-stops/>
      </style:paragraph-properties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本文" style:family="paragraph">
      <style:paragraph-properties fo:margin-left="0.4722in" fo:text-indent="-0.4722in">
        <style:tab-stops/>
      </style:paragraph-properties>
      <style:text-properties style:font-name="新細明體"/>
    </style:style>
    <style:style style:name="TableColumn123" style:family="table-column">
      <style:table-column-properties style:column-width="4.0805in"/>
    </style:style>
    <style:style style:name="TableColumn124" style:family="table-column">
      <style:table-column-properties style:column-width="0.4722in"/>
    </style:style>
    <style:style style:name="TableColumn125" style:family="table-column">
      <style:table-column-properties style:column-width="2.2666in"/>
    </style:style>
    <style:style style:name="Table122" style:family="table">
      <style:table-properties style:width="6.8194in" fo:margin-left="0in" table:align="left"/>
    </style:style>
    <style:style style:name="TableRow126" style:family="table-row">
      <style:table-row-properties style:min-row-height="1.1138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name-complex="Helvetica" style:font-size-complex="14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name-complex="Helvetica" style:font-size-complex="14pt"/>
    </style:style>
    <style:style style:name="T137" style:parent-style-name="預設段落字型" style:family="text">
      <style:text-properties style:font-name="標楷體" style:font-name-asian="標楷體" style:font-name-complex="Helvetica" style:font-size-complex="14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color="#000000" style:font-size-complex="14pt"/>
    </style:style>
    <style:style style:name="T144" style:parent-style-name="預設段落字型" style:family="text">
      <style:text-properties style:font-name="標楷體" style:font-name-asian="標楷體" fo:color="#000000" style:font-size-complex="14pt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color="#000000" style:font-size-complex="14pt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color="#000000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fo:font-weight="bold" style:font-weight-asian="bold" style:font-size-complex="14pt"/>
    </style:style>
    <style:style style:name="T15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Column159" style:family="table-column">
      <style:table-column-properties style:column-width="6.6645in"/>
    </style:style>
    <style:style style:name="Table158" style:family="table">
      <style:table-properties style:width="6.6645in" fo:margin-left="0in" table:align="left"/>
    </style:style>
    <style:style style:name="TableRow160" style:family="table-row">
      <style:table-row-properties style:min-row-height="10.046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3611in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style:font-name-complex="Helvetica" fo:font-weight="bold" style:font-weight-asian="bold" fo:font-size="18pt" style:font-size-asian="18pt" style:font-size-complex="18pt"/>
    </style:style>
    <style:style style:name="P165" style:parent-style-name="內文" style:family="paragraph">
      <style:paragraph-properties fo:line-height="0.3611in"/>
      <style:text-properties style:font-name="標楷體" style:font-name-asian="標楷體"/>
    </style:style>
    <style:style style:name="P166" style:parent-style-name="純文字" style:family="paragraph">
      <style:paragraph-properties style:snap-to-layout-grid="false" fo:margin-left="0.3784in" fo:text-indent="-0.37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Helvetica" style:font-size-complex="12pt"/>
    </style:style>
    <style:style style:name="T169" style:parent-style-name="預設段落字型" style:family="text">
      <style:text-properties style:font-name="標楷體" style:font-name-asian="標楷體" style:font-name-complex="Helvetica" style:font-size-complex="12pt"/>
    </style:style>
    <style:style style:name="T170" style:parent-style-name="預設段落字型" style:family="text">
      <style:text-properties style:font-name="標楷體" style:font-name-asian="標楷體" style:font-name-complex="Helvetica" style:font-size-complex="12pt"/>
    </style:style>
    <style:style style:name="T171" style:parent-style-name="預設段落字型" style:family="text">
      <style:text-properties style:font-name="標楷體" style:font-name-asian="標楷體" style:font-name-complex="Helvetica" style:font-size-complex="12pt"/>
    </style:style>
    <style:style style:name="T172" style:parent-style-name="預設段落字型" style:family="text">
      <style:text-properties style:font-name="標楷體" style:font-name-asian="標楷體" style:font-name-complex="Helvetica" style:font-size-complex="12pt"/>
    </style:style>
    <style:style style:name="T173" style:parent-style-name="預設段落字型" style:family="text">
      <style:text-properties style:font-name="標楷體" style:font-name-asian="標楷體" style:font-name-complex="Helvetica" style:font-size-complex="12pt"/>
    </style:style>
    <style:style style:name="P174" style:parent-style-name="純文字" style:family="paragraph">
      <style:paragraph-properties style:snap-to-layout-grid="false" fo:margin-left="0.3784in" fo:text-indent="-0.3784in">
        <style:tab-stops/>
      </style:paragraph-properties>
      <style:text-properties style:font-name="標楷體" style:font-name-asian="標楷體" style:font-name-complex="Helvetica" fo:color="#000000" style:letter-kerning="false" style:font-size-complex="12pt"/>
    </style:style>
    <style:style style:name="P175" style:parent-style-name="純文字" style:family="paragraph">
      <style:paragraph-properties style:snap-to-layout-grid="false" fo:margin-left="0.3784in" fo:text-indent="-0.378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Helvetica" style:font-size-complex="12pt"/>
    </style:style>
    <style:style style:name="T178" style:parent-style-name="預設段落字型" style:family="text">
      <style:text-properties style:font-name="標楷體" style:font-name-asian="標楷體" style:font-name-complex="Helvetica" style:font-size-complex="12pt"/>
    </style:style>
    <style:style style:name="T179" style:parent-style-name="預設段落字型" style:family="text">
      <style:text-properties style:font-name="標楷體" style:font-name-asian="標楷體" style:font-name-complex="Helvetica" style:font-size-complex="12pt"/>
    </style:style>
    <style:style style:name="T180" style:parent-style-name="預設段落字型" style:family="text">
      <style:text-properties style:font-name="標楷體" style:font-name-asian="標楷體" style:font-name-complex="Helvetica" style:font-size-complex="12pt"/>
    </style:style>
    <style:style style:name="T181" style:parent-style-name="預設段落字型" style:family="text">
      <style:text-properties style:font-name="標楷體" style:font-name-asian="標楷體" style:font-name-complex="Helvetica" style:font-size-complex="12pt"/>
    </style:style>
    <style:style style:name="T182" style:parent-style-name="預設段落字型" style:family="text">
      <style:text-properties style:font-name="標楷體" style:font-name-asian="標楷體" style:font-name-complex="Helvetica" style:font-size-complex="12pt"/>
    </style:style>
    <style:style style:name="T183" style:parent-style-name="預設段落字型" style:family="text">
      <style:text-properties style:font-name="標楷體" style:font-name-asian="標楷體" style:font-name-complex="Helvetica" style:font-size-complex="12pt"/>
    </style:style>
    <style:style style:name="T184" style:parent-style-name="預設段落字型" style:family="text">
      <style:text-properties style:font-name="標楷體" style:font-name-asian="標楷體" style:font-name-complex="Helvetica" style:font-size-complex="12pt"/>
    </style:style>
    <style:style style:name="T185" style:parent-style-name="預設段落字型" style:family="text">
      <style:text-properties style:font-name="標楷體" style:font-name-asian="標楷體" style:font-name-complex="Helvetica" style:font-size-complex="12pt"/>
    </style:style>
    <style:style style:name="P186" style:parent-style-name="純文字" style:family="paragraph">
      <style:paragraph-properties style:snap-to-layout-grid="false" fo:margin-left="0.3784in" fo:text-indent="-0.3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Helvetica" style:font-size-complex="12pt"/>
    </style:style>
    <style:style style:name="T189" style:parent-style-name="預設段落字型" style:family="text">
      <style:text-properties style:font-name="標楷體" style:font-name-asian="標楷體" style:font-name-complex="Helvetica" style:font-size-complex="12pt"/>
    </style:style>
    <style:style style:name="T190" style:parent-style-name="預設段落字型" style:family="text">
      <style:text-properties style:font-name="標楷體" style:font-name-asian="標楷體" style:font-name-complex="Helvetica" style:font-size-complex="12pt"/>
    </style:style>
    <style:style style:name="P191" style:parent-style-name="純文字" style:family="paragraph">
      <style:paragraph-properties style:snap-to-layout-grid="false" fo:margin-left="0.3784in" fo:text-indent="-0.3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Helvetica" style:font-size-complex="12pt"/>
    </style:style>
    <style:style style:name="T194" style:parent-style-name="預設段落字型" style:family="text">
      <style:text-properties style:font-name="標楷體" style:font-name-asian="標楷體" style:font-name-complex="Helvetica" style:font-size-complex="12pt"/>
    </style:style>
    <style:style style:name="T195" style:parent-style-name="預設段落字型" style:family="text">
      <style:text-properties style:font-name="標楷體" style:font-name-asian="標楷體" style:font-name-complex="Helvetica" style:font-size-complex="12pt"/>
    </style:style>
    <style:style style:name="T196" style:parent-style-name="預設段落字型" style:family="text">
      <style:text-properties style:font-name="標楷體" style:font-name-asian="標楷體" style:font-name-complex="Helvetica" style:font-size-complex="12pt"/>
    </style:style>
    <style:style style:name="T197" style:parent-style-name="預設段落字型" style:family="text">
      <style:text-properties style:font-name="標楷體" style:font-name-asian="標楷體" style:font-name-complex="Helvetica" style:font-size-complex="12pt"/>
    </style:style>
    <style:style style:name="T198" style:parent-style-name="預設段落字型" style:family="text">
      <style:text-properties style:font-name="標楷體" style:font-name-asian="標楷體" style:font-name-complex="Helvetica" style:font-size-complex="12pt"/>
    </style:style>
    <style:style style:name="T199" style:parent-style-name="預設段落字型" style:family="text">
      <style:text-properties style:font-name="標楷體" style:font-name-asian="標楷體" style:font-name-complex="Helvetica" style:font-size-complex="12pt"/>
    </style:style>
    <style:style style:name="P200" style:parent-style-name="純文字" style:family="paragraph">
      <style:paragraph-properties style:snap-to-layout-grid="false" fo:margin-left="0.3784in" fo:text-indent="-0.378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Helvetica" style:font-size-complex="12pt"/>
    </style:style>
    <style:style style:name="T203" style:parent-style-name="預設段落字型" style:family="text">
      <style:text-properties style:font-name="標楷體" style:font-name-asian="標楷體" style:font-name-complex="Helvetica" style:font-size-complex="12pt"/>
    </style:style>
    <style:style style:name="T204" style:parent-style-name="預設段落字型" style:family="text">
      <style:text-properties style:font-name="標楷體" style:font-name-asian="標楷體" style:font-name-complex="Helvetica" style:font-size-complex="12pt"/>
    </style:style>
    <style:style style:name="T205" style:parent-style-name="預設段落字型" style:family="text">
      <style:text-properties style:font-name="標楷體" style:font-name-asian="標楷體" style:font-name-complex="Helvetica" style:font-size-complex="12pt"/>
    </style:style>
    <style:style style:name="T206" style:parent-style-name="預設段落字型" style:family="text">
      <style:text-properties style:font-name="標楷體" style:font-name-asian="標楷體" style:font-name-complex="Helvetica" style:font-size-complex="12pt"/>
    </style:style>
    <style:style style:name="T207" style:parent-style-name="預設段落字型" style:family="text">
      <style:text-properties style:font-name="標楷體" style:font-name-asian="標楷體" style:font-name-complex="Helvetica" style:font-size-complex="12pt"/>
    </style:style>
    <style:style style:name="T208" style:parent-style-name="預設段落字型" style:family="text">
      <style:text-properties style:font-name="標楷體" style:font-name-asian="標楷體" style:font-name-complex="Helvetica" style:font-size-complex="12pt"/>
    </style:style>
    <style:style style:name="P209" style:parent-style-name="純文字" style:family="paragraph">
      <style:paragraph-properties style:snap-to-layout-grid="false" fo:margin-left="0.3784in" fo:text-indent="-0.378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Helvetica" style:font-size-complex="12pt"/>
    </style:style>
    <style:style style:name="P212" style:parent-style-name="純文字" style:family="paragraph">
      <style:paragraph-properties style:snap-to-layout-grid="false" fo:margin-left="0.3784in" fo:text-indent="-0.3784in">
        <style:tab-stops/>
      </style:paragraph-properties>
      <style:text-properties style:font-name="標楷體" style:font-name-asian="標楷體" style:font-name-complex="Helvetica" fo:color="#000000" style:letter-kerning="false" style:font-size-complex="12pt"/>
    </style:style>
    <style:style style:name="P213" style:parent-style-name="純文字" style:family="paragraph">
      <style:paragraph-properties style:snap-to-layout-grid="false" fo:margin-left="0.3784in" fo:text-indent="-0.3784in">
        <style:tab-stops/>
      </style:paragraph-properties>
      <style:text-properties style:font-name="標楷體" style:font-name-asian="標楷體" style:font-name-complex="Helvetica" fo:color="#000000" style:letter-kerning="false" style:font-size-complex="12pt"/>
    </style:style>
    <style:style style:name="P214" style:parent-style-name="純文字" style:family="paragraph">
      <style:paragraph-properties style:snap-to-layout-grid="false" fo:margin-left="0.3784in" fo:text-indent="-0.378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Helvetica" style:font-size-complex="12pt"/>
    </style:style>
    <style:style style:name="T217" style:parent-style-name="預設段落字型" style:family="text">
      <style:text-properties style:font-name="標楷體" style:font-name-asian="標楷體" style:font-name-complex="Helvetica" style:font-size-complex="12pt"/>
    </style:style>
    <style:style style:name="T218" style:parent-style-name="預設段落字型" style:family="text">
      <style:text-properties style:font-name="標楷體" style:font-name-asian="標楷體" style:font-name-complex="Helvetica" style:font-size-complex="12pt"/>
    </style:style>
    <style:style style:name="P219" style:parent-style-name="純文字" style:family="paragraph">
      <style:paragraph-properties style:snap-to-layout-grid="false" fo:margin-left="0.568in" fo:text-indent="-0.56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Helvetica" fo:color="#FF0000" style:font-size-complex="12pt"/>
    </style:style>
    <style:style style:name="T222" style:parent-style-name="預設段落字型" style:family="text">
      <style:text-properties style:font-name="標楷體" style:font-name-asian="標楷體" style:font-name-complex="Helvetica" style:font-size-complex="12pt"/>
    </style:style>
    <style:style style:name="P223" style:parent-style-name="純文字" style:family="paragraph">
      <style:paragraph-properties style:snap-to-layout-grid="false" fo:margin-left="0.568in" fo:text-indent="-0.568in">
        <style:tab-stops/>
      </style:paragraph-properties>
      <style:text-properties style:font-name="標楷體" style:font-name-asian="標楷體" style:font-name-complex="Helvetica" style:font-size-complex="12pt"/>
    </style:style>
    <style:style style:name="P224" style:parent-style-name="內文" style:family="paragraph">
      <style:paragraph-properties style:snap-to-layout-grid="false" fo:margin-left="0.9465in" fo:text-indent="-0.946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Helvetica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 style:font-size-complex="14pt"/>
    </style:style>
    <style:style style:name="P231" style:parent-style-name="內文" style:family="paragraph">
      <style:text-properties style:font-name="標楷體" style:font-name-asian="標楷體" style:font-size-complex="14pt"/>
    </style:style>
    <style:style style:name="P232" style:parent-style-name="內文" style:family="paragraph">
      <style:paragraph-properties fo:text-align="center" fo:line-height="0.3611in"/>
      <style:text-properties style:font-name-asian="標楷體" fo:font-size="20pt" style:font-size-asian="20pt" style:font-size-complex="20pt"/>
    </style:style>
    <style:style style:name="P233" style:parent-style-name="內文" style:family="paragraph">
      <style:paragraph-properties fo:line-height="0.5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line-height="0.3611in"/>
      <style:text-properties style:font-name-asian="標楷體"/>
    </style:style>
    <style:style style:name="P250" style:parent-style-name="內文" style:family="paragraph">
      <style:paragraph-properties fo:line-height="0.3611in"/>
      <style:text-properties style:font-name-asian="標楷體"/>
    </style:style>
    <style:style style:name="P251" style:parent-style-name="內文" style:family="paragraph">
      <style:text-properties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貴子坑露營場(含水土保持戶外教室)申請使用表</text:span></text:p>
      <text:p text:style-name="P3"/>
      <text:p text:style-name="P4"/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1.預 <text:s/>定</text:p>
            <text:p text:style-name="P15"><text:span text:style-name="T16">使用時間</text:span></text:p>
          </table:table-cell>
          <table:covered-table-cell/>
          <table:table-cell table:style-name="TableCell17">
            <text:p text:style-name="P18">自　年　月　日　時起</text:p>
            <text:p text:style-name="P19">至　年　月　日　時止</text:p>
          </table:table-cell>
          <table:table-cell table:style-name="TableCell20" table:number-columns-spanned="2">
            <text:p text:style-name="P21">2.申請日期:<text:s/><text:s text:c="5"/>年　<text:s text:c="2"/>月　<text:s text:c="2"/>日</text:p>
            <text:p text:style-name="P22">3.使用人數:<text:s text:c="2"/>　　　　人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4.團體名稱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5.活動目的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5">
            <text:p text:style-name="P34">6.責任使用人姓名：　　　　　　　　電話：<text:s text:c="2"/>　　　　　<text:s/>傳真：</text:p>
            <text:p text:style-name="P35">　身分證字號：　　　　　　　　　　手機：</text:p>
            <text:p text:style-name="P36">　出生年月日：</text:p>
            <text:p text:style-name="P37">　地　　　址：</text:p>
            <text:p text:style-name="內文"><text:span text:style-name="T38"><text:s/></text:span><text:span text:style-name="T39"><text:s/>電 子 信 箱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7.欲申請</text:p>
            <text:p text:style-name="P43">使用設備</text:p>
          </table:table-cell>
          <table:table-cell table:style-name="TableCell44" table:number-columns-spanned="4">
            <text:p text:style-name="P45"><text:span text:style-name="T46">□</text:span><text:span text:style-name="T47">露營車營區</text:span><text:span text:style-name="T48">：</text:span><text:span text:style-name="T49">　　　　</text:span><text:span text:style-name="T50">組 (全區提供12組營位，以20人為單位，</text:span></text:p>
            <text:p text:style-name="P51">最多限申請6組營位。)</text:p>
            <text:p text:style-name="P52"><text:span text:style-name="T53">□</text:span><text:span text:style-name="T54">草地營區</text:span><text:span text:style-name="T55">：</text:span><text:span text:style-name="T56">　　　　</text:span><text:span text:style-name="T57">組 (全區提供15座露營平台，以</text:span><text:span text:style-name="T58">4</text:span><text:span text:style-name="T59">0人為單位，</text:span></text:p>
            <text:p text:style-name="P60">最多限申請8組營位。)</text:p>
            <text:p text:style-name="P61"><text:span text:style-name="T62">□</text:span><text:span text:style-name="T63">圓形團</text:span><text:span text:style-name="T64">康</text:span><text:span text:style-name="T65">場</text:span></text:p>
            <text:p text:style-name="P66"><text:span text:style-name="T67">□</text:span><text:span text:style-name="T68">洗滌區</text:span></text:p>
            <text:p text:style-name="P69"><text:span text:style-name="T70">□</text:span><text:span text:style-name="T71">淋浴間</text:span><text:span text:style-name="T72">(熱水供應時間：下午4點 至 晚間 9點)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8.檢附資料</text:p>
          </table:table-cell>
          <table:table-cell table:style-name="TableCell76" table:number-columns-spanned="4">
            <text:p text:style-name="內文"><text:span text:style-name="T77">(1)</text:span><text:span text:style-name="T78">　</text:span><text:span text:style-name="T79"><text:s/>申請人(責任使用人) 身份</text:span><text:span text:style-name="T80">證</text:span><text:span text:style-name="T81">正</text:span><text:span text:style-name="T82">、</text:span><text:span text:style-name="T83">反面影印本</text:span><text:span text:style-name="T84">。</text:span></text:p>
            <text:p text:style-name="內文"><text:span text:style-name="T85">(2)</text:span><text:span text:style-name="T86">　</text:span><text:span text:style-name="T87"><text:s/>參加成員名冊</text:span><text:span text:style-name="T88">。</text:span></text:p>
            <text:p text:style-name="內文"><text:span text:style-name="T89">(3)</text:span><text:span text:style-name="T90">　</text:span><text:span text:style-name="T91"><text:s/>學校課外活動組之同意證明文件</text:span><text:span text:style-name="T92">，大學(含)以上免附。</text:span></text:p>
            <text:p text:style-name="內文"><text:span text:style-name="T93">(4)</text:span><text:span text:style-name="T94">　</text:span><text:span text:style-name="T95"><text:s/>依法立案之公司、團體證明文件</text:span><text:span text:style-name="T96">，自然人免附。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此致<text:s text:c="2"/>臺北市政府工務局大地工程處</text:p>
            <text:p text:style-name="P100"/>
            <text:p text:style-name="P101">申請人： <text:s text:c="7"/><text:s/><text:s text:c="3"/>　 (責任使用人簽名)</text:p>
          </table:table-cell>
          <table:covered-table-cell/>
          <table:covered-table-cell/>
          <table:covered-table-cell/>
          <table:covered-table-cell/>
        </table:table-row>
      </table:table>
      <text:p text:style-name="P102"><text:span text:style-name="T103">備註：</text:span><text:span text:style-name="T104">各欄請詳為填寫，並請先參閱</text:span><text:span text:style-name="T105">「</text:span><text:a xlink:href="http://www.ed.taipei.gov.tw/site/45bd8a2b/45c026c3/files/files-3.doc" office:target-frame-name="_top" xlink:show="replace"><text:span text:style-name="T106">臺北市</text:span><text:span text:style-name="T107">貴子坑露營場</text:span><text:span text:style-name="T108">(含水土保持戶外教室</text:span><text:span text:style-name="T109">申請使用須知</text:span></text:a><text:span text:style-name="T110">」</text:span><text:span text:style-name="T111">。</text:span></text:p>
      <text:p text:style-name="P112"><text:span text:style-name="T113">□</text:span><text:span text:style-name="T114">本人已經詳閱</text:span><text:span text:style-name="T115">次頁</text:span><text:span text:style-name="T116">切結書內容。</text:span></text:p>
      <text:p text:style-name="P117"><text:span text:style-name="T118">請於</text:span><text:span text:style-name="T119">確實閱讀後打「ˇ」</text:span><text:span text:style-name="T120">，如未勾選，本申請表單視同無效。</text:span></text:p>
      <text:p text:style-name="P121">以下免填，由管理單位核定：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□</text:span><text:span text:style-name="T130">露營車營區</text:span><text:span text:style-name="T131">：</text:span><text:span text:style-name="T132">　　　　</text:span><text:span text:style-name="T133">組</text:span></text:p>
            <text:p text:style-name="P134"><text:span text:style-name="T135">□</text:span><text:span text:style-name="T136">草地營</text:span><text:span text:style-name="T137">區</text:span><text:span text:style-name="T138">：</text:span><text:span text:style-name="T139">　　　　</text:span><text:span text:style-name="T140">組</text:span></text:p>
            <text:p text:style-name="P141"><text:span text:style-name="T142">□</text:span><text:span text:style-name="T143">圓形團</text:span><text:span text:style-name="T144">康</text:span><text:span text:style-name="T145">場</text:span></text:p>
            <text:p text:style-name="P146"><text:span text:style-name="T147">□</text:span><text:span text:style-name="T148">洗滌區</text:span></text:p>
            <text:p text:style-name="P149"><text:span text:style-name="T150">□</text:span><text:span text:style-name="T151">淋浴間</text:span></text:p>
          </table:table-cell>
          <table:table-cell table:style-name="TableCell152">
            <text:p text:style-name="P153">承辦人</text:p>
          </table:table-cell>
          <table:table-cell table:style-name="TableCell154">
            <text:p text:style-name="P155"/>
          </table:table-cell>
        </table:table-row>
      </table:table>
      <text:p text:style-name="內文"><text:span text:style-name="T156">表單編號：</text:span><text:span text:style-name="T157">　　　　　　　</text:span>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soft-page-break/>
            <text:p text:style-name="P162"><text:span text:style-name="T163">臺北市貴子坑露營場(含水土保持戶外教室申請使用須知</text:span><text:a xlink:href="http://www.dortp.gov.tw/big5/syntegra/msl/main.asp#S4#S4" office:target-frame-name="_top" xlink:show="replace"><text:span text:style-name="T164">：</text:span></text:a></text:p>
            <text:p text:style-name="P165"/>
            <text:p text:style-name="P166"><text:span text:style-name="T167">一、</text:span><text:span text:style-name="T168">露營用品一切自理，本露營場不代理</text:span><text:span text:style-name="T169">任何</text:span><text:span text:style-name="T170">用品租借，</text:span><text:span text:style-name="T171">亦不</text:span><text:span text:style-name="T172">收受任何費</text:span><text:span text:style-name="T173">用，如有損毀本露營場設備，須照價賠償。</text:span></text:p>
            <text:p text:style-name="P174">二、活動期間，所有炊事行為，火源嚴禁落地(含裸地燒烤、營火、窯燒…等)，並且嚴禁燃放煙火、爆竹等危險物品。</text:p>
            <text:p text:style-name="P175"><text:span text:style-name="T176">三、</text:span><text:span text:style-name="T177">如遇氣候</text:span><text:span text:style-name="T178">、天災等不可抗力因素</text:span><text:span text:style-name="T179">影</text:span><text:span text:style-name="T180">響</text:span><text:span text:style-name="T181">，露營場須</text:span><text:span text:style-name="T182">緊急</text:span><text:span text:style-name="T183">關閉</text:span><text:span text:style-name="T184">暫停</text:span><text:span text:style-name="T185">使用時，應遵守管理人員之通知，迅速離場。</text:span></text:p>
            <text:p text:style-name="P186"><text:span text:style-name="T187">四、</text:span><text:span text:style-name="T188">使用營區應在指定範圍內活動</text:span><text:span text:style-name="T189">，遵守</text:span><text:span text:style-name="T190">管理人員之指示，不影響其他人員作息。</text:span></text:p>
            <text:p text:style-name="P191"><text:span text:style-name="T192">五、</text:span><text:span text:style-name="T193">本露營場</text:span><text:span text:style-name="T194">嚴禁飲酒</text:span><text:span text:style-name="T195">、喧嘩</text:span><text:span text:style-name="T196">、吸食毒品，以及聚眾滋事等</text:span><text:span text:style-name="T197">一切違法</text:span><text:span text:style-name="T198">之</text:span><text:span text:style-name="T199">行為</text:span></text:p>
            <text:p text:style-name="P200"><text:span text:style-name="T201">六、</text:span><text:span text:style-name="T202">如有違反本露營場</text:span><text:span text:style-name="T203">之</text:span><text:span text:style-name="T204">規定事項，經管理人員制止不聽</text:span><text:span text:style-name="T205">從者</text:span><text:span text:style-name="T206">，得取消</text:span><text:span text:style-name="T207">其</text:span><text:span text:style-name="T208">場區使用資格，並勒令離場</text:span></text:p>
            <text:p text:style-name="P209"><text:span text:style-name="T210">七、</text:span><text:span text:style-name="T211">本露營場行政中立，謝絕競(輔)選活動。</text:span></text:p>
            <text:p text:style-name="P212">八、本露營場不提供廢棄物處理，活動所有廢棄物請自行攜回。</text:p>
            <text:p text:style-name="P213">九、本露營場僅供申請使用，不開放一般民眾現場登記使用。</text:p>
            <text:p text:style-name="P214"><text:span text:style-name="T215">十、圓形</text:span><text:span text:style-name="T216">團康場地以申請露營活動之團體優先使用，且應事先申請，現場不受理申請</text:span><text:span text:style-name="T217">使用</text:span><text:span text:style-name="T218">。</text:span></text:p>
            <text:p text:style-name="P219"><text:span text:style-name="T220">十一、</text:span><text:span text:style-name="T221">禁止攜帶寵(動)物入場</text:span><text:span text:style-name="T222">。</text:span></text:p>
            <text:p text:style-name="P223">十二、責任使用人應於活動全程負責團體成員安全維護工作，如有申請使用圓形團康場，應於當晚10時前結束團康活動，以維護場區其他使用者權益。</text:p>
            <text:p text:style-name="P224"><text:span text:style-name="T225">十三、</text:span><text:span text:style-name="T226">本露營場除指定核可之停車位置可供停放車輛，其它空間位置禁止停放車輛(含草地、露營場內指定道路、排汙站、團康活動場</text:span><text:span text:style-name="T227">…</text:span><text:span text:style-name="T228">等)。</text:span></text:p>
            <text:p text:style-name="P229">十四、水資源珍貴，請節約用水。</text:p>
            <text:p text:style-name="P230"/>
            <text:p text:style-name="P231">※溫馨提醒，本露營場熱水供應時間為下午4:00到晚間9:00</text:p>
            <text:p text:style-name="P232">切結書</text:p>
            <text:p text:style-name="P233"><text:span text:style-name="T234">本人</text:span><text:span text:style-name="T235">　　　　　　　　</text:span><text:span text:style-name="T236"><text:s text:c="2"/></text:span><text:span text:style-name="T237"><text:s/>(</text:span><text:span text:style-name="T238">責任使用人簽名）於中華民國</text:span><text:span text:style-name="T239"><text:s text:c="6"/></text:span><text:span text:style-name="T240">年</text:span><text:span text:style-name="T241"><text:s text:c="6"/></text:span><text:span text:style-name="T242">月</text:span><text:span text:style-name="T243"><text:s text:c="5"/></text:span><text:span text:style-name="T244">日申請使用</text:span><text:span text:style-name="T245">「</text:span><text:span text:style-name="T246">臺北市貴子坑露營場</text:span><text:span text:style-name="T247">」</text:span><text:span text:style-name="T248">，願依規定詳讀以上所列使用須知，並遵守露營場使用規則，如有違背規則不實，致他人權益受損害者，立切結書人願負法律責任。</text:span></text:p>
            <text:p text:style-name="P249">此致</text:p>
            <text:p text:style-name="P250">臺北市政府工務局大地工程處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大標題" style:display-name="大標題" style:family="paragraph" style:parent-style-name="純文字">
      <style:paragraph-properties style:snap-to-layout-grid="false" fo:margin-top="0.0833in" fo:margin-bottom="0.0833in" fo:line-height="0.3055in"/>
      <style:text-properties style:font-name="Times New Roman" style:font-name-asian="標楷體" fo:font-size="22pt" style:font-size-asian="2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三標題" style:display-name="三標題" style:family="paragraph" style:parent-style-name="純文字">
      <style:paragraph-properties fo:text-align="justify" fo:line-height="0.3611in" fo:margin-left="0.3937in">
        <style:tab-stops/>
      </style:paragraph-properties>
      <style:text-properties style:font-name="標楷體" style:font-name-asian="標楷體" fo:color="#0000FF" fo:letter-spacing="0.0138in" fo:font-size="20pt" style:font-size-asian="20pt"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298in" fo:margin-right="0.768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露營場申請使用表</dc:title>
    <meta:initial-creator>zzz</meta:initial-creator>
    <dc:creator>ww</dc:creator>
    <meta:creation-date>2018-11-07T03:02:00Z</meta:creation-date>
    <dc:date>2018-11-07T03:02:00Z</dc:date>
    <meta:print-date>2012-10-05T08:5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6" meta:character-count="1583" meta:row-count="11" meta:non-whitespace-character-count="1350"/>
  </office:meta>
</office:document-meta>
</file>