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-0.1666in" fo:margin-righ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083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3888in" fo:margin-left="-0.1666in" fo:margin-righ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5743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1.7291in"/>
    </style:style>
    <style:style style:name="TableColumn17" style:family="table-column">
      <style:table-column-properties style:column-width="1.7298in"/>
    </style:style>
    <style:style style:name="TableColumn18" style:family="table-column">
      <style:table-column-properties style:column-width="1.0965in"/>
    </style:style>
    <style:style style:name="Table13" style:family="table">
      <style:table-properties style:width="7in" fo:margin-left="0in" table:align="center"/>
    </style:style>
    <style:style style:name="TableRow19" style:family="table-row">
      <style:table-row-properties style:min-row-height="0.381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81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41" style:family="table-row">
      <style:table-row-properties style:min-row-height="0.3819in"/>
    </style:style>
    <style:style style:name="P4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49" style:family="table-row">
      <style:table-row-properties style:min-row-height="0.381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60" style:family="table-row">
      <style:table-row-properties style:min-row-height="0.3819in"/>
    </style:style>
    <style:style style:name="P6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6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68" style:family="table-row">
      <style:table-row-properties style:min-row-height="0.381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79" style:family="table-row">
      <style:table-row-properties style:min-row-height="0.3819in"/>
    </style:style>
    <style:style style:name="P8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87" style:family="table-row">
      <style:table-row-properties style:min-row-height="0.381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98" style:family="table-row">
      <style:table-row-properties style:min-row-height="0.3819in"/>
    </style:style>
    <style:style style:name="P9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0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06" style:family="table-row">
      <style:table-row-properties style:min-row-height="0.381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17" style:family="table-row">
      <style:table-row-properties style:min-row-height="0.3819in"/>
    </style:style>
    <style:style style:name="P11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1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2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25" style:family="table-row">
      <style:table-row-properties style:min-row-height="0.3819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36" style:family="table-row">
      <style:table-row-properties style:min-row-height="0.3819in"/>
    </style:style>
    <style:style style:name="P13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3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44" style:family="table-row">
      <style:table-row-properties style:min-row-height="0.3819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55" style:family="table-row">
      <style:table-row-properties style:min-row-height="0.3819in"/>
    </style:style>
    <style:style style:name="P15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6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74" style:family="table-row">
      <style:table-row-properties style:min-row-height="0.3819in"/>
    </style:style>
    <style:style style:name="P17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7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8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82" style:family="table-row">
      <style:table-row-properties style:min-row-height="0.381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193" style:family="table-row">
      <style:table-row-properties style:min-row-height="0.3819in"/>
    </style:style>
    <style:style style:name="P19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201" style:family="table-row">
      <style:table-row-properties style:min-row-height="0.381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212" style:family="table-row">
      <style:table-row-properties style:min-row-height="0.3819in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220" style:family="table-row">
      <style:table-row-properties style:min-row-height="0.381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231" style:family="table-row">
      <style:table-row-properties style:min-row-height="0.3819in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3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38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239" style:family="table-row">
      <style:table-row-properties style:min-row-height="0.3819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Row250" style:family="table-row">
      <style:table-row-properties style:min-row-height="0.3819in"/>
    </style:style>
    <style:style style:name="P251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52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57" style:parent-style-name="內文" style:family="paragraph">
      <style:paragraph-properties fo:text-align="center" fo:line-height="0.3055in"/>
      <style:text-properties style:font-name="微軟正黑體" style:font-name-asian="微軟正黑體" style:font-size-complex="11pt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4375in" fo:min-height="0.71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8958in" svg:y="0.02292in" svg:width="0.71042in" svg:height="0.34375in" style:rel-width="scale" style:rel-height="scale"><draw:text-box><text:p text:style-name="P3">附件4</text:p></draw:text-box><svg:desc/></draw:frame></text:span><text:span text:style-name="T4">臺北市政府工務局大地工程處</text:span></text:p>
      <text:p text:style-name="P5"><text:span text:style-name="T6"><text:s text:c="10"/></text:span><text:span text:style-name="T7">水土保持志工中隊</text:span><text:span text:style-name="T8"><text:s text:c="2"/></text:span><text:span text:style-name="T9"><text:s text:c="5"/></text:span><text:span text:style-name="T10">年度</text:span><text:span text:style-name="T11"><text:s text:c="5"/></text:span><text:span text:style-name="T12">月排班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上午</text:p>
          </table:table-cell>
          <table:table-cell table:style-name="TableCell26">
            <text:p text:style-name="P27">下午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</table:table>
      <text:p text:style-name="P258"><text:span text:style-name="T259">日期：</text:span><text:span text:style-name="T260"><text:s text:c="6"/></text:span><text:span text:style-name="T261">年</text:span><text:span text:style-name="T262"><text:s text:c="6"/></text:span><text:span text:style-name="T263">月</text:span><text:span text:style-name="T264"><text:s text:c="6"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水土保持志工培訓及管理辦法</dc:title>
    <meta:initial-creator>ea-10496</meta:initial-creator>
    <dc:creator>ww</dc:creator>
    <meta:creation-date>2018-06-27T02:35:00Z</meta:creation-date>
    <dc:date>2018-07-06T08:50:00Z</dc:date>
    <meta:print-date>2018-05-28T08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