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5006in" fo:text-indent="-0.5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083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2861in" style:use-optimal-column-width="false"/>
    </style:style>
    <style:style style:name="TableColumn10" style:family="table-column">
      <style:table-column-properties style:column-width="2.218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4125in" style:use-optimal-column-width="false"/>
    </style:style>
    <style:style style:name="Table8" style:family="table">
      <style:table-properties style:width="7.0986in" fo:margin-left="0in" table:align="center"/>
    </style:style>
    <style:style style:name="TableRow13" style:family="table-row">
      <style:table-row-properties style:min-row-height="0.6881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756in" style:use-optimal-row-height="false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3.8659in" style:use-optimal-row-height="false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131in" style:use-optimal-row-height="false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131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7409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indent="1.069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P57" style:parent-style-name="內文" style:family="paragraph">
      <style:paragraph-properties fo:line-height="0.2222in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4375in" fo:min-height="0.710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6.38958in" svg:y="0.01458in" svg:width="0.71042in" svg:height="0.34375in" style:rel-width="scale" style:rel-height="scale"><draw:text-box><text:p text:style-name="P3">附件2</text:p></draw:text-box><svg:desc/></draw:frame></text:span><text:span text:style-name="T4">臺北市政府工務局大地工程處</text:span></text:p>
      <text:p text:style-name="P5"><text:span text:style-name="T6">水土保持志工</text:span></text:p>
      <text:p text:style-name="P7">停職申請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志工中隊</text:p>
          </table:table-cell>
          <table:table-cell table:style-name="TableCell16">
            <text:p text:style-name="P17"/>
          </table:table-cell>
          <table:table-cell table:style-name="TableCell18">
            <text:p text:style-name="P19">日期</text:p>
          </table:table-cell>
          <table:table-cell table:style-name="TableCell20">
            <text:p text:style-name="P21">年<text:s text:c="3"/>月<text:s/>　<text:s/>日</text:p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組別/班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停職</text:p>
            <text:p text:style-name="P34">事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停職期間</text:p>
          </table:table-cell>
          <table:table-cell table:style-name="TableCell40" table:number-columns-spanned="3">
            <text:p text:style-name="P41">　<text:s/>年<text:s/>　<text:s/>月<text:s text:c="2"/>至　<text:s/>　年<text:s text:c="3"/>　月（計<text:s text:c="4"/>年<text:s text:c="4"/>月）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志工簽名</text:p>
          </table:table-cell>
          <table:table-cell table:style-name="TableCell45">
            <text:p text:style-name="P46"/>
          </table:table-cell>
          <table:table-cell table:style-name="TableCell47">
            <text:p text:style-name="P48">中隊長簽名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審核結果：<text:s/>□同意</text:p>
            <text:p text:style-name="P54">□不同意（備註：________________________________）</text:p>
            <text:p text:style-name="P55">志工承辦人：<text:s text:c="23"/>科長：</text:p>
          </table:table-cell>
          <table:covered-table-cell/>
          <table:covered-table-cell/>
          <table:covered-table-cell/>
        </table:table-row>
      </table:table>
      <text:p text:style-name="P56">※依本處水土保持志工管理要點第13點第3項及第4項規定：</text:p>
      <text:p text:style-name="P57"><text:span text:style-name="T58">志工需暫停服務者，應於二週前提出申請，經中隊長會談後辦理停職或離隊手續，如屬離隊者，應繳回職名牌。停職應以月為單位，每次以一個月以上一年以下為限，並於二年內累計不得超過十八個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建設局水土保持志工培訓及管理辦法</dc:title>
    <meta:initial-creator>ea-10496</meta:initial-creator>
    <dc:creator>ww</dc:creator>
    <meta:creation-date>2018-06-27T02:35:00Z</meta:creation-date>
    <dc:date>2018-07-06T08:49:00Z</dc:date>
    <meta:print-date>2018-05-28T08:41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8" meta:character-count="325" meta:row-count="2" meta:non-whitespace-character-count="278"/>
  </office:meta>
</office:document-meta>
</file>