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end" fo:margin-right="0.1666in"/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7in"/>
    </style:style>
    <style:style style:name="TableColumn7" style:family="table-column">
      <style:table-column-properties style:column-width="1.1548in"/>
    </style:style>
    <style:style style:name="TableColumn8" style:family="table-column">
      <style:table-column-properties style:column-width="4.8451in"/>
    </style:style>
    <style:style style:name="Table5" style:family="table">
      <style:table-properties style:width="6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 fo:margin-left="0.1847in" fo:text-indent="-0.1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/>
    </style:style>
    <style:style style:name="P1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055in" fo:margin-left="0.1847in" fo:text-indent="-0.1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 fo:margin-left="0.1847in" fo:text-indent="-0.18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Row39" style:family="table-row">
      <style:table-row-properties style:min-row-height="0.7409in"/>
    </style:style>
    <style:style style:name="TableCell4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 fo:margin-left="0.1847in" fo:text-indent="-0.1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6381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055in" fo:margin-left="0.4125in" fo:text-indent="-0.412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本文縮排" style:family="paragraph">
      <style:paragraph-properties fo:margin-top="0.0416in" fo:margin-bottom="0.0416in" fo:line-height="0.2777in" fo:margin-left="0.4201in" fo:text-indent="-0.4201in">
        <style:tab-stops/>
      </style:paragraph-properties>
      <style:text-properties fo:color="#000000" fo:font-size="14pt" style:font-size-asian="14pt" style:font-size-complex="14pt"/>
    </style:style>
    <style:style style:name="P108" style:parent-style-name="本文縮排" style:list-style-name="LFO1" style:family="paragraph">
      <style:paragraph-properties fo:margin-top="0.0416in" fo:margin-bottom="0.0416in" fo:line-height="0.2777in" fo:margin-left="0.4201in" fo:text-indent="-0.4201in">
        <style:tab-stops/>
      </style:paragraph-properties>
      <style:text-properties fo:color="#000000" fo:font-size="14pt" style:font-size-asian="14pt" style:font-size-complex="14pt"/>
    </style:style>
    <style:style style:name="P109" style:parent-style-name="本文縮排" style:list-style-name="LFO1" style:family="paragraph">
      <style:paragraph-properties fo:margin-top="0.0416in" fo:margin-bottom="0.0416in" fo:line-height="0.2777in" fo:margin-left="0.4201in" fo:text-indent="-0.4201in">
        <style:tab-stops/>
      </style:paragraph-properties>
      <style:text-properties fo:color="#000000" fo:font-size="14pt" style:font-size-asian="14pt" style:font-size-complex="14pt"/>
    </style:style>
    <style:style style:name="P110" style:parent-style-name="本文縮排" style:family="paragraph">
      <style:paragraph-properties fo:margin-top="0.0416in" fo:margin-bottom="0.0416in" fo:line-height="0.2777in" fo:text-indent="0in"/>
      <style:text-properties fo:color="#000000" fo:font-size="14pt" style:font-size-asian="14pt" style:font-size-complex="14pt"/>
    </style:style>
    <style:style style:name="P111" style:parent-style-name="本文縮排" style:family="paragraph">
      <style:paragraph-properties fo:margin-top="0.0416in" fo:margin-bottom="0.0416in" fo:line-height="0.2777in" fo:text-indent="0in"/>
      <style:text-properties fo:color="#000000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="新細明體" fo:color="#000000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2083in"/>
      <style:text-properties fo:font-size="14pt" style:font-size-asian="14pt" style:font-size-complex="14pt"/>
    </style:style>
    <style:style style:name="TableColumn131" style:family="table-column">
      <style:table-column-properties style:column-width="0.7715in"/>
    </style:style>
    <style:style style:name="TableColumn132" style:family="table-column">
      <style:table-column-properties style:column-width="1.2645in"/>
    </style:style>
    <style:style style:name="TableColumn133" style:family="table-column">
      <style:table-column-properties style:column-width="4.625in"/>
    </style:style>
    <style:style style:name="Table130" style:family="table">
      <style:table-properties style:width="6.661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055in" fo:margin-left="0.2159in" fo:text-indent="-0.2159in">
        <style:tab-stops/>
      </style:paragraph-properties>
    </style:style>
    <style:style style:name="T1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/>
    </style:style>
    <style:style style:name="P14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055in" fo:margin-left="0.2159in" fo:text-indent="-0.2159in">
        <style:tab-stops/>
      </style:paragraph-properties>
    </style:style>
    <style:style style:name="T15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center" fo:line-height="0.2361in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<text:span text:style-name="T3">臺北市種植景觀作物獎勵案申請書</text:span></text:p>
      <text:p text:style-name="P4">申請日期: <text:s text:c="3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申</text:p>
            <text:p text:style-name="P12">請</text:p>
            <text:p text:style-name="P13">人</text:p>
          </table:table-cell>
          <table:table-cell table:style-name="TableCell14">
            <text:p text:style-name="P15">□土地所有權人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□土地使用人</text:p>
          </table:table-cell>
          <table:table-cell table:style-name="TableCell22">
            <text:p text:style-name="P23"/>
            <text:p text:style-name="P24"><text:span text:style-name="T25">(</text:span><text:span text:style-name="T26">備註</text:span><text:span text:style-name="T27">:</text:span><text:span text:style-name="T28">應檢附土地使用同意書或有效期限內租賃契約書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實際耕作人</text:span></text:p>
          </table:table-cell>
          <table:covered-table-cell/>
          <table:table-cell table:style-name="TableCell34">
            <text:p text:style-name="P35">□姓名:</text:p>
            <text:p text:style-name="P36">□同土地所有權人</text:p>
            <text:p text:style-name="P37">□同土地使用人</text:p>
            <text:p text:style-name="P38">(備註:若申請時尚未確定實際耕作人，後續確定後請逕向工務局申請補寫)</text:p>
          </table:table-cell>
        </table:table-row>
        <table:table-row table:style-name="TableRow39">
          <table:table-cell table:style-name="TableCell40" table:number-columns-spanned="2">
            <text:p text:style-name="P41">推派代表人</text:p>
          </table:table-cell>
          <table:covered-table-cell/>
          <table:table-cell table:style-name="TableCell42">
            <text:p text:style-name="P43"><text:span text:style-name="T44">□</text:span><text:span text:style-name="T45">申請人擬推派</text:span><text:span text:style-name="T46"><text:s text:c="16"/></text:span><text:span text:style-name="T47">(</text:span><text:span text:style-name="T48">代表人簽名或蓋章</text:span><text:span text:style-name="T49">)</text:span></text:p>
          </table:table-cell>
        </table:table-row>
        <table:table-row table:style-name="TableRow50">
          <table:table-cell table:style-name="TableCell51" table:number-columns-spanned="2">
            <text:p text:style-name="P52">申請獎勵地點(地號)及面積</text:p>
          </table:table-cell>
          <table:covered-table-cell/>
          <table:table-cell table:style-name="TableCell53">
            <text:p text:style-name="P54">臺北市<text:s text:c="8"/>區<text:s text:c="8"/>段<text:s text:c="11"/>小段</text:p>
            <text:p text:style-name="P55"><text:s text:c="37"/>地號</text:p>
            <text:p text:style-name="P56">共<text:s text:c="9"/>平方公尺</text:p>
          </table:table-cell>
        </table:table-row>
        <table:table-row table:style-name="TableRow57">
          <table:table-cell table:style-name="TableCell58" table:number-columns-spanned="2">
            <text:p text:style-name="P59">申請種植期間</text:p>
          </table:table-cell>
          <table:covered-table-cell/>
          <table:table-cell table:style-name="TableCell60">
            <text:p text:style-name="P61">年( <text:s text:c="3"/>月<text:s text:c="5"/>日起至<text:s text:c="5"/>月<text:s text:c="7"/>日)</text:p>
          </table:table-cell>
        </table:table-row>
        <table:table-row table:style-name="TableRow62">
          <table:table-cell table:style-name="TableCell63" table:number-columns-spanned="2">
            <text:p text:style-name="P64">除申請本次獎勵外，是否有其他補助或獎勵</text:p>
          </table:table-cell>
          <table:covered-table-cell/>
          <table:table-cell table:style-name="TableCell65">
            <text:p text:style-name="P66">□無<text:s text:c="4"/></text:p>
            <text:p text:style-name="P67"><text:span text:style-name="T68">□</text:span><text:span text:style-name="T69">有</text:span><text:span text:style-name="T70">(</text:span><text:span text:style-name="T71">如有，依本獎勵要點第</text:span><text:span text:style-name="T72">5</text:span><text:span text:style-name="T73">點第</text:span><text:span text:style-name="T74">3</text:span><text:span text:style-name="T75">項不得申請</text:span><text:span text:style-name="T76">)</text:span></text:p>
            <text:p text:style-name="P77">經費來源:</text:p>
          </table:table-cell>
        </table:table-row>
        <table:table-row table:style-name="TableRow78">
          <table:table-cell table:style-name="TableCell79" table:number-columns-spanned="2">
            <text:p text:style-name="P80">獎勵金分配原則</text:p>
            <text:p text:style-name="P81">(由申請人視實際需要勾選)</text:p>
          </table:table-cell>
          <table:covered-table-cell/>
          <table:table-cell table:style-name="TableCell82">
            <text:p text:style-name="P83">申請人同意將獎勵金以下列方式擇一勾選:</text:p>
            <text:p text:style-name="P84">□申請人及實際耕作人各50%。</text:p>
            <text:p text:style-name="P85">□經雙方協議結果如下:</text:p>
            <text:p text:style-name="P86"><text:span text:style-name="T87"><text:s text:c="2"/></text:span><text:span text:style-name="T88">申請人</text:span><text:span text:style-name="T89"><text:s/></text:span><text:span text:style-name="T90"><text:s text:c="7"/></text:span><text:span text:style-name="T91">% <text:s/></text:span><text:span text:style-name="T92"><text:s text:c="7"/></text:span><text:span text:style-name="T93">元</text:span></text:p>
            <text:p text:style-name="P94"><text:span text:style-name="T95"><text:s text:c="2"/></text:span><text:span text:style-name="T96">實際耕作人</text:span><text:span text:style-name="T97"><text:s text:c="3"/></text:span><text:span text:style-name="T98"><text:s text:c="7"/></text:span><text:span text:style-name="T99">% <text:s/></text:span><text:span text:style-name="T100"><text:s text:c="7"/></text:span><text:span text:style-name="T101">元</text:span></text:p>
            <text:p text:style-name="P102">範例:面積達1公頃，獎勵12萬元；若面積1.6公頃則依比例計算，獎勵19萬2,000元:若雙方協議各50%，則各領9萬6,000元。</text:p>
          </table:table-cell>
        </table:table-row>
        <table:table-row table:style-name="TableRow103">
          <table:table-cell table:style-name="TableCell104" table:number-columns-spanned="2">
            <text:p text:style-name="P105">切結事項</text:p>
          </table:table-cell>
          <table:covered-table-cell/>
          <table:table-cell table:style-name="TableCell106">
            <text:p text:style-name="P107">一、本人如有不實申請獎勵或資料填寫不實之情事，除願歸還已領取之款項外，並願負一切法律責任。</text:p>
            <text:list text:style-name="LFO1" text:continue-numbering="true">
              <text:list-item>
                <text:p text:style-name="P108">本人未將土地使用權交予以外之他人行使。</text:p>
              </text:list-item>
              <text:list-item>
                <text:p text:style-name="P109">本人同意遵守「臺北市種植景觀作物獎勵要點」相關規定。</text:p>
              </text:list-item>
            </text:list>
            <text:p text:style-name="P110">立切結人: <text:s text:c="57"/>(簽名或蓋章)</text:p>
            <text:p text:style-name="P111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檢附文件</text:p>
          </table:table-cell>
          <table:covered-table-cell/>
          <table:table-cell table:style-name="TableCell115">
            <text:p text:style-name="P116">□地籍圖(請於圖上明確標示申請獎勵範圍及面積大小)</text:p>
            <text:p text:style-name="P117">□申請日前三個月內土地登記謄本</text:p>
            <text:p text:style-name="P118"><text:span text:style-name="T119">□</text:span><text:span text:style-name="T120">依法核准設立登記之證明文件</text:span></text:p>
            <text:p text:style-name="P121">□有效期限內租賃契約書</text:p>
            <text:p text:style-name="P122">□土地使用同意書</text:p>
            <text:p text:style-name="P123">□金融機構匯款帳號影本</text:p>
          </table:table-cell>
        </table:table-row>
      </table:table>
      <text:p text:style-name="P124"><text:span text:style-name="T125"><text:s text:c="3"/></text:span><text:span text:style-name="T126">此致</text:span><text:span text:style-name="T127"><text:s text:c="3"/></text:span></text:p>
      <text:p text:style-name="P128"><text:s text:c="9"/>臺北市政府工務局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申請人</text:p>
          </table:table-cell>
          <table:table-cell table:style-name="TableCell137">
            <text:p text:style-name="P138"><text:span text:style-name="T139">□</text:span><text:span text:style-name="T140">土地所有權人</text:span></text:p>
          </table:table-cell>
          <table:table-cell table:style-name="TableCell141">
            <text:p text:style-name="P142">姓名:<text:s/><text:s text:c="25"/>(請簽名或蓋章)</text:p>
            <text:p text:style-name="P143">身分證字號或統一編號:</text:p>
            <text:p text:style-name="P144">聯絡地址:</text:p>
            <text:p text:style-name="P145">聯絡電話: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□</text:span><text:span text:style-name="T151">土地使用人</text:span></text:p>
          </table:table-cell>
          <table:table-cell table:style-name="TableCell152">
            <text:p text:style-name="P153">姓名: <text:s text:c="26"/>(請簽名或蓋章)</text:p>
            <text:p text:style-name="P154">身分證字號或統一編號:</text:p>
            <text:p text:style-name="P155">聯絡地址:</text:p>
            <text:p text:style-name="P156">聯絡電話:</text:p>
          </table:table-cell>
        </table:table-row>
      </table:table>
      <text:p text:style-name="P157"/>
      <text:p text:style-name="P158"><text:span text:style-name="T159">中</text:span><text:span text:style-name="T160"><text:s text:c="3"/></text:span><text:span text:style-name="T161">華</text:span><text:span text:style-name="T162"><text:s text:c="3"/></text:span><text:span text:style-name="T163">民</text:span><text:span text:style-name="T164"><text:s text:c="3"/></text:span><text:span text:style-name="T165">國</text:span><text:span text:style-name="T166"><text:s text:c="14"/></text:span><text:span text:style-name="T167">年</text:span><text:span text:style-name="T168"><text:s text:c="15"/></text:span><text:span text:style-name="T169">月</text:span><text:span text:style-name="T170"><text:s text:c="14"/></text:span><text:span text:style-name="T1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222in" fo:text-indent="0.3333in"/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造林貸款土地勘查申請書</dc:title>
    <dc:subject/>
    <meta:initial-creator>洪燕萍</meta:initial-creator>
    <dc:creator>李雅芳</dc:creator>
    <meta:creation-date>2020-04-01T02:30:00Z</meta:creation-date>
    <dc:date>2020-06-08T09:13:00Z</dc:date>
    <meta:print-date>2020-01-07T09:00:00Z</meta:print-date>
    <meta:template xlink:href="Normal.dotm" xlink:type="simple"/>
    <meta:editing-cycles>29</meta:editing-cycles>
    <meta:editing-duration>PT7380S</meta:editing-duration>
    <meta:document-statistic meta:page-count="2" meta:paragraph-count="2" meta:word-count="163" meta:character-count="1096" meta:row-count="7" meta:non-whitespace-character-count="935"/>
  </office:meta>
</office:document-meta>
</file>