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list-style-name="WW8Num2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2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888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472in"/>
      <style:text-properties style:font-name-asian="新細明體"/>
    </style:style>
    <style:style style:name="P6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本文2" style:family="paragraph">
      <style:paragraph-properties style:snap-to-layout-grid="false" fo:margin-top="0.125in" fo:margin-bottom="0.125in" fo:margin-left="0.7479in" fo:text-indent="-0.7479in">
        <style:tab-stops/>
      </style:paragraph-properties>
    </style:style>
    <style:style style:name="T74" style:parent-style-name="預設段落字型" style:family="text">
      <style:text-properties style:font-weight-complex="bold" fo:font-size="18pt" style:font-size-asian="18pt"/>
    </style:style>
    <style:style style:name="TableColumn76" style:family="table-column">
      <style:table-column-properties style:column-width="0.6166in" style:use-optimal-column-width="false"/>
    </style:style>
    <style:style style:name="TableColumn77" style:family="table-column">
      <style:table-column-properties style:column-width="0.5972in" style:use-optimal-column-width="false"/>
    </style:style>
    <style:style style:name="TableColumn78" style:family="table-column">
      <style:table-column-properties style:column-width="0.4479in" style:use-optimal-column-width="false"/>
    </style:style>
    <style:style style:name="TableColumn79" style:family="table-column">
      <style:table-column-properties style:column-width="1.0194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3062in" style:use-optimal-column-width="false"/>
    </style:style>
    <style:style style:name="Table75" style:family="table">
      <style:table-properties style:width="6.759in" fo:margin-left="-0.029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200%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200%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200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20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200%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200%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200%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200%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200%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200%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200%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200%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200%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200%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200%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200%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200%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200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200%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200%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200%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200%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200%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200%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200%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200%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200%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200%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20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200%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200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200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200%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200%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200%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200%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200%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200%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200%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200%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200%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200%"/>
    </style:style>
    <style:style style:name="TableRow192" style:family="table-row">
      <style:table-row-properties style:min-row-height="0.5902in" style:use-optimal-row-height="false"/>
    </style:style>
    <style:style style:name="TableCell1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20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20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20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20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200%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200%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200%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20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20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200%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200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200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200%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200%"/>
    </style:style>
    <style:style style:name="TableRow222" style:family="table-row">
      <style:table-row-properties style:min-row-height="0.5902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200%"/>
    </style:style>
    <style:style style:name="TableCell2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200%"/>
    </style:style>
    <style:style style:name="TableCell2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200%"/>
    </style:style>
    <style:style style:name="TableCell22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200%"/>
    </style:style>
    <style:style style:name="TableCell2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200%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200%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200%"/>
    </style:style>
    <style:style style:name="P23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center" fo:line-height="200%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土地使用同意書</text:span><text:span text:style-name="T4"><text:s text:c="5"/></text:span></text:p>
      <text:list text:style-name="WW8Num2">
        <text:list-item text:start-value="1">
          <text:p text:style-name="P5"><text:span text:style-name="T6">立同意書人</text:span><text:span text:style-name="T7"><text:s text:c="10"/></text:span><text:span text:style-name="T8">（土地所有權人代表，餘詳如清冊）同意無償自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止，將座落於</text:span><text:span text:style-name="T21"><text:s text:c="6"/></text:span><text:span text:style-name="T22">市</text:span><text:span text:style-name="T23"><text:s text:c="6"/></text:span><text:span text:style-name="T24">區</text:span><text:span text:style-name="T25"><text:s text:c="15"/></text:span><text:span text:style-name="T26">段</text:span><text:span text:style-name="T27"><text:s text:c="4"/></text:span><text:span text:style-name="T28">小段</text:span><text:span text:style-name="T29"><text:s text:c="26"/></text:span><text:span text:style-name="T30">地號</text:span><text:span text:style-name="T31">之土地提供給</text:span><text:span text:style-name="T32"><text:s text:c="13"/></text:span><text:span text:style-name="T33">於</text:span><text:span text:style-name="T34">當年度</text:span><text:span text:style-name="T35">○</text:span><text:span text:style-name="T36">月</text:span><text:span text:style-name="T37">○</text:span><text:span text:style-name="T38">日至</text:span><text:span text:style-name="T39">○</text:span><text:span text:style-name="T40">月</text:span><text:span text:style-name="T41">○</text:span><text:span text:style-name="T42">日</text:span><text:span text:style-name="T43">期間申請種植景觀綠肥作物使用。</text:span></text:p>
        </text:list-item>
        <text:list-item>
          <text:p text:style-name="P44"><text:span text:style-name="T45">立同意書人應告知土地承租人、繼受人及他項權利人有關同意書相關事宜，如有隱瞞或因訂有租約、設定他項權利或以虛偽意思表示損及第三人權益，立同意書人願自負法律責任，概與臺北市政府工務局或其所屬工程處無涉。</text:span></text:p>
        </text:list-item>
      </text:list>
      <text:p text:style-name="P46">以上絕無異議，恐口說無憑，特立此同意書為據。</text:p>
      <text:p text:style-name="P47">此致</text:p>
      <text:p text:style-name="P48"><text:span text:style-name="T49">【受理申請機關】</text:span></text:p>
      <text:p text:style-name="P50"/>
      <text:p text:style-name="P51"><text:span text:style-name="T52">立同意書人：</text:span><text:span text:style-name="T53"><text:s text:c="25"/></text:span><text:span text:style-name="T54"><text:s text:c="4"/></text:span><text:span text:style-name="T55">蓋章：</text:span></text:p>
      <text:p text:style-name="P56"><text:span text:style-name="T57">住</text:span><text:span text:style-name="T58"><text:s text:c="6"/></text:span><text:span text:style-name="T59">址：</text:span></text:p>
      <text:p text:style-name="P60"><text:span text:style-name="T61">身分證字號或統一編號：</text:span></text:p>
      <text:p text:style-name="P62">聯絡電話：</text:p>
      <text:p text:style-name="P63"/>
      <text:p text:style-name="P64">土地使用人: <text:s text:c="29"/>蓋章:</text:p>
      <text:p text:style-name="P65">住<text:s text:c="2"/>址:</text:p>
      <text:p text:style-name="P66">身分證字號或統一編號:</text:p>
      <text:p text:style-name="P67">聯絡電話:</text:p>
      <text:p text:style-name="P68"/>
      <text:p text:style-name="P69"/>
      <text:p text:style-name="P70">中<text:s text:c="2"/>華<text:s text:c="2"/>民<text:s text:c="2"/>國<text:s text:c="10"/>年<text:s text:c="9"/>月<text:s text:c="9"/>日</text:p>
      <text:p text:style-name="P71">(立同意書人清冊詳背面)</text:p>
      <text:p text:style-name="P72"/>
      <text:soft-page-break/>
      <text:p text:style-name="P73"><text:span text:style-name="T74">立同意書人清冊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地段</text:p>
          </table:table-cell>
          <table:table-cell table:style-name="TableCell86">
            <text:p text:style-name="P87">小段</text:p>
          </table:table-cell>
          <table:table-cell table:style-name="TableCell88">
            <text:p text:style-name="P89">地號</text:p>
          </table:table-cell>
          <table:table-cell table:style-name="TableCell90">
            <text:p text:style-name="P91">立同意書人</text:p>
          </table:table-cell>
          <table:table-cell table:style-name="TableCell92">
            <text:p text:style-name="P93">簽章</text:p>
          </table:table-cell>
          <table:table-cell table:style-name="TableCell94">
            <text:p text:style-name="P95"><text:span text:style-name="T96">身分證字號或統一編號</text:span></text:p>
          </table:table-cell>
          <table:table-cell table:style-name="TableCell97">
            <text:p text:style-name="P98"><text:span text:style-name="T99">住</text:span><text:span text:style-name="T100"><text:s text:c="3"/></text:span><text:span text:style-name="T101">址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中</text:span><text:span text:style-name="T240"><text:s/></text:span><text:span text:style-name="T241"><text:s/></text:span><text:span text:style-name="T242">華</text:span><text:span text:style-name="T243"><text:s/></text:span><text:span text:style-name="T244"><text:s/></text:span><text:span text:style-name="T245">民</text:span><text:span text:style-name="T246"><text:s/></text:span><text:span text:style-name="T247"><text:s/></text:span><text:span text:style-name="T248">國</text:span><text:span text:style-name="T249"><text:s/></text:span><text:span text:style-name="T250"><text:s text:c="2"/></text:span><text:span text:style-name="T251"><text:s text:c="8"/></text:span><text:span text:style-name="T252">年</text:span><text:span text:style-name="T253"><text:s text:c="5"/></text:span><text:span text:style-name="T254"><text:s text:c="3"/></text:span><text:span text:style-name="T255"><text:s text:c="3"/></text:span><text:span text:style-name="T256">月</text:span><text:span text:style-name="T257"><text:s text:c="5"/></text:span><text:span text:style-name="T258"><text:s text:c="3"/></text:span><text:span text:style-name="T259"><text:s text:c="3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4" style:display-name="字元 字元4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    ○○年○○月○○日</dc:title>
    <meta:initial-creator>林娟妃</meta:initial-creator>
    <dc:creator>李雅芳</dc:creator>
    <meta:creation-date>2012-03-29T17:22:00Z</meta:creation-date>
    <dc:date>2020-06-10T01:55:00Z</dc:date>
    <meta:print-date>2020-02-27T00:57:00Z</meta:print-date>
    <meta:template xlink:href="Normal.dotm" xlink:type="simple"/>
    <meta:editing-cycles>36</meta:editing-cycles>
    <meta:editing-duration>PT12360S</meta:editing-duration>
    <meta:document-statistic meta:page-count="2" meta:paragraph-count="1" meta:word-count="102" meta:character-count="685" meta:row-count="4" meta:non-whitespace-character-count="584"/>
  </office:meta>
</office:document-meta>
</file>