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888in"/>
    </style:style>
    <style:style style:name="TableColumn7" style:family="table-column">
      <style:table-column-properties style:column-width="0.8041in"/>
    </style:style>
    <style:style style:name="TableColumn8" style:family="table-column">
      <style:table-column-properties style:column-width="0.8041in"/>
    </style:style>
    <style:style style:name="TableColumn9" style:family="table-column">
      <style:table-column-properties style:column-width="1.369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3666in"/>
    </style:style>
    <style:style style:name="TableColumn15" style:family="table-column">
      <style:table-column-properties style:column-width="1.3666in"/>
    </style:style>
    <style:style style:name="TableColumn16" style:family="table-column">
      <style:table-column-properties style:column-width="0.9847in"/>
    </style:style>
    <style:style style:name="Table5" style:family="table">
      <style:table-properties style:width="10.825in" fo:margin-left="0in" table:align="left"/>
    </style:style>
    <style:style style:name="TableRow17" style:family="table-row">
      <style:table-row-properties style:min-row-height="0.749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888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888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888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/>
    </style:style>
    <style:style style:name="P42" style:parent-style-name="內文" style:family="paragraph">
      <style:paragraph-properties fo:text-align="center" fo:line-height="0.2777in"/>
      <style:text-properties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888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3888in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888in"/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888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888in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888in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888in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888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888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888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888in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888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888in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888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3888in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888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888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888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88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88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88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88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888in"/>
      <style:text-properties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888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888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888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888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888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888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3888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88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88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888in"/>
      <style:text-properties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888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88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88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88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3888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888in"/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888in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3888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888in"/>
      <style:text-properties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888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888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888in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3888in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38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88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888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888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3888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888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3888in"/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888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888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888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888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888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888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888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888in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888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88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888in"/>
      <style:text-properties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888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888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888in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888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888in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888in"/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888in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888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888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888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888in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3888in"/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3888in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888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3888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888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3888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3888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3888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888in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888in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888in"/>
      <style:text-properties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888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888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888in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888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888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888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88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88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3888in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888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3888in"/>
      <style:text-properties style:font-name-asian="標楷體"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附件六</text:span></text:p>
      <text:p text:style-name="P3"><text:span text:style-name="T4">土地所有權人獎勵金核發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自然人姓<text:s text:c="3"/>名或法人名稱</text:p>
          </table:table-cell>
          <table:table-cell table:style-name="TableCell22">
            <text:p text:style-name="P23">身分證字號或</text:p>
            <text:p text:style-name="P24">統一編號</text:p>
          </table:table-cell>
          <table:table-cell table:style-name="TableCell25">
            <text:p text:style-name="P26">住址</text:p>
          </table:table-cell>
          <table:table-cell table:style-name="TableCell27">
            <text:p text:style-name="P28">土地地號</text:p>
          </table:table-cell>
          <table:table-cell table:style-name="TableCell29">
            <text:p text:style-name="P30"><text:span text:style-name="T31">土地面積</text:span></text:p>
          </table:table-cell>
          <table:table-cell table:style-name="TableCell32">
            <text:p text:style-name="P33">持分或應有部分</text:p>
          </table:table-cell>
          <table:table-cell table:style-name="TableCell34">
            <text:p text:style-name="P35">獎勵金分配比例</text:p>
          </table:table-cell>
          <table:table-cell table:style-name="TableCell36">
            <text:p text:style-name="P37">銀行(郵局)名稱</text:p>
          </table:table-cell>
          <table:table-cell table:style-name="TableCell38">
            <text:p text:style-name="P39">銀行(郵局)帳號</text:p>
          </table:table-cell>
          <table:table-cell table:style-name="TableCell40">
            <text:p text:style-name="P41">核定獎勵</text:p>
            <text:p text:style-name="P42">金額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>備註：1.「獎勵金分配比例」欄位，請填寫土地所有權人間協議之獎勵金分配比例。</text:p>
      <text:p text:style-name="P274"><text:s text:c="12"/>2.本表格若不敷使用，請自行列印。</text:p>
      <text:p text:style-name="P275"/>
      <text:p text:style-name="P276"><text:span text:style-name="T277"><text:s/></text:span><text:span text:style-name="T278">【受理申請機關】</text:span></text:p>
      <text:p text:style-name="P279"><text:span text:style-name="T280"><text:s text:c="2"/></text:span><text:span text:style-name="T281">承</text:span><text:span text:style-name="T282"><text:s/></text:span><text:span text:style-name="T283">辦</text:span><text:span text:style-name="T284"><text:s/></text:span><text:span text:style-name="T285">人</text:span><text:span text:style-name="T286"><text:s text:c="40"/></text:span><text:span text:style-name="T287">業務主管</text:span><text:span text:style-name="T288"><text:s text:c="39"/></text:span><text:span text:style-name="T289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888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格式（一）之１</dc:title>
    <dc:description/>
    <dc:subject/>
    <meta:initial-creator>pc417</meta:initial-creator>
    <dc:creator>李雅芳</dc:creator>
    <meta:creation-date>2020-04-01T02:31:00Z</meta:creation-date>
    <dc:date>2020-06-10T02:06:00Z</dc:date>
    <meta:print-date>2019-06-10T02:51:00Z</meta:print-date>
    <meta:template xlink:href="Normal.dotm" xlink:type="simple"/>
    <meta:editing-cycles>6</meta:editing-cycles>
    <meta:editing-duration>PT420S</meta:editing-duration>
    <meta:user-defined meta:name="_EmailSubject">申請平地造林表格</meta:user-defined>
    <meta:user-defined meta:name="_AuthorEmail">m3048@forest.gov.tw</meta:user-defined>
    <meta:user-defined meta:name="_AuthorEmailDisplayName">M3048</meta:user-defined>
    <meta:user-defined meta:name="_ReviewingToolsShownOnce"/>
    <meta:document-statistic meta:page-count="1" meta:paragraph-count="1" meta:word-count="59" meta:character-count="397" meta:row-count="2" meta:non-whitespace-character-count="339"/>
  </office:meta>
</office:document-meta>
</file>