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2.0152in"/>
    </style:style>
    <style:style style:name="TableColumn10" style:family="table-column">
      <style:table-column-properties style:column-width="0.909in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1.1159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0.9847in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749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888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888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888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888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888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88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88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88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888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888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88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88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888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888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88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88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88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888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888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888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888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8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8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8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88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88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8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888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88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888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88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88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888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88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88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888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88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888in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888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888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888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888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888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888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888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888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88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888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888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888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888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888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888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888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888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888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888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888in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888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88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888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888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888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888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888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888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888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888in"/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fo:text-indent="0.0833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附件八</text:span></text:p>
      <text:p text:style-name="P3"><text:span text:style-name="T4">土地使用人獎勵金申領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身分證字號或統一編號</text:p>
          </table:table-cell>
          <table:table-cell table:style-name="TableCell23">
            <text:p text:style-name="P24">住址</text:p>
          </table:table-cell>
          <table:table-cell table:style-name="TableCell25">
            <text:p text:style-name="P26">土地地號</text:p>
          </table:table-cell>
          <table:table-cell table:style-name="TableCell27">
            <text:p text:style-name="P28">土地面積</text:p>
            <text:p text:style-name="P29">(公頃)</text:p>
          </table:table-cell>
          <table:table-cell table:style-name="TableCell30">
            <text:p text:style-name="P31">獎勵金</text:p>
            <text:p text:style-name="P32"><text:span text:style-name="T33">分配比例</text:span></text:p>
          </table:table-cell>
          <table:table-cell table:style-name="TableCell34">
            <text:p text:style-name="P35">銀行(郵局)名稱</text:p>
          </table:table-cell>
          <table:table-cell table:style-name="TableCell36">
            <text:p text:style-name="P37">銀行(郵局)帳號</text:p>
          </table:table-cell>
          <table:table-cell table:style-name="TableCell38">
            <text:p text:style-name="P39">核定獎勵</text:p>
            <text:p text:style-name="P40">金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備註</text:span><text:span text:style-name="T253">:1.</text:span><text:span text:style-name="T254">「獎勵金分配比例」欄位，請填寫與實際耕作人協議之獎勵金分配比例。</text:span></text:p>
      <text:p text:style-name="P255"><text:s text:c="10"/>2.本表格若不敷使用，請自行列印。</text:p>
      <text:p text:style-name="P256"/>
      <text:p text:style-name="P257"><text:span text:style-name="T258"><text:s/></text:span><text:span text:style-name="T259">【受理申請機關】</text:span></text:p>
      <text:p text:style-name="P260"><text:span text:style-name="T261"><text:s/></text:span><text:span text:style-name="T262">承</text:span><text:span text:style-name="T263"><text:s/></text:span><text:span text:style-name="T264">辦</text:span><text:span text:style-name="T265"><text:s/></text:span><text:span text:style-name="T266">人</text:span><text:span text:style-name="T267"><text:s text:c="43"/></text:span><text:span text:style-name="T268">業務主管</text:span><text:span text:style-name="T269"><text:s text:c="36"/></text:span><text:span text:style-name="T270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（一）之１</dc:title>
    <dc:description/>
    <dc:subject/>
    <meta:initial-creator>pc417</meta:initial-creator>
    <dc:creator>李雅芳</dc:creator>
    <meta:creation-date>2020-04-01T02:31:00Z</meta:creation-date>
    <dc:date>2020-06-10T02:09:00Z</dc:date>
    <meta:print-date>2005-01-28T08:36:00Z</meta:print-date>
    <meta:template xlink:href="Normal.dotm" xlink:type="simple"/>
    <meta:editing-cycles>11</meta:editing-cycles>
    <meta:editing-duration>PT480S</meta:editing-duration>
    <meta:user-defined meta:name="_EmailSubject">申請平地造林表格</meta:user-defined>
    <meta:user-defined meta:name="_AuthorEmail">m3048@forest.gov.tw</meta:user-defined>
    <meta:user-defined meta:name="_AuthorEmailDisplayName">M3048</meta:user-defined>
    <meta:user-defined meta:name="_ReviewingToolsShownOnce"/>
    <meta:document-statistic meta:page-count="1" meta:paragraph-count="1" meta:word-count="55" meta:character-count="371" meta:row-count="2" meta:non-whitespace-character-count="317"/>
  </office:meta>
</office:document-meta>
</file>