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margin-top="0.0138in" fo:margin-left="0.1944in">
        <style:tab-stops/>
      </style:paragraph-properties>
    </style:style>
    <style:style style:name="P5" style:parent-style-name="本文" style:family="paragraph">
      <style:paragraph-properties fo:margin-top="0.0027in" fo:margin-left="0in">
        <style:tab-stops/>
      </style:paragraph-properties>
    </style:style>
    <style:style style:name="T6" style:parent-style-name="預設段落字型" style:family="text">
      <style:text-properties fo:language="en" fo:country="US" style:language-complex="ar" style:country-complex="SA"/>
    </style:style>
    <style:style style:name="P7" style:parent-style-name="內文" style:family="paragraph">
      <style:paragraph-properties fo:text-align="center" fo:margin-top="0.0756in" fo:margin-left="0.668in" fo:margin-right="0.668in">
        <style:tab-stops/>
      </style:paragraph-properties>
      <style:text-properties fo:font-size="12pt" style:font-size-asian="12pt"/>
    </style:style>
    <style:style style:name="T8" style:parent-style-name="預設段落字型" style:family="text">
      <style:text-properties fo:language="en" fo:country="US" style:language-complex="ar" style:country-complex="SA"/>
    </style:style>
    <style:style style:name="P9" style:parent-style-name="內文" style:family="paragraph">
      <style:paragraph-properties fo:line-height="0.1951in"/>
      <style:text-properties fo:font-size="14pt" style:font-size-asian="14pt"/>
    </style:style>
    <style:style style:name="P10" style:parent-style-name="內文" style:family="paragraph">
      <style:paragraph-properties fo:text-align="justify" fo:margin-top="0.0118in" fo:line-height="70%" fo:margin-right="0.0125in"/>
      <style:text-properties fo:font-size="10pt" style:font-size-asian="10pt"/>
    </style:style>
    <style:style style:name="P11" style:parent-style-name="內文" style:family="paragraph">
      <style:paragraph-properties fo:text-align="justify" fo:margin-top="0.0118in" fo:line-height="70%" fo:margin-right="0.0125in"/>
      <style:text-properties fo:font-size="10pt" style:font-size-asian="10pt"/>
    </style:style>
    <style:style style:name="P12" style:parent-style-name="內文" style:family="paragraph">
      <style:paragraph-properties fo:text-align="justify" fo:margin-top="0.0118in" fo:line-height="70%" fo:margin-right="0.0125in"/>
      <style:text-properties fo:font-size="10pt" style:font-size-asian="10pt"/>
    </style:style>
    <style:style style:name="P13" style:parent-style-name="內文" style:family="paragraph">
      <style:paragraph-properties fo:text-align="justify" fo:margin-top="0.0118in" fo:line-height="70%" fo:margin-right="0.0125in"/>
      <style:text-properties fo:font-size="10pt" style:font-size-asian="10pt"/>
    </style:style>
    <style:style style:name="P14" style:parent-style-name="內文" style:family="paragraph">
      <style:paragraph-properties fo:margin-top="0.0756in" fo:margin-left="1.0708in">
        <style:tab-stops/>
      </style:paragraph-properties>
      <style:text-properties fo:font-size="12pt" style:font-size-asian="12pt"/>
    </style:style>
    <style:style style:name="P15" style:parent-style-name="本文" style:family="paragraph">
      <style:paragraph-properties fo:margin-left="0in">
        <style:tab-stops/>
      </style:paragraph-properties>
      <style:text-properties fo:font-size="10pt" style:font-size-asian="10pt"/>
    </style:style>
    <style:style style:name="P16" style:parent-style-name="本文" style:family="paragraph">
      <style:paragraph-properties fo:margin-top="0.0041in" fo:margin-left="0in">
        <style:tab-stops/>
      </style:paragraph-properties>
    </style:style>
    <style:style style:name="T17" style:parent-style-name="預設段落字型" style:family="text">
      <style:text-properties fo:language="en" fo:country="US" style:language-complex="ar" style:country-complex="SA"/>
    </style:style>
    <style:style style:name="P18" style:parent-style-name="內文" style:family="paragraph">
      <style:paragraph-properties fo:margin-top="0.0097in" fo:margin-left="0.1013in" fo:margin-right="0.4256in">
        <style:tab-stops/>
      </style:paragraph-properties>
    </style:style>
    <style:style style:name="T19" style:parent-style-name="預設段落字型" style:family="text">
      <style:text-properties fo:language="en" fo:country="US" style:language-complex="ar" style:country-complex="SA"/>
    </style:style>
    <style:style style:name="P20" style:parent-style-name="內文" style:family="paragraph">
      <style:paragraph-properties fo:margin-top="0.0659in" fo:margin-left="0.1006in" fo:margin-right="0.1208in">
        <style:tab-stops/>
      </style:paragraph-properties>
    </style:style>
    <style:style style:name="T21" style:parent-style-name="預設段落字型" style:family="text">
      <style:text-properties fo:letter-spacing="-0.0006in"/>
    </style:style>
    <style:style style:name="T22" style:parent-style-name="預設段落字型" style:family="text">
      <style:text-properties fo:letter-spacing="-0.0034in"/>
    </style:style>
    <style:style style:name="T23" style:parent-style-name="預設段落字型" style:family="text">
      <style:text-properties fo:letter-spacing="-0.0027in"/>
    </style:style>
    <style:style style:name="TableColumn25" style:family="table-column">
      <style:table-column-properties style:column-width="0.8104in" style:use-optimal-column-width="false"/>
    </style:style>
    <style:style style:name="TableColumn26" style:family="table-column">
      <style:table-column-properties style:column-width="1.0062in" style:use-optimal-column-width="false"/>
    </style:style>
    <style:style style:name="TableColumn27" style:family="table-column">
      <style:table-column-properties style:column-width="0.9625in" style:use-optimal-column-width="false"/>
    </style:style>
    <style:style style:name="TableColumn28" style:family="table-column">
      <style:table-column-properties style:column-width="0.759in" style:use-optimal-column-width="false"/>
    </style:style>
    <style:style style:name="Table24" style:family="table">
      <style:table-properties style:width="3.5381in" fo:margin-left="1.3131in" table:align="left"/>
    </style:style>
    <style:style style:name="TableRow29" style:family="table-row">
      <style:table-row-properties style:min-row-height="0.3409in" style:use-optimal-row-height="false"/>
    </style:style>
    <style:style style:name="TableCell30" style:family="table-cell">
      <style:table-cell-properties fo:border-top="none" fo:border-left="none" fo:border-bottom="none" fo:border-right="0.0138in solid #000000" fo:background-color="#DDDDDD" style:writing-mode="lr-tb" fo:padding-top="0in" fo:padding-left="0in" fo:padding-bottom="0in" fo:padding-right="0in"/>
    </style:style>
    <style:style style:name="P31" style:parent-style-name="TableParagraph" style:family="paragraph">
      <style:text-properties style:font-name="Times New Roman" fo:font-size="10pt" style:font-size-asian="10pt"/>
    </style:style>
    <style:style style:name="TableCell32" style:family="table-cell">
      <style:table-cell-properties fo:border="0.0138in solid #000000" fo:background-color="#FFFFFF" style:writing-mode="lr-tb" fo:padding-top="0in" fo:padding-left="0in" fo:padding-bottom="0in" fo:padding-right="0in"/>
    </style:style>
    <style:style style:name="P33" style:parent-style-name="TableParagraph" style:family="paragraph">
      <style:paragraph-properties fo:margin-top="0.0736in" fo:margin-left="0.227in">
        <style:tab-stops/>
      </style:paragraph-properties>
      <style:text-properties fo:font-size="12pt" style:font-size-asian="12pt"/>
    </style:style>
    <style:style style:name="TableCell34" style:family="table-cell">
      <style:table-cell-properties fo:border-top="none" fo:border-left="0.0138in solid #000000" fo:border-bottom="none" fo:border-right="none" fo:background-color="#DDDDDD" style:writing-mode="lr-tb" fo:padding-top="0in" fo:padding-left="0in" fo:padding-bottom="0in" fo:padding-right="0in"/>
    </style:style>
    <style:style style:name="P35" style:parent-style-name="TableParagraph" style:family="paragraph">
      <style:text-properties style:font-name="Times New Roman" fo:font-size="10pt" style:font-size-asian="10pt"/>
    </style:style>
    <style:style style:name="TableRow36" style:family="table-row">
      <style:table-row-properties style:min-row-height="0.2222in" style:use-optimal-row-height="false"/>
    </style:style>
    <style:style style:name="TableCell37" style:family="table-cell">
      <style:table-cell-properties fo:border-top="none" fo:border-left="none" fo:border-bottom="none" fo:border-right="0.0312in solid #000000" fo:background-color="#DDDDDD" style:writing-mode="lr-tb" fo:padding-top="0in" fo:padding-left="0in" fo:padding-bottom="0in" fo:padding-right="0in"/>
    </style:style>
    <style:style style:name="P38" style:parent-style-name="TableParagraph" style:family="paragraph">
      <style:text-properties style:font-name="Times New Roman" fo:font-size="10pt" style:font-size-asian="10pt"/>
    </style:style>
    <style:style style:name="TableCell39" style:family="table-cell">
      <style:table-cell-properties fo:border-top="none" fo:border-left="0.0312in solid #000000" fo:border-bottom="none" fo:border-right="none" fo:background-color="#DDDDDD" style:writing-mode="lr-tb" fo:padding-top="0in" fo:padding-left="0in" fo:padding-bottom="0in" fo:padding-right="0in"/>
    </style:style>
    <style:style style:name="P40" style:parent-style-name="TableParagraph" style:family="paragraph">
      <style:text-properties style:font-name="Times New Roman" fo:font-size="10pt" style:font-size-asian="10pt"/>
    </style:style>
    <style:style style:name="TableRow41" style:family="table-row">
      <style:table-row-properties style:min-row-height="0.3409in" style:use-optimal-row-height="false"/>
    </style:style>
    <style:style style:name="TableCell42" style:family="table-cell">
      <style:table-cell-properties fo:border-top="none" fo:border-left="none" fo:border-bottom="none" fo:border-right="0.0138in solid #000000" fo:background-color="#DDDDDD" style:writing-mode="lr-tb" fo:padding-top="0in" fo:padding-left="0in" fo:padding-bottom="0in" fo:padding-right="0in"/>
    </style:style>
    <style:style style:name="P43" style:parent-style-name="TableParagraph" style:family="paragraph">
      <style:text-properties style:font-name="Times New Roman" fo:font-size="10pt" style:font-size-asian="10pt"/>
    </style:style>
    <style:style style:name="TableCell44" style:family="table-cell">
      <style:table-cell-properties fo:border="0.0138in solid #000000" fo:background-color="#FFFFFF" style:writing-mode="lr-tb" fo:padding-top="0in" fo:padding-left="0in" fo:padding-bottom="0in" fo:padding-right="0in"/>
    </style:style>
    <style:style style:name="P45" style:parent-style-name="TableParagraph" style:family="paragraph">
      <style:paragraph-properties fo:margin-top="0.0729in" fo:margin-left="0.1437in">
        <style:tab-stops/>
      </style:paragraph-properties>
      <style:text-properties fo:font-size="12pt" style:font-size-asian="12pt" style:font-size-complex="12pt"/>
    </style:style>
    <style:style style:name="P46" style:parent-style-name="TableParagraph" style:family="paragraph">
      <style:paragraph-properties fo:margin-top="0.0729in" fo:margin-left="0.1437in">
        <style:tab-stops/>
      </style:paragraph-properties>
    </style:style>
    <style:style style:name="T47" style:parent-style-name="預設段落字型" style:family="text">
      <style:text-properties fo:font-size="12pt" style:font-size-asian="12pt" style:font-size-complex="12pt"/>
    </style:style>
    <style:style style:name="TableCell48" style:family="table-cell">
      <style:table-cell-properties fo:border-top="none" fo:border-left="0.0138in solid #000000" fo:border-bottom="none" fo:border-right="none" fo:background-color="#DDDDDD" style:writing-mode="lr-tb" fo:padding-top="0in" fo:padding-left="0in" fo:padding-bottom="0in" fo:padding-right="0in"/>
    </style:style>
    <style:style style:name="P49" style:parent-style-name="TableParagraph" style:family="paragraph">
      <style:text-properties style:font-name="Times New Roman" fo:font-size="10pt" style:font-size-asian="10pt"/>
    </style:style>
    <style:style style:name="TableRow50" style:family="table-row">
      <style:table-row-properties style:min-row-height="0.0979in" style:use-optimal-row-height="false"/>
    </style:style>
    <style:style style:name="TableCell51" style:family="table-cell">
      <style:table-cell-properties fo:border-top="none" fo:border-left="none" fo:border-bottom="0.0138in solid #000000" fo:border-right="0.0312in solid #000000" fo:background-color="#DDDDDD" style:writing-mode="lr-tb" fo:padding-top="0in" fo:padding-left="0in" fo:padding-bottom="0in" fo:padding-right="0in"/>
    </style:style>
    <style:style style:name="P52" style:parent-style-name="TableParagraph" style:family="paragraph">
      <style:text-properties style:font-name="Times New Roman" fo:font-size="10pt" style:font-size-asian="10pt"/>
    </style:style>
    <style:style style:name="TableCell53" style:family="table-cell">
      <style:table-cell-properties fo:border-top="none" fo:border-left="0.0312in solid #000000" fo:border-bottom="0.0138in solid #000000" fo:border-right="none" fo:background-color="#DDDDDD" style:writing-mode="lr-tb" fo:padding-top="0in" fo:padding-left="0in" fo:padding-bottom="0in" fo:padding-right="0in"/>
    </style:style>
    <style:style style:name="P54" style:parent-style-name="TableParagraph" style:family="paragraph">
      <style:text-properties style:font-name="Times New Roman" fo:font-size="10pt" style:font-size-asian="10pt"/>
    </style:style>
    <style:style style:name="TableRow55" style:family="table-row">
      <style:table-row-properties style:min-row-height="1.3708in" style:use-optimal-row-height="false"/>
    </style:style>
    <style:style style:name="TableCell56" style:family="table-cell">
      <style:table-cell-properties fo:border="0.0138in solid #000000" fo:background-color="#FFFFFF" style:writing-mode="lr-tb" fo:padding-top="0in" fo:padding-left="0in" fo:padding-bottom="0in" fo:padding-right="0in"/>
    </style:style>
    <style:style style:name="T57" style:parent-style-name="預設段落字型" style:family="text">
      <style:text-properties fo:color="#000000" fo:font-size="9pt" style:font-size-asian="9pt" style:font-size-complex="9pt"/>
    </style:style>
    <style:style style:name="T58" style:parent-style-name="預設段落字型" style:family="text">
      <style:text-properties fo:font-size="9pt" style:font-size-asian="9pt" style:font-size-complex="9pt"/>
    </style:style>
    <style:style style:name="P59" style:parent-style-name="本文" style:family="paragraph">
      <style:paragraph-properties fo:margin-left="0in">
        <style:tab-stops/>
      </style:paragraph-properties>
      <style:text-properties fo:font-size="10pt" style:font-size-asian="10pt"/>
    </style:style>
    <style:style style:name="P60" style:parent-style-name="本文" style:family="paragraph">
      <style:paragraph-properties fo:margin-left="0in">
        <style:tab-stops/>
      </style:paragraph-properties>
      <style:text-properties fo:font-size="10pt" style:font-size-asian="10pt"/>
    </style:style>
    <style:style style:name="P61" style:parent-style-name="本文" style:family="paragraph">
      <style:paragraph-properties fo:margin-left="0in">
        <style:tab-stops/>
      </style:paragraph-properties>
      <style:text-properties fo:font-size="10pt" style:font-size-asian="10pt"/>
    </style:style>
    <style:style style:name="P62" style:parent-style-name="本文" style:family="paragraph">
      <style:paragraph-properties fo:margin-left="0in">
        <style:tab-stops/>
      </style:paragraph-properties>
      <style:text-properties fo:font-size="10pt" style:font-size-asian="10pt"/>
    </style:style>
    <style:style style:name="P63" style:parent-style-name="本文" style:family="paragraph">
      <style:paragraph-properties fo:margin-left="0in">
        <style:tab-stops/>
      </style:paragraph-properties>
      <style:text-properties fo:font-size="10pt" style:font-size-asian="10pt"/>
    </style:style>
    <style:style style:name="P64" style:parent-style-name="本文" style:family="paragraph">
      <style:paragraph-properties fo:margin-left="0in">
        <style:tab-stops/>
      </style:paragraph-properties>
    </style:style>
    <style:style style:name="T65" style:parent-style-name="預設段落字型" style:family="text">
      <style:text-properties fo:language="en" fo:country="US" style:language-complex="ar" style:country-complex="SA"/>
    </style:style>
    <style:style style:name="P66" style:parent-style-name="內文" style:family="paragraph">
      <style:paragraph-properties fo:margin-top="0.0645in" fo:line-height="75%" fo:margin-left="0.059in" fo:margin-right="2.1243in">
        <style:tab-stops/>
      </style:paragraph-properties>
      <style:text-properties fo:font-size="10pt" style:font-size-asian="10pt"/>
    </style:style>
    <style:style style:name="P67" style:parent-style-name="內文" style:family="paragraph">
      <style:paragraph-properties fo:line-height="0.1451in" fo:margin-left="0.059in">
        <style:tab-stops/>
      </style:paragraph-properties>
      <style:text-properties fo:font-size="10pt" style:font-size-asian="10pt"/>
    </style:style>
    <style:style style:name="T68" style:parent-style-name="預設段落字型" style:family="text">
      <style:text-properties style:text-scale="95%" fo:font-size="10pt" style:font-size-asian="10pt"/>
    </style:style>
    <style:style style:name="T69" style:parent-style-name="預設段落字型" style:family="text">
      <style:text-properties fo:color="#000000" style:text-scale="95%" fo:font-size="10pt" style:font-size-asian="10pt"/>
    </style:style>
    <style:style style:name="T70"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71" style:parent-style-name="預設段落字型" style:family="text">
      <style:text-properties style:text-scale="95%" fo:font-size="10pt" style:font-size-asian="10pt"/>
    </style:style>
    <style:style style:name="P72" style:parent-style-name="內文" style:family="paragraph">
      <style:text-properties style:text-scale="95%" fo:font-size="10pt" style:font-size-asian="10pt"/>
    </style:style>
    <style:style style:name="T73" style:parent-style-name="預設段落字型" style:family="text">
      <style:text-properties style:text-scale="95%" fo:font-size="10pt" style:font-size-asian="10pt"/>
    </style:style>
    <style:style style:name="T74"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75" style:parent-style-name="預設段落字型" style:family="text">
      <style:text-properties style:text-scale="95%" fo:font-size="10pt" style:font-size-asian="10pt"/>
    </style:style>
    <style:style style:name="T76"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77" style:parent-style-name="預設段落字型" style:family="text">
      <style:text-properties style:text-scale="95%" fo:font-size="10pt" style:font-size-asian="10pt"/>
    </style:style>
    <style:style style:name="T78" style:parent-style-name="預設段落字型" style:family="text">
      <style:text-properties style:text-scale="95%" fo:font-size="10pt" style:font-size-asian="10pt"/>
    </style:style>
    <style:style style:name="T79" style:parent-style-name="預設段落字型" style:family="text">
      <style:text-properties style:text-scale="95%" fo:font-size="10pt" style:font-size-asian="10pt" style:text-underline-type="single" style:text-underline-style="solid" style:text-underline-width="auto" style:text-underline-mode="continuous"/>
    </style:style>
    <style:style style:name="T80" style:parent-style-name="預設段落字型" style:family="text">
      <style:text-properties style:text-scale="95%" fo:font-size="10pt" style:font-size-asian="10pt"/>
    </style:style>
    <style:style style:name="P81" style:parent-style-name="內文" style:family="paragraph">
      <style:paragraph-properties fo:margin-top="0.0756in" fo:margin-left="1.7375in">
        <style:tab-stops>
          <style:tab-stop style:type="left" style:position="0.9611in"/>
          <style:tab-stop style:type="left" style:position="1.5694in"/>
          <style:tab-stop style:type="left" style:position="2.2951in"/>
        </style:tab-stops>
      </style:paragraph-properties>
    </style:style>
    <style:style style:name="T82" style:parent-style-name="預設段落字型" style:family="text">
      <style:text-properties style:text-position="40% 100%" fo:font-size="10pt" style:font-size-asian="10pt"/>
    </style:style>
    <style:style style:name="T83" style:parent-style-name="預設段落字型" style:family="text">
      <style:text-properties style:text-position="40% 100%" fo:font-size="10pt" style:font-size-asian="10pt"/>
    </style:style>
    <style:style style:name="T84" style:parent-style-name="預設段落字型" style:family="text">
      <style:text-properties fo:font-size="10pt" style:font-size-asian="10pt"/>
    </style:style>
    <style:style style:name="T85" style:parent-style-name="預設段落字型" style:family="text">
      <style:text-properties fo:font-size="10pt" style:font-size-asian="10pt"/>
    </style:style>
    <style:style style:name="T86" style:parent-style-name="預設段落字型" style:family="text">
      <style:text-properties fo:font-size="10pt" style:font-size-asian="10pt"/>
    </style:style>
    <style:style style:name="P87" style:parent-style-name="內文" style:family="paragraph">
      <style:paragraph-properties fo:margin-left="1.7375in">
        <style:tab-stops>
          <style:tab-stop style:type="left" style:position="0.9611in"/>
          <style:tab-stop style:type="left" style:position="1.5694in"/>
          <style:tab-stop style:type="left" style:position="2.2951in"/>
        </style:tab-stops>
      </style:paragraph-properties>
    </style:style>
    <style:style style:name="T88" style:parent-style-name="預設段落字型" style:family="text">
      <style:text-properties fo:language="en" fo:country="US" style:language-complex="ar" style:country-complex="SA"/>
    </style:style>
    <style:style style:name="T89" style:parent-style-name="預設段落字型" style:family="text">
      <style:text-properties fo:language="en" fo:country="US" style:language-complex="ar" style:country-complex="SA"/>
    </style:style>
    <style:style style:name="T90" style:parent-style-name="預設段落字型" style:family="text">
      <style:text-properties fo:language="en" fo:country="US" style:language-complex="ar" style:country-complex="SA"/>
    </style:style>
    <style:style style:name="T91" style:parent-style-name="預設段落字型" style:family="text">
      <style:text-properties fo:language="en" fo:country="US" style:language-complex="ar" style:country-complex="SA"/>
    </style:style>
    <style:style style:name="T92" style:parent-style-name="預設段落字型" style:family="text">
      <style:text-properties style:text-position="40% 100%" fo:font-size="10pt" style:font-size-asian="10pt"/>
    </style:style>
    <style:style style:name="T93" style:parent-style-name="預設段落字型" style:family="text">
      <style:text-properties style:text-position="40% 100%" fo:font-size="10pt" style:font-size-asian="10pt"/>
    </style:style>
    <style:style style:name="T94" style:parent-style-name="預設段落字型" style:family="text">
      <style:text-properties fo:font-size="10pt" style:font-size-asian="10pt"/>
    </style:style>
    <style:style style:name="T95" style:parent-style-name="預設段落字型" style:family="text">
      <style:text-properties fo:font-size="10pt" style:font-size-asian="10pt"/>
    </style:style>
    <style:style style:name="T96" style:parent-style-name="預設段落字型" style:family="text">
      <style:text-properties fo:font-size="10pt" style:font-size-asian="10pt"/>
    </style:style>
    <style:style style:name="P97" style:parent-style-name="內文" style:family="paragraph">
      <style:paragraph-properties fo:margin-left="1.7375in">
        <style:tab-stops>
          <style:tab-stop style:type="left" style:position="0.9611in"/>
          <style:tab-stop style:type="left" style:position="1.5694in"/>
          <style:tab-stop style:type="left" style:position="2.2951in"/>
        </style:tab-stops>
      </style:paragraph-properties>
    </style:style>
    <style:style style:name="T98" style:parent-style-name="預設段落字型" style:family="text">
      <style:text-properties style:text-position="40% 100%" fo:font-size="10pt" style:font-size-asian="10pt"/>
    </style:style>
    <style:style style:name="T99" style:parent-style-name="預設段落字型" style:family="text">
      <style:text-properties style:text-position="40% 100%" fo:font-size="10pt" style:font-size-asian="10pt"/>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P103" style:parent-style-name="內文" style:family="paragraph">
      <style:paragraph-properties fo:margin-left="1.7375in">
        <style:tab-stops>
          <style:tab-stop style:type="left" style:position="0.9611in"/>
          <style:tab-stop style:type="left" style:position="1.5694in"/>
          <style:tab-stop style:type="left" style:position="2.2951in"/>
        </style:tab-stops>
      </style:paragraph-properties>
    </style:style>
    <style:style style:name="T104" style:parent-style-name="預設段落字型" style:family="text">
      <style:text-properties style:text-position="40% 100%" fo:font-size="10pt" style:font-size-asian="10pt"/>
    </style:style>
    <style:style style:name="T105" style:parent-style-name="預設段落字型" style:family="text">
      <style:text-properties style:text-position="40% 100%" fo:font-size="10pt" style:font-size-asian="10pt"/>
    </style:style>
    <style:style style:name="T106" style:parent-style-name="預設段落字型" style:family="text">
      <style:text-properties fo:font-size="10pt" style:font-size-asian="10pt"/>
    </style:style>
    <style:style style:name="T107" style:parent-style-name="預設段落字型" style:family="text">
      <style:text-properties fo:font-size="10pt" style:font-size-asian="10pt"/>
    </style:style>
    <style:style style:name="T108" style:parent-style-name="預設段落字型" style:family="text">
      <style:text-properties fo:font-size="10pt" style:font-size-asian="10pt"/>
    </style:style>
    <style:style style:name="P109" style:parent-style-name="本文" style:family="paragraph">
      <style:paragraph-properties fo:margin-left="0in">
        <style:tab-stops/>
      </style:paragraph-properties>
    </style:style>
    <style:style style:name="T110" style:parent-style-name="預設段落字型" style:family="text">
      <style:text-properties fo:language="en" fo:country="US" style:language-complex="ar" style:country-complex="SA"/>
    </style:style>
    <style:style style:name="P111" style:parent-style-name="本文" style:family="paragraph">
      <style:paragraph-properties fo:margin-top="0.0402in" fo:margin-left="0.1in">
        <style:tab-stops/>
      </style:paragraph-properties>
    </style:style>
    <style:style style:name="P112" style:parent-style-name="內文" style:family="paragraph">
      <style:paragraph-properties fo:margin-top="0.0173in" fo:margin-left="0.1in">
        <style:tab-stops/>
      </style:paragraph-properties>
      <style:text-properties fo:font-size="12pt" style:font-size-asian="12pt"/>
    </style:style>
    <style:style style:name="P113" style:parent-style-name="內文" style:family="paragraph">
      <style:paragraph-properties fo:margin-top="0.0166in" fo:margin-left="0.1in" fo:margin-right="0.2493in">
        <style:tab-stops/>
      </style:paragraph-properties>
    </style:style>
    <style:style style:name="T114" style:parent-style-name="預設段落字型" style:family="text">
      <style:text-properties fo:letter-spacing="-0.0006in" fo:font-size="10pt" style:font-size-asian="10pt" style:font-size-complex="10pt"/>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color="#000000" fo:font-size="10pt" style:font-size-asian="10pt" style:font-size-complex="10pt"/>
    </style:style>
    <style:style style:name="T11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letter-spacing="-0.0006in" fo:font-size="10pt" style:font-size-asian="10pt" style:font-size-complex="10pt"/>
    </style:style>
    <style:style style:name="T120" style:parent-style-name="預設段落字型" style:family="text">
      <style:text-properties fo:letter-spacing="-0.0006in" fo:font-size="10pt" style:font-size-asian="10pt" style:font-size-complex="10pt" style:text-underline-type="single" style:text-underline-style="solid" style:text-underline-width="auto" style:text-underline-mode="continuous"/>
    </style:style>
    <style:style style:name="P121" style:parent-style-name="本文" style:family="paragraph">
      <style:paragraph-properties fo:margin-left="0in">
        <style:tab-stops/>
      </style:paragraph-properties>
      <style:text-properties fo:font-size="10pt" style:font-size-asian="10pt"/>
    </style:style>
    <style:style style:name="P122" style:parent-style-name="本文" style:family="paragraph">
      <style:paragraph-properties fo:margin-top="0.0048in" fo:margin-left="0in">
        <style:tab-stops/>
      </style:paragraph-properties>
      <style:text-properties fo:font-size="13.5pt" style:font-size-asian="13.5pt"/>
    </style:style>
    <style:style style:name="P123" style:parent-style-name="內文" style:family="paragraph">
      <style:paragraph-properties fo:text-align="end" fo:margin-top="0.0361in" fo:line-height="120%" fo:margin-left="5.8506in" fo:margin-right="0.652in">
        <style:tab-stops/>
      </style:paragraph-properties>
    </style:style>
    <style:style style:name="T124" style:parent-style-name="預設段落字型" style:family="text">
      <style:text-properties fo:language="en" fo:country="US" style:language-complex="ar" style:country-complex="SA"/>
    </style:style>
    <style:style style:name="T125" style:parent-style-name="預設段落字型" style:family="text">
      <style:text-properties fo:language="en" fo:country="US" style:language-complex="ar" style:country-complex="SA"/>
    </style:style>
    <style:style style:name="T126" style:parent-style-name="預設段落字型" style:family="text">
      <style:text-properties fo:font-size="12pt" style:font-size-asian="12pt"/>
    </style:style>
    <style:style style:name="P127" style:parent-style-name="內文" style:family="paragraph">
      <style:paragraph-properties fo:margin-top="0.0993in" fo:margin-left="5.8506in" fo:margin-right="0.3187in">
        <style:tab-stops/>
      </style:paragraph-properties>
    </style:style>
    <style:style style:name="T128" style:parent-style-name="預設段落字型" style:family="text">
      <style:text-properties fo:language="en" fo:country="US" style:language-complex="ar" style:country-complex="SA"/>
    </style:style>
    <style:style style:name="T129" style:parent-style-name="預設段落字型" style:family="text">
      <style:text-properties fo:font-size="12pt" style:font-size-asian="12pt"/>
    </style:style>
    <style:style style:name="P130" style:parent-style-name="內文" style:master-page-name="MP1" style:family="paragraph">
      <style:paragraph-properties fo:break-before="page"/>
    </style:style>
    <style:style style:family="graphic" style:name="a2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1" style:parent-style-name="Graphics">
      <style:graphic-properties fo:wrap-option="wrap" fo:border="0.02431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5">
      <style:graphic-properties style:wrap="run-through" style:run-through="foreground" draw:fill="none" draw:stroke="dash" draw:stroke-dash="a24" svg:stroke-width="0.02431in" svg:stroke-color="#000000" svg:stroke-opacity="100%" draw:stroke-linejoin="miter" svg:stroke-linecap="butt"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2431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431in dotte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dddddd" draw:opacity="50.195%" draw:stroke="none"/>
    </style:style>
    <style:style style:family="graphic" style:name="a4">
      <style:graphic-properties draw:fill="none" draw:stroke="dash" draw:stroke-dash="a3" svg:stroke-width="0.02431in" svg:stroke-color="#000000" svg:stroke-opacity="100%" draw:stroke-linejoin="miter" svg:stroke-linecap="butt"/>
    </style:style>
    <style:style style:family="graphic" style:name="a5">
      <style:graphic-properties draw:fill="none" draw:stroke="none"/>
    </style:style>
    <style:style style:family="graphic" style:name="a6">
      <style:graphic-properties draw:fill="none"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附圖一：空難災害應變中心運作體系圖</text:p>
      <text:p text:style-name="P5"><text:span text:style-name="T6"><draw:frame draw:z-index="251662336" draw:id="id1" draw:style-name="a1" draw:name="Text Box 11" text:anchor-type="paragraph" svg:x="3in" svg:y="0.11389in" svg:width="1.875in" svg:height="0.375in" style:rel-width="scale" style:rel-height="scale"><draw:text-box><text:p text:style-name="P7">行政院</text:p></draw:text-box><svg:title/><svg:desc/></draw:frame></text:span><text:span text:style-name="T8"><draw:g draw:z-index="251661312" draw:name="Group 14" draw:id="id12" draw:style-name="a13" text:anchor-type="paragraph"><svg:title/><svg:desc/><draw:custom-shape svg:x="1.93194in" svg:y="0.79306in" svg:width="3.91667in" svg:height="3.17917in" draw:id="id2" draw:style-name="a2" draw:name="Rectangle 24"><svg:title/><svg:desc/><draw:enhanced-geometry draw:type="non-primitive" svg:viewBox="0 0 21600 21600" draw:enhanced-path="M 0 0 L 21600 0 21600 21600 0 21600 Z N"/></draw:custom-shape><draw:custom-shape svg:x="1.93194in" svg:y="0.79306in" svg:width="3.91667in" svg:height="3.17917in" draw:id="id3" draw:style-name="a4" draw:name="Rectangle 23"><svg:title/><svg:desc/><draw:enhanced-geometry draw:type="non-primitive" svg:viewBox="0 0 21600 21600" draw:enhanced-path="M 0 0 L 21600 0 21600 21600 0 21600 Z N"/></draw:custom-shape><draw:custom-shape svg:x="5.88611in" svg:y="2.26111in" svg:width="0.41667in" svg:height="1.27847in" draw:id="id4" draw:style-name="a5" draw:name="AutoShape 22"><svg:title/><svg:desc/><draw:enhanced-geometry draw:type="non-primitive" svg:viewBox="0 0 600 1841" draw:enhanced-path="M ?f2 ?f14 L ?f15 ?f16 ?f17 ?f18 ?f19 ?f20 ?f21 ?f22 ?f23 ?f24 ?f25 ?f26 ?f27 ?f28 ?f29 ?f16 ?f1 ?f16 ?f1 ?f30 ?f29 ?f30 ?f27 ?f31 ?f25 ?f32 ?f23 ?f33 ?f21 ?f34 ?f19 ?f3 ?f17 ?f35 ?f15 ?f30 ?f2 ?f14 M ?f2 ?f36 L ?f15 ?f37 ?f17 ?f38 ?f19 ?f1 ?f21 ?f39 ?f23 ?f40 ?f25 ?f41 ?f27 ?f42 ?f29 ?f37 ?f1 ?f37 ?f1 ?f43 ?f29 ?f43 ?f27 ?f44 ?f25 ?f45 ?f23 ?f46 ?f21 ?f47 ?f19 ?f0 ?f17 ?f48 ?f15 ?f43 ?f2 ?f36 N" draw:text-areas="?f143 ?f145 ?f144 ?f146" draw:glue-points="?f147 ?f148 ?f149 ?f150 ?f151 ?f152 ?f153 ?f154 ?f155 ?f156 ?f157 ?f158 ?f159 ?f160 ?f161 ?f162 ?f163 ?f150 ?f164 ?f150 ?f164 ?f165 ?f163 ?f165 ?f161 ?f166 ?f159 ?f167 ?f157 ?f168 ?f155 ?f169 ?f153 ?f170 ?f151 ?f171 ?f149 ?f165 ?f147 ?f148 ?f147 ?f172 ?f149 ?f173 ?f151 ?f174 ?f153 ?f175 ?f155 ?f176 ?f157 ?f177 ?f159 ?f178 ?f161 ?f179 ?f163 ?f173 ?f164 ?f173 ?f164 ?f180 ?f163 ?f180 ?f161 ?f181 ?f159 ?f182 ?f157 ?f183 ?f155 ?f184 ?f153 ?f185 ?f151 ?f186 ?f149 ?f180 ?f147 ?f172" draw:glue-point-leaving-directions="-90, -90, -90, -90, -90, -90, -90, -90, -90, -90, -90, -90, -90, -90, -90, -90, -90, -90, -90, -90, -90, -90, -90, -90, -90, -90, -90, -90, -90, -90, -90, -90, -90, -90, -90, -90, -90, -90, -90, -90"><draw:equation draw:name="f0" draw:formula="180"/><draw:equation draw:name="f1" draw:formula="0"/><draw:equation draw:name="f2" draw:formula="600"/><draw:equation draw:name="f3" draw:formula="1841"/><draw:equation draw:name="f4" draw:formula="0 + 9075"/><draw:equation draw:name="f5" draw:formula="0 + 9045"/><draw:equation draw:name="f6" draw:formula="0 + 8929"/><draw:equation draw:name="f7" draw:formula="0 + 8921"/><draw:equation draw:name="f8" draw:formula="0 + 8910"/><draw:equation draw:name="f9" draw:formula="0 + 8900"/><draw:equation draw:name="f10" draw:formula="0 + 8903"/><draw:equation draw:name="f11" draw:formula="0 + 8912"/><draw:equation draw:name="f12" draw:formula="0 + 8976"/><draw:equation draw:name="f13" draw:formula="0 + 8475"/><draw:equation draw:name="f14" draw:formula="1751"/><draw:equation draw:name="f15" draw:formula="570"/><draw:equation draw:name="f16" draw:formula="1733"/><draw:equation draw:name="f17" draw:formula="454"/><draw:equation draw:name="f18" draw:formula="1666"/><draw:equation draw:name="f19" draw:formula="446"/><draw:equation draw:name="f20" draw:formula="1661"/><draw:equation draw:name="f21" draw:formula="435"/><draw:equation draw:name="f22" draw:formula="1663"/><draw:equation draw:name="f23" draw:formula="425"/><draw:equation draw:name="f24" draw:formula="1680"/><draw:equation draw:name="f25" draw:formula="428"/><draw:equation draw:name="f26" draw:formula="1691"/><draw:equation draw:name="f27" draw:formula="437"/><draw:equation draw:name="f28" draw:formula="1696"/><draw:equation draw:name="f29" draw:formula="501"/><draw:equation draw:name="f30" draw:formula="1768"/><draw:equation draw:name="f31" draw:formula="1806"/><draw:equation draw:name="f32" draw:formula="1810"/><draw:equation draw:name="f33" draw:formula="1821"/><draw:equation draw:name="f34" draw:formula="1838"/><draw:equation draw:name="f35" draw:formula="1836"/><draw:equation draw:name="f36" draw:formula="90"/><draw:equation draw:name="f37" draw:formula="72"/><draw:equation draw:name="f38" draw:formula="5"/><draw:equation draw:name="f39" draw:formula="2"/><draw:equation draw:name="f40" draw:formula="19"/><draw:equation draw:name="f41" draw:formula="30"/><draw:equation draw:name="f42" draw:formula="35"/><draw:equation draw:name="f43" draw:formula="107"/><draw:equation draw:name="f44" draw:formula="145"/><draw:equation draw:name="f45" draw:formula="149"/><draw:equation draw:name="f46" draw:formula="160"/><draw:equation draw:name="f47" draw:formula="177"/><draw:equation draw:name="f48" draw:formula="175"/><draw:equation draw:name="f49" draw:formula="?f4 - 8475"/><draw:equation draw:name="f50" draw:formula="?f5 - 8475"/><draw:equation draw:name="f51" draw:formula="?f6 - 8475"/><draw:equation draw:name="f52" draw:formula="?f7 - 8475"/><draw:equation draw:name="f53" draw:formula="?f8 - 8475"/><draw:equation draw:name="f54" draw:formula="?f9 - 8475"/><draw:equation draw:name="f55" draw:formula="?f10 - 8475"/><draw:equation draw:name="f56" draw:formula="?f11 - 8475"/><draw:equation draw:name="f57" draw:formula="?f12 - 8475"/><draw:equation draw:name="f58" draw:formula="?f13 - 8475"/><draw:equation draw:name="f59" draw:formula="?f3 - ?f1"/><draw:equation draw:name="f60" draw:formula="?f2 - ?f1"/><draw:equation draw:name="f61" draw:formula="?f60 / 600"/><draw:equation draw:name="f62" draw:formula="?f59 / 1841"/><draw:equation draw:name="f63" draw:formula="?f49 * ?f60"/><draw:equation draw:name="f64" draw:formula="5502 * ?f59"/><draw:equation draw:name="f65" draw:formula="?f50 * ?f60"/><draw:equation draw:name="f66" draw:formula="5484 * ?f59"/><draw:equation draw:name="f67" draw:formula="?f51 * ?f60"/><draw:equation draw:name="f68" draw:formula="5417 * ?f59"/><draw:equation draw:name="f69" draw:formula="?f52 * ?f60"/><draw:equation draw:name="f70" draw:formula="5412 * ?f59"/><draw:equation draw:name="f71" draw:formula="?f53 * ?f60"/><draw:equation draw:name="f72" draw:formula="5414 * ?f59"/><draw:equation draw:name="f73" draw:formula="?f54 * ?f60"/><draw:equation draw:name="f74" draw:formula="5431 * ?f59"/><draw:equation draw:name="f75" draw:formula="?f55 * ?f60"/><draw:equation draw:name="f76" draw:formula="5442 * ?f59"/><draw:equation draw:name="f77" draw:formula="?f56 * ?f60"/><draw:equation draw:name="f78" draw:formula="5447 * ?f59"/><draw:equation draw:name="f79" draw:formula="?f57 * ?f60"/><draw:equation draw:name="f80" draw:formula="?f58 * ?f60"/><draw:equation draw:name="f81" draw:formula="5519 * ?f59"/><draw:equation draw:name="f82" draw:formula="5557 * ?f59"/><draw:equation draw:name="f83" draw:formula="5561 * ?f59"/><draw:equation draw:name="f84" draw:formula="5572 * ?f59"/><draw:equation draw:name="f85" draw:formula="5589 * ?f59"/><draw:equation draw:name="f86" draw:formula="5592 * ?f59"/><draw:equation draw:name="f87" draw:formula="5587 * ?f59"/><draw:equation draw:name="f88" draw:formula="3841 * ?f59"/><draw:equation draw:name="f89" draw:formula="3823 * ?f59"/><draw:equation draw:name="f90" draw:formula="3756 * ?f59"/><draw:equation draw:name="f91" draw:formula="3751 * ?f59"/><draw:equation draw:name="f92" draw:formula="3753 * ?f59"/><draw:equation draw:name="f93" draw:formula="3770 * ?f59"/><draw:equation draw:name="f94" draw:formula="3781 * ?f59"/><draw:equation draw:name="f95" draw:formula="3786 * ?f59"/><draw:equation draw:name="f96" draw:formula="3858 * ?f59"/><draw:equation draw:name="f97" draw:formula="3896 * ?f59"/><draw:equation draw:name="f98" draw:formula="3900 * ?f59"/><draw:equation draw:name="f99" draw:formula="3911 * ?f59"/><draw:equation draw:name="f100" draw:formula="3928 * ?f59"/><draw:equation draw:name="f101" draw:formula="3931 * ?f59"/><draw:equation draw:name="f102" draw:formula="3926 * ?f59"/><draw:equation draw:name="f103" draw:formula="?f63 / 600"/><draw:equation draw:name="f104" draw:formula="?f64 / 1841"/><draw:equation draw:name="f105" draw:formula="?f65 / 600"/><draw:equation draw:name="f106" draw:formula="?f66 / 1841"/><draw:equation draw:name="f107" draw:formula="?f67 / 600"/><draw:equation draw:name="f108" draw:formula="?f68 / 1841"/><draw:equation draw:name="f109" draw:formula="?f69 / 600"/><draw:equation draw:name="f110" draw:formula="?f70 / 1841"/><draw:equation draw:name="f111" draw:formula="?f71 / 600"/><draw:equation draw:name="f112" draw:formula="?f72 / 1841"/><draw:equation draw:name="f113" draw:formula="?f73 / 600"/><draw:equation draw:name="f114" draw:formula="?f74 / 1841"/><draw:equation draw:name="f115" draw:formula="?f75 / 600"/><draw:equation draw:name="f116" draw:formula="?f76 / 1841"/><draw:equation draw:name="f117" draw:formula="?f77 / 600"/><draw:equation draw:name="f118" draw:formula="?f78 / 1841"/><draw:equation draw:name="f119" draw:formula="?f79 / 600"/><draw:equation draw:name="f120" draw:formula="?f80 / 600"/><draw:equation draw:name="f121" draw:formula="?f81 / 1841"/><draw:equation draw:name="f122" draw:formula="?f82 / 1841"/><draw:equation draw:name="f123" draw:formula="?f83 / 1841"/><draw:equation draw:name="f124" draw:formula="?f84 / 1841"/><draw:equation draw:name="f125" draw:formula="?f85 / 1841"/><draw:equation draw:name="f126" draw:formula="?f86 / 1841"/><draw:equation draw:name="f127" draw:formula="?f87 / 1841"/><draw:equation draw:name="f128" draw:formula="?f88 / 1841"/><draw:equation draw:name="f129" draw:formula="?f89 / 1841"/><draw:equation draw:name="f130" draw:formula="?f90 / 1841"/><draw:equation draw:name="f131" draw:formula="?f91 / 1841"/><draw:equation draw:name="f132" draw:formula="?f92 / 1841"/><draw:equation draw:name="f133" draw:formula="?f93 / 1841"/><draw:equation draw:name="f134" draw:formula="?f94 / 1841"/><draw:equation draw:name="f135" draw:formula="?f95 / 1841"/><draw:equation draw:name="f136" draw:formula="?f96 / 1841"/><draw:equation draw:name="f137" draw:formula="?f97 / 1841"/><draw:equation draw:name="f138" draw:formula="?f98 / 1841"/><draw:equation draw:name="f139" draw:formula="?f99 / 1841"/><draw:equation draw:name="f140" draw:formula="?f100 / 1841"/><draw:equation draw:name="f141" draw:formula="?f101 / 1841"/><draw:equation draw:name="f142" draw:formula="?f102 / 1841"/><draw:equation draw:name="f143" draw:formula="0 / ?f61"/><draw:equation draw:name="f144" draw:formula="?f2 / ?f61"/><draw:equation draw:name="f145" draw:formula="0 / ?f62"/><draw:equation draw:name="f146" draw:formula="?f3 / ?f62"/><draw:equation draw:name="f147" draw:formula="?f103 / ?f61"/><draw:equation draw:name="f148" draw:formula="?f104 / ?f62"/><draw:equation draw:name="f149" draw:formula="?f105 / ?f61"/><draw:equation draw:name="f150" draw:formula="?f106 / ?f62"/><draw:equation draw:name="f151" draw:formula="?f107 / ?f61"/><draw:equation draw:name="f152" draw:formula="?f108 / ?f62"/><draw:equation draw:name="f153" draw:formula="?f109 / ?f61"/><draw:equation draw:name="f154" draw:formula="?f110 / ?f62"/><draw:equation draw:name="f155" draw:formula="?f111 / ?f61"/><draw:equation draw:name="f156" draw:formula="?f112 / ?f62"/><draw:equation draw:name="f157" draw:formula="?f113 / ?f61"/><draw:equation draw:name="f158" draw:formula="?f114 / ?f62"/><draw:equation draw:name="f159" draw:formula="?f115 / ?f61"/><draw:equation draw:name="f160" draw:formula="?f116 / ?f62"/><draw:equation draw:name="f161" draw:formula="?f117 / ?f61"/><draw:equation draw:name="f162" draw:formula="?f118 / ?f62"/><draw:equation draw:name="f163" draw:formula="?f119 / ?f61"/><draw:equation draw:name="f164" draw:formula="?f120 / ?f61"/><draw:equation draw:name="f165" draw:formula="?f121 / ?f62"/><draw:equation draw:name="f166" draw:formula="?f122 / ?f62"/><draw:equation draw:name="f167" draw:formula="?f123 / ?f62"/><draw:equation draw:name="f168" draw:formula="?f124 / ?f62"/><draw:equation draw:name="f169" draw:formula="?f125 / ?f62"/><draw:equation draw:name="f170" draw:formula="?f126 / ?f62"/><draw:equation draw:name="f171" draw:formula="?f127 / ?f62"/><draw:equation draw:name="f172" draw:formula="?f128 / ?f62"/><draw:equation draw:name="f173" draw:formula="?f129 / ?f62"/><draw:equation draw:name="f174" draw:formula="?f130 / ?f62"/><draw:equation draw:name="f175" draw:formula="?f131 / ?f62"/><draw:equation draw:name="f176" draw:formula="?f132 / ?f62"/><draw:equation draw:name="f177" draw:formula="?f133 / ?f62"/><draw:equation draw:name="f178" draw:formula="?f134 / ?f62"/><draw:equation draw:name="f179" draw:formula="?f135 / ?f62"/><draw:equation draw:name="f180" draw:formula="?f136 / ?f62"/><draw:equation draw:name="f181" draw:formula="?f137 / ?f62"/><draw:equation draw:name="f182" draw:formula="?f138 / ?f62"/><draw:equation draw:name="f183" draw:formula="?f139 / ?f62"/><draw:equation draw:name="f184" draw:formula="?f140 / ?f62"/><draw:equation draw:name="f185" draw:formula="?f141 / ?f62"/><draw:equation draw:name="f186" draw:formula="?f142 / ?f62"/></draw:enhanced-geometry></draw:custom-shape><draw:custom-shape svg:x="3.06736in" svg:y="0.44306in" svg:width="1.875in" svg:height="4.41806in" draw:id="id5" draw:style-name="a6" draw:name="AutoShape 21"><svg:title/><svg:desc/><draw:enhanced-geometry draw:type="non-primitive" svg:viewBox="0 0 2700 6362" draw:enhanced-path="M ?f26 ?f27 L ?f28 ?f27 ?f28 ?f29 ?f26 ?f29 ?f26 ?f27 M ?f26 ?f30 L ?f28 ?f30 ?f28 ?f31 ?f26 ?f31 ?f26 ?f30 M ?f26 ?f32 L ?f28 ?f32 ?f28 ?f33 ?f26 ?f33 ?f26 ?f32 M ?f26 ?f34 L ?f28 ?f34 ?f28 ?f35 ?f26 ?f35 ?f26 ?f34 M ?f26 ?f36 L ?f28 ?f36 ?f28 ?f37 ?f26 ?f37 ?f26 ?f36 M ?f26 ?f38 L ?f28 ?f38 ?f28 ?f39 ?f26 ?f39 ?f26 ?f38 M ?f26 ?f40 L ?f28 ?f40 ?f28 ?f41 ?f26 ?f41 ?f26 ?f40 M ?f26 ?f42 L ?f28 ?f42 ?f28 ?f43 ?f26 ?f43 ?f26 ?f42 M ?f26 ?f44 L ?f28 ?f44 ?f28 ?f45 ?f26 ?f45 ?f26 ?f44 M ?f26 ?f46 L ?f28 ?f46 ?f28 ?f47 ?f26 ?f47 ?f26 ?f46 M ?f26 ?f48 L ?f28 ?f48 ?f28 ?f49 ?f26 ?f49 ?f26 ?f48 M ?f26 ?f50 L ?f28 ?f50 ?f28 ?f51 ?f26 ?f51 ?f26 ?f50 M ?f26 ?f52 L ?f28 ?f52 ?f28 ?f53 ?f26 ?f53 ?f26 ?f52 M ?f26 ?f54 L ?f28 ?f54 ?f28 ?f55 ?f26 ?f55 ?f26 ?f54 M ?f26 ?f56 L ?f28 ?f56 ?f28 ?f57 ?f26 ?f57 ?f26 ?f56 M ?f0 ?f58 L ?f59 ?f60 ?f61 ?f62 ?f63 ?f64 ?f65 ?f66 ?f67 ?f68 ?f69 ?f70 ?f71 ?f70 ?f72 ?f68 ?f73 ?f66 ?f74 ?f64 ?f75 ?f62 ?f76 ?f60 ?f1 ?f58 ?f77 ?f78 ?f79 ?f80 ?f81 ?f82 ?f83 ?f70 ?f84 ?f78 ?f0 ?f58 M ?f0 ?f85 L ?f84 ?f86 ?f87 ?f88 ?f89 ?f90 ?f79 ?f91 ?f77 ?f86 ?f1 ?f85 ?f76 ?f92 ?f74 ?f54 ?f73 ?f93 ?f72 ?f94 ?f79 ?f88 ?f67 ?f94 ?f65 ?f93 ?f63 ?f54 ?f59 ?f92 ?f0 ?f85 M ?f95 ?f96 L ?f97 ?f96 ?f97 ?f98 ?f95 ?f98 ?f95 ?f96 M ?f95 ?f99 L ?f97 ?f99 ?f97 ?f100 ?f95 ?f100 ?f95 ?f99 M ?f95 ?f101 L ?f97 ?f101 ?f97 ?f102 ?f95 ?f102 ?f95 ?f101 M ?f95 ?f103 L ?f97 ?f103 ?f97 ?f104 ?f95 ?f104 ?f95 ?f103 M ?f95 ?f105 L ?f97 ?f105 ?f97 ?f106 ?f95 ?f106 ?f95 ?f105 M ?f95 ?f107 L ?f97 ?f107 ?f97 ?f108 ?f95 ?f108 ?f95 ?f107 M ?f95 ?f109 L ?f97 ?f109 ?f97 ?f110 ?f95 ?f110 ?f95 ?f109 M ?f95 ?f111 L ?f97 ?f111 ?f97 ?f112 ?f95 ?f112 ?f95 ?f111 M ?f95 ?f113 L ?f97 ?f113 ?f97 ?f114 ?f95 ?f114 ?f95 ?f113 M ?f95 ?f115 L ?f97 ?f115 ?f97 ?f116 ?f95 ?f116 ?f95 ?f115 M ?f95 ?f117 L ?f97 ?f117 ?f97 ?f118 ?f95 ?f118 ?f95 ?f117 M ?f95 ?f119 L ?f97 ?f119 ?f97 ?f120 ?f95 ?f120 ?f95 ?f119 M ?f95 ?f121 L ?f97 ?f121 ?f97 ?f122 ?f95 ?f122 ?f95 ?f121 M ?f95 ?f123 L ?f97 ?f123 ?f97 ?f124 ?f95 ?f124 ?f95 ?f123 M ?f95 ?f125 L ?f97 ?f125 ?f97 ?f126 ?f95 ?f126 ?f95 ?f125 M ?f95 ?f127 L ?f97 ?f127 ?f97 ?f128 ?f95 ?f128 ?f95 ?f127 M ?f129 ?f85 L ?f130 ?f86 ?f131 ?f132 ?f133 ?f134 ?f135 ?f136 ?f137 ?f91 ?f138 ?f86 ?f139 ?f85 ?f140 ?f92 ?f141 ?f54 ?f142 ?f93 ?f143 ?f94 ?f144 ?f132 ?f145 ?f132 ?f146 ?f94 ?f147 ?f93 ?f148 ?f54 ?f149 ?f92 ?f129 ?f85 M ?f150 ?f151 L ?f152 ?f153 ?f154 ?f155 ?f156 ?f157 ?f158 ?f159 ?f160 ?f161 ?f162 ?f163 ?f164 ?f165 ?f166 ?f167 ?f166 ?f1 ?f168 ?f1 ?f168 ?f167 ?f169 ?f165 ?f170 ?f163 ?f171 ?f161 ?f172 ?f159 ?f173 ?f157 ?f174 ?f155 ?f175 ?f153 ?f176 ?f151 ?f177 ?f178 ?f179 ?f180 ?f181 ?f182 ?f183 ?f178 ?f150 ?f151 M ?f184 ?f185 L ?f186 ?f185 ?f186 ?f187 ?f184 ?f187 ?f184 ?f185 M ?f184 ?f188 L ?f186 ?f188 ?f186 ?f189 ?f184 ?f189 ?f184 ?f188 M ?f184 ?f190 L ?f186 ?f190 ?f186 ?f191 ?f184 ?f191 ?f184 ?f190 M ?f184 ?f192 L ?f186 ?f192 ?f186 ?f193 ?f184 ?f193 ?f184 ?f192 M ?f184 ?f194 L ?f186 ?f194 ?f186 ?f195 ?f184 ?f195 ?f184 ?f194 M ?f184 ?f196 L ?f186 ?f196 ?f186 ?f197 ?f184 ?f197 ?f184 ?f196 M ?f184 ?f198 L ?f186 ?f198 ?f186 ?f199 ?f184 ?f199 ?f184 ?f198 M ?f184 ?f200 L ?f186 ?f200 ?f186 ?f201 ?f184 ?f201 ?f184 ?f200 M ?f184 ?f202 L ?f186 ?f202 ?f186 ?f203 ?f184 ?f203 ?f184 ?f202 M ?f184 ?f204 L ?f186 ?f204 ?f186 ?f205 ?f184 ?f205 ?f184 ?f204 M ?f184 ?f206 L ?f186 ?f206 ?f186 ?f207 ?f184 ?f207 ?f184 ?f206 M ?f184 ?f208 L ?f186 ?f208 ?f186 ?f209 ?f184 ?f209 ?f184 ?f208 M ?f184 ?f210 L ?f186 ?f210 ?f186 ?f211 ?f184 ?f211 ?f184 ?f210 M ?f184 ?f212 L ?f186 ?f212 ?f186 ?f213 ?f184 ?f213 ?f184 ?f212 M ?f184 ?f214 L ?f186 ?f214 ?f186 ?f215 ?f184 ?f215 ?f184 ?f214 M ?f184 ?f216 L ?f186 ?f216 ?f186 ?f217 ?f184 ?f217 ?f184 ?f216 M ?f218 ?f132 L ?f219 ?f220 ?f221 ?f222 ?f223 ?f224 ?f225 ?f226 ?f227 ?f228 ?f227 ?f222 ?f229 ?f222 ?f230 ?f231 ?f227 ?f222 ?f227 ?f228 ?f230 ?f232 ?f233 ?f220 ?f234 ?f132 ?f235 ?f236 ?f237 ?f238 ?f239 ?f240 ?f241 ?f242 ?f186 ?f243 ?f186 ?f244 ?f184 ?f244 ?f184 ?f243 ?f245 ?f242 ?f246 ?f240 ?f247 ?f238 ?f248 ?f236 ?f218 ?f132 M ?f249 ?f250 L ?f251 ?f250 ?f251 ?f252 ?f249 ?f252 ?f249 ?f250 M ?f249 ?f253 L ?f251 ?f253 ?f251 ?f254 ?f249 ?f254 ?f249 ?f253 M ?f249 ?f255 L ?f251 ?f255 ?f251 ?f256 ?f249 ?f256 ?f249 ?f255 M ?f249 ?f257 L ?f251 ?f257 ?f251 ?f258 ?f249 ?f258 ?f249 ?f257 M ?f249 ?f259 L ?f251 ?f259 ?f251 ?f260 ?f249 ?f260 ?f249 ?f259 M ?f249 ?f261 L ?f251 ?f261 ?f251 ?f262 ?f249 ?f262 ?f249 ?f261 M ?f249 ?f263 L ?f251 ?f263 ?f251 ?f264 ?f249 ?f264 ?f249 ?f263 M ?f249 ?f265 L ?f251 ?f265 ?f251 ?f266 ?f249 ?f266 ?f249 ?f265 M ?f249 ?f267 L ?f251 ?f267 ?f251 ?f268 ?f249 ?f268 ?f249 ?f267 M ?f249 ?f269 L ?f251 ?f269 ?f251 ?f270 ?f249 ?f270 ?f249 ?f269 M ?f249 ?f271 L ?f251 ?f271 ?f251 ?f272 ?f249 ?f272 ?f249 ?f271 M ?f249 ?f273 L ?f251 ?f273 ?f251 ?f274 ?f249 ?f274 ?f249 ?f273 M ?f249 ?f275 L ?f251 ?f275 ?f251 ?f276 ?f249 ?f276 ?f249 ?f275 M ?f249 ?f277 L ?f251 ?f277 ?f251 ?f278 ?f249 ?f278 ?f249 ?f277 M ?f249 ?f279 L ?f251 ?f279 ?f251 ?f280 ?f249 ?f280 ?f249 ?f279 M ?f249 ?f232 L ?f251 ?f232 ?f251 ?f281 ?f249 ?f281 ?f249 ?f232 M ?f2 ?f282 L ?f283 ?f284 ?f285 ?f286 ?f287 ?f288 ?f289 ?f290 ?f291 ?f292 ?f249 ?f60 ?f249 ?f293 ?f294 ?f293 ?f294 ?f295 ?f296 ?f297 ?f298 ?f295 ?f294 ?f295 ?f294 ?f293 ?f251 ?f293 ?f251 ?f60 ?f299 ?f292 ?f300 ?f290 ?f301 ?f288 ?f302 ?f286 ?f303 ?f284 ?f304 ?f282 ?f305 ?f306 ?f296 ?f307 ?f308 ?f309 ?f310 ?f311 ?f312 ?f313 ?f314 ?f295 ?f315 ?f306 ?f2 ?f282 N" draw:text-areas="?f496 ?f498 ?f497 ?f499" draw:glue-points="?f500 ?f501 ?f502 ?f503 ?f502 ?f504 ?f500 ?f505 ?f502 ?f506 ?f500 ?f507 ?f502 ?f508 ?f502 ?f509 ?f500 ?f510 ?f511 ?f512 ?f513 ?f514 ?f515 ?f516 ?f517 ?f518 ?f519 ?f520 ?f521 ?f522 ?f523 ?f524 ?f521 ?f525 ?f523 ?f526 ?f523 ?f527 ?f521 ?f528 ?f523 ?f529 ?f521 ?f530 ?f523 ?f531 ?f523 ?f532 ?f533 ?f534 ?f535 ?f536 ?f537 ?f538 ?f539 ?f540 ?f541 ?f542 ?f543 ?f544 ?f545 ?f546 ?f545 ?f547 ?f543 ?f548 ?f545 ?f549 ?f543 ?f550 ?f545 ?f551 ?f545 ?f552 ?f543 ?f553 ?f545 ?f554 ?f555 ?f556 ?f557 ?f558 ?f543 ?f559 ?f560 ?f561 ?f562 ?f563 ?f564 ?f565 ?f564 ?f566 ?f562 ?f567 ?f564 ?f568 ?f562 ?f569 ?f564 ?f570 ?f564 ?f571 ?f562 ?f572 ?f564 ?f573 ?f564 ?f574 ?f562 ?f514 ?f575 ?f576" draw:glue-point-leaving-directions="-90, -90, -90, -90, -90, -90, -90, -90, -90, -90, -90, -90, -90, -90, -90, -90, -90, -90, -90, -90, -90, -90, -90, -90, -90, -90, -90, -90, -90, -90, -90, -90, -90, -90, -90, -90, -90, -90, -90, -90, -90, -90, -90, -90, -90, -90, -90, -90, -90, -90, -90, -90, -90, -90, -90, -90"><draw:equation draw:name="f0" draw:formula="180"/><draw:equation draw:name="f1" draw:formula="0"/><draw:equation draw:name="f2" draw:formula="2700"/><draw:equation draw:name="f3" draw:formula="6362"/><draw:equation draw:name="f4" draw:formula="0 + 4488"/><draw:equation draw:name="f5" draw:formula="0 + 4524"/><draw:equation draw:name="f6" draw:formula="0 + 4566"/><draw:equation draw:name="f7" draw:formula="0 + 4419"/><draw:equation draw:name="f8" draw:formula="0 + 4596"/><draw:equation draw:name="f9" draw:formula="0 + 4436"/><draw:equation draw:name="f10" draw:formula="0 + 4593"/><draw:equation draw:name="f11" draw:formula="0 + 5208"/><draw:equation draw:name="f12" draw:formula="0 + 5244"/><draw:equation draw:name="f13" draw:formula="0 + 5141"/><draw:equation draw:name="f14" draw:formula="0 + 5281"/><draw:equation draw:name="f15" draw:formula="0 + 5774"/><draw:equation draw:name="f16" draw:formula="0 + 5624"/><draw:equation draw:name="f17" draw:formula="0 + 5519"/><draw:equation draw:name="f18" draw:formula="0 + 6048"/><draw:equation draw:name="f19" draw:formula="0 + 6084"/><draw:equation draw:name="f20" draw:formula="0 + 6123"/><draw:equation draw:name="f21" draw:formula="0 + 6083"/><draw:equation draw:name="f22" draw:formula="0 + 6156"/><draw:equation draw:name="f23" draw:formula="0 + 7008"/><draw:equation draw:name="f24" draw:formula="0 + 7044"/><draw:equation draw:name="f25" draw:formula="0 + 7026"/><draw:equation draw:name="f26" draw:formula="108"/><draw:equation draw:name="f27" draw:formula="6212"/><draw:equation draw:name="f28" draw:formula="72"/><draw:equation draw:name="f29" draw:formula="6247"/><draw:equation draw:name="f30" draw:formula="6142"/><draw:equation draw:name="f31" draw:formula="6177"/><draw:equation draw:name="f32" draw:formula="6072"/><draw:equation draw:name="f33" draw:formula="6107"/><draw:equation draw:name="f34" draw:formula="6002"/><draw:equation draw:name="f35" draw:formula="6037"/><draw:equation draw:name="f36" draw:formula="5932"/><draw:equation draw:name="f37" draw:formula="5967"/><draw:equation draw:name="f38" draw:formula="5862"/><draw:equation draw:name="f39" draw:formula="5897"/><draw:equation draw:name="f40" draw:formula="5792"/><draw:equation draw:name="f41" draw:formula="5827"/><draw:equation draw:name="f42" draw:formula="5722"/><draw:equation draw:name="f43" draw:formula="5757"/><draw:equation draw:name="f44" draw:formula="5652"/><draw:equation draw:name="f45" draw:formula="5687"/><draw:equation draw:name="f46" draw:formula="5582"/><draw:equation draw:name="f47" draw:formula="5617"/><draw:equation draw:name="f48" draw:formula="5512"/><draw:equation draw:name="f49" draw:formula="5547"/><draw:equation draw:name="f50" draw:formula="5442"/><draw:equation draw:name="f51" draw:formula="5477"/><draw:equation draw:name="f52" draw:formula="5372"/><draw:equation draw:name="f53" draw:formula="5407"/><draw:equation draw:name="f54" draw:formula="5302"/><draw:equation draw:name="f55" draw:formula="5337"/><draw:equation draw:name="f56" draw:formula="5232"/><draw:equation draw:name="f57" draw:formula="5267"/><draw:equation draw:name="f58" draw:formula="6206"/><draw:equation draw:name="f59" draw:formula="177"/><draw:equation draw:name="f60" draw:formula="6196"/><draw:equation draw:name="f61" draw:formula="169"/><draw:equation draw:name="f62" draw:formula="6191"/><draw:equation draw:name="f63" draw:formula="160"/><draw:equation draw:name="f64" draw:formula="6186"/><draw:equation draw:name="f65" draw:formula="150"/><draw:equation draw:name="f66" draw:formula="6189"/><draw:equation draw:name="f67" draw:formula="145"/><draw:equation draw:name="f68" draw:formula="6197"/><draw:equation draw:name="f69" draw:formula="95"/><draw:equation draw:name="f70" draw:formula="6282"/><draw:equation draw:name="f71" draw:formula="85"/><draw:equation draw:name="f72" draw:formula="35"/><draw:equation draw:name="f73" draw:formula="30"/><draw:equation draw:name="f74" draw:formula="20"/><draw:equation draw:name="f75" draw:formula="11"/><draw:equation draw:name="f76" draw:formula="3"/><draw:equation draw:name="f77" draw:formula="5"/><draw:equation draw:name="f78" draw:formula="6215"/><draw:equation draw:name="f79" draw:formula="90"/><draw:equation draw:name="f80" draw:formula="6361"/><draw:equation draw:name="f81" draw:formula="115"/><draw:equation draw:name="f82" draw:formula="6317"/><draw:equation draw:name="f83" draw:formula="136"/><draw:equation draw:name="f84" draw:formula="175"/><draw:equation draw:name="f85" draw:formula="5282"/><draw:equation draw:name="f86" draw:formula="5273"/><draw:equation draw:name="f87" draw:formula="131"/><draw:equation draw:name="f88" draw:formula="5197"/><draw:equation draw:name="f89" draw:formula="110"/><draw:equation draw:name="f90" draw:formula="5162"/><draw:equation draw:name="f91" draw:formula="5128"/><draw:equation draw:name="f92" draw:formula="5293"/><draw:equation draw:name="f93" draw:formula="5299"/><draw:equation draw:name="f94" draw:formula="5291"/><draw:equation draw:name="f95" draw:formula="828"/><draw:equation draw:name="f96" draw:formula="6310"/><draw:equation draw:name="f97" draw:formula="792"/><draw:equation draw:name="f98" draw:formula="6345"/><draw:equation draw:name="f99" draw:formula="6240"/><draw:equation draw:name="f100" draw:formula="6275"/><draw:equation draw:name="f101" draw:formula="6170"/><draw:equation draw:name="f102" draw:formula="6205"/><draw:equation draw:name="f103" draw:formula="6100"/><draw:equation draw:name="f104" draw:formula="6135"/><draw:equation draw:name="f105" draw:formula="6030"/><draw:equation draw:name="f106" draw:formula="6065"/><draw:equation draw:name="f107" draw:formula="5960"/><draw:equation draw:name="f108" draw:formula="5995"/><draw:equation draw:name="f109" draw:formula="5890"/><draw:equation draw:name="f110" draw:formula="5925"/><draw:equation draw:name="f111" draw:formula="5820"/><draw:equation draw:name="f112" draw:formula="5855"/><draw:equation draw:name="f113" draw:formula="5750"/><draw:equation draw:name="f114" draw:formula="5785"/><draw:equation draw:name="f115" draw:formula="5680"/><draw:equation draw:name="f116" draw:formula="5715"/><draw:equation draw:name="f117" draw:formula="5609"/><draw:equation draw:name="f118" draw:formula="5644"/><draw:equation draw:name="f119" draw:formula="5539"/><draw:equation draw:name="f120" draw:formula="5574"/><draw:equation draw:name="f121" draw:formula="5469"/><draw:equation draw:name="f122" draw:formula="5504"/><draw:equation draw:name="f123" draw:formula="5399"/><draw:equation draw:name="f124" draw:formula="5434"/><draw:equation draw:name="f125" draw:formula="5329"/><draw:equation draw:name="f126" draw:formula="5364"/><draw:equation draw:name="f127" draw:formula="5259"/><draw:equation draw:name="f128" draw:formula="5294"/><draw:equation draw:name="f129" draw:formula="900"/><draw:equation draw:name="f130" draw:formula="895"/><draw:equation draw:name="f131" draw:formula="867"/><draw:equation draw:name="f132" draw:formula="5224"/><draw:equation draw:name="f133" draw:formula="846"/><draw:equation draw:name="f134" draw:formula="5189"/><draw:equation draw:name="f135" draw:formula="835"/><draw:equation draw:name="f136" draw:formula="5171"/><draw:equation draw:name="f137" draw:formula="810"/><draw:equation draw:name="f138" draw:formula="725"/><draw:equation draw:name="f139" draw:formula="720"/><draw:equation draw:name="f140" draw:formula="723"/><draw:equation draw:name="f141" draw:formula="740"/><draw:equation draw:name="f142" draw:formula="750"/><draw:equation draw:name="f143" draw:formula="755"/><draw:equation draw:name="f144" draw:formula="794"/><draw:equation draw:name="f145" draw:formula="826"/><draw:equation draw:name="f146" draw:formula="865"/><draw:equation draw:name="f147" draw:formula="870"/><draw:equation draw:name="f148" draw:formula="880"/><draw:equation draw:name="f149" draw:formula="897"/><draw:equation draw:name="f150" draw:formula="1373"/><draw:equation draw:name="f151" draw:formula="274"/><draw:equation draw:name="f152" draw:formula="1372"/><draw:equation draw:name="f153" draw:formula="263"/><draw:equation draw:name="f154" draw:formula="1367"/><draw:equation draw:name="f155" draw:formula="252"/><draw:equation draw:name="f156" draw:formula="1358"/><draw:equation draw:name="f157" draw:formula="244"/><draw:equation draw:name="f158" draw:formula="1347"/><draw:equation draw:name="f159" draw:formula="240"/><draw:equation draw:name="f160" draw:formula="1335"/><draw:equation draw:name="f161" draw:formula="241"/><draw:equation draw:name="f162" draw:formula="1325"/><draw:equation draw:name="f163" draw:formula="246"/><draw:equation draw:name="f164" draw:formula="1317"/><draw:equation draw:name="f165" draw:formula="255"/><draw:equation draw:name="f166" draw:formula="1268"/><draw:equation draw:name="f167" draw:formula="339"/><draw:equation draw:name="f168" draw:formula="1208"/><draw:equation draw:name="f169" draw:formula="1159"/><draw:equation draw:name="f170" draw:formula="1151"/><draw:equation draw:name="f171" draw:formula="1141"/><draw:equation draw:name="f172" draw:formula="1129"/><draw:equation draw:name="f173" draw:formula="1118"/><draw:equation draw:name="f174" draw:formula="1109"/><draw:equation draw:name="f175" draw:formula="1104"/><draw:equation draw:name="f176" draw:formula="1103"/><draw:equation draw:name="f177" draw:formula="1107"/><draw:equation draw:name="f178" draw:formula="285"/><draw:equation draw:name="f179" draw:formula="1238"/><draw:equation draw:name="f180" draw:formula="510"/><draw:equation draw:name="f181" draw:formula="1273"/><draw:equation draw:name="f182" draw:formula="450"/><draw:equation draw:name="f183" draw:formula="1369"/><draw:equation draw:name="f184" draw:formula="1668"/><draw:equation draw:name="f185" draw:formula="6288"/><draw:equation draw:name="f186" draw:formula="1632"/><draw:equation draw:name="f187" draw:formula="6323"/><draw:equation draw:name="f188" draw:formula="6218"/><draw:equation draw:name="f189" draw:formula="6253"/><draw:equation draw:name="f190" draw:formula="6148"/><draw:equation draw:name="f191" draw:formula="6183"/><draw:equation draw:name="f192" draw:formula="6078"/><draw:equation draw:name="f193" draw:formula="6113"/><draw:equation draw:name="f194" draw:formula="6008"/><draw:equation draw:name="f195" draw:formula="6043"/><draw:equation draw:name="f196" draw:formula="5938"/><draw:equation draw:name="f197" draw:formula="5973"/><draw:equation draw:name="f198" draw:formula="5868"/><draw:equation draw:name="f199" draw:formula="5903"/><draw:equation draw:name="f200" draw:formula="5798"/><draw:equation draw:name="f201" draw:formula="5833"/><draw:equation draw:name="f202" draw:formula="5728"/><draw:equation draw:name="f203" draw:formula="5763"/><draw:equation draw:name="f204" draw:formula="5657"/><draw:equation draw:name="f205" draw:formula="5693"/><draw:equation draw:name="f206" draw:formula="5587"/><draw:equation draw:name="f207" draw:formula="5622"/><draw:equation draw:name="f208" draw:formula="5517"/><draw:equation draw:name="f209" draw:formula="5552"/><draw:equation draw:name="f210" draw:formula="5447"/><draw:equation draw:name="f211" draw:formula="5482"/><draw:equation draw:name="f212" draw:formula="5377"/><draw:equation draw:name="f213" draw:formula="5412"/><draw:equation draw:name="f214" draw:formula="5307"/><draw:equation draw:name="f215" draw:formula="5342"/><draw:equation draw:name="f216" draw:formula="5237"/><draw:equation draw:name="f217" draw:formula="5272"/><draw:equation draw:name="f218" draw:formula="1740"/><draw:equation draw:name="f219" draw:formula="1735"/><draw:equation draw:name="f220" draw:formula="5215"/><draw:equation draw:name="f221" draw:formula="1707"/><draw:equation draw:name="f222" draw:formula="5167"/><draw:equation draw:name="f223" draw:formula="1687"/><draw:equation draw:name="f224" draw:formula="5132"/><draw:equation draw:name="f225" draw:formula="1670"/><draw:equation draw:name="f226" draw:formula="5104"/><draw:equation draw:name="f227" draw:formula="1667"/><draw:equation draw:name="f228" draw:formula="5098"/><draw:equation draw:name="f229" draw:formula="1633"/><draw:equation draw:name="f230" draw:formula="1650"/><draw:equation draw:name="f231" draw:formula="5139"/><draw:equation draw:name="f232" draw:formula="5070"/><draw:equation draw:name="f233" draw:formula="1565"/><draw:equation draw:name="f234" draw:formula="1560"/><draw:equation draw:name="f235" draw:formula="1563"/><draw:equation draw:name="f236" draw:formula="5235"/><draw:equation draw:name="f237" draw:formula="1580"/><draw:equation draw:name="f238" draw:formula="5244"/><draw:equation draw:name="f239" draw:formula="1590"/><draw:equation draw:name="f240" draw:formula="5241"/><draw:equation draw:name="f241" draw:formula="1595"/><draw:equation draw:name="f242" draw:formula="5233"/><draw:equation draw:name="f243" draw:formula="5169"/><draw:equation draw:name="f244" draw:formula="5202"/><draw:equation draw:name="f245" draw:formula="1705"/><draw:equation draw:name="f246" draw:formula="1710"/><draw:equation draw:name="f247" draw:formula="1720"/><draw:equation draw:name="f248" draw:formula="1737"/><draw:equation draw:name="f249" draw:formula="2628"/><draw:equation draw:name="f250" draw:formula="6120"/><draw:equation draw:name="f251" draw:formula="2592"/><draw:equation draw:name="f252" draw:formula="6155"/><draw:equation draw:name="f253" draw:formula="6050"/><draw:equation draw:name="f254" draw:formula="6085"/><draw:equation draw:name="f255" draw:formula="5980"/><draw:equation draw:name="f256" draw:formula="6015"/><draw:equation draw:name="f257" draw:formula="5910"/><draw:equation draw:name="f258" draw:formula="5945"/><draw:equation draw:name="f259" draw:formula="5840"/><draw:equation draw:name="f260" draw:formula="5875"/><draw:equation draw:name="f261" draw:formula="5770"/><draw:equation draw:name="f262" draw:formula="5805"/><draw:equation draw:name="f263" draw:formula="5700"/><draw:equation draw:name="f264" draw:formula="5735"/><draw:equation draw:name="f265" draw:formula="5630"/><draw:equation draw:name="f266" draw:formula="5665"/><draw:equation draw:name="f267" draw:formula="5560"/><draw:equation draw:name="f268" draw:formula="5595"/><draw:equation draw:name="f269" draw:formula="5490"/><draw:equation draw:name="f270" draw:formula="5525"/><draw:equation draw:name="f271" draw:formula="5420"/><draw:equation draw:name="f272" draw:formula="5455"/><draw:equation draw:name="f273" draw:formula="5350"/><draw:equation draw:name="f274" draw:formula="5385"/><draw:equation draw:name="f275" draw:formula="5280"/><draw:equation draw:name="f276" draw:formula="5315"/><draw:equation draw:name="f277" draw:formula="5210"/><draw:equation draw:name="f278" draw:formula="5245"/><draw:equation draw:name="f279" draw:formula="5140"/><draw:equation draw:name="f280" draw:formula="5175"/><draw:equation draw:name="f281" draw:formula="5105"/><draw:equation draw:name="f282" draw:formula="6141"/><draw:equation draw:name="f283" draw:formula="2697"/><draw:equation draw:name="f284" draw:formula="6131"/><draw:equation draw:name="f285" draw:formula="2689"/><draw:equation draw:name="f286" draw:formula="6126"/><draw:equation draw:name="f287" draw:formula="2680"/><draw:equation draw:name="f288" draw:formula="6121"/><draw:equation draw:name="f289" draw:formula="2670"/><draw:equation draw:name="f290" draw:formula="6124"/><draw:equation draw:name="f291" draw:formula="2665"/><draw:equation draw:name="f292" draw:formula="6132"/><draw:equation draw:name="f293" draw:formula="6190"/><draw:equation draw:name="f294" draw:formula="2611"/><draw:equation draw:name="f295" draw:formula="6225"/><draw:equation draw:name="f296" draw:formula="2610"/><draw:equation draw:name="f297" draw:formula="6226"/><draw:equation draw:name="f298" draw:formula="2609"/><draw:equation draw:name="f299" draw:formula="2555"/><draw:equation draw:name="f300" draw:formula="2550"/><draw:equation draw:name="f301" draw:formula="2540"/><draw:equation draw:name="f302" draw:formula="2531"/><draw:equation draw:name="f303" draw:formula="2523"/><draw:equation draw:name="f304" draw:formula="2520"/><draw:equation draw:name="f305" draw:formula="2525"/><draw:equation draw:name="f306" draw:formula="6150"/><draw:equation draw:name="f307" draw:formula="6296"/><draw:equation draw:name="f308" draw:formula="2630"/><draw:equation draw:name="f309" draw:formula="6261"/><draw:equation draw:name="f310" draw:formula="2631"/><draw:equation draw:name="f311" draw:formula="6260"/><draw:equation draw:name="f312" draw:formula="2635"/><draw:equation draw:name="f313" draw:formula="6252"/><draw:equation draw:name="f314" draw:formula="2651"/><draw:equation draw:name="f315" draw:formula="2695"/><draw:equation draw:name="f316" draw:formula="?f4 - 4416"/><draw:equation draw:name="f317" draw:formula="?f5 - 4416"/><draw:equation draw:name="f318" draw:formula="?f6 - 4416"/><draw:equation draw:name="f319" draw:formula="?f7 - 4416"/><draw:equation draw:name="f320" draw:formula="?f8 - 4416"/><draw:equation draw:name="f321" draw:formula="?f9 - 4416"/><draw:equation draw:name="f322" draw:formula="?f10 - 4416"/><draw:equation draw:name="f323" draw:formula="?f11 - 4416"/><draw:equation draw:name="f324" draw:formula="?f12 - 4416"/><draw:equation draw:name="f325" draw:formula="?f13 - 4416"/><draw:equation draw:name="f326" draw:formula="?f14 - 4416"/><draw:equation draw:name="f327" draw:formula="?f15 - 4416"/><draw:equation draw:name="f328" draw:formula="?f16 - 4416"/><draw:equation draw:name="f329" draw:formula="?f17 - 4416"/><draw:equation draw:name="f330" draw:formula="?f18 - 4416"/><draw:equation draw:name="f331" draw:formula="?f19 - 4416"/><draw:equation draw:name="f332" draw:formula="?f20 - 4416"/><draw:equation draw:name="f333" draw:formula="?f21 - 4416"/><draw:equation draw:name="f334" draw:formula="?f22 - 4416"/><draw:equation draw:name="f335" draw:formula="?f23 - 4416"/><draw:equation draw:name="f336" draw:formula="?f24 - 4416"/><draw:equation draw:name="f337" draw:formula="?f25 - 4416"/><draw:equation draw:name="f338" draw:formula="?f3 - ?f1"/><draw:equation draw:name="f339" draw:formula="?f2 - ?f1"/><draw:equation draw:name="f340" draw:formula="?f339 / 2700"/><draw:equation draw:name="f341" draw:formula="?f338 / 6362"/><draw:equation draw:name="f342" draw:formula="?f316 * ?f339"/><draw:equation draw:name="f343" draw:formula="7310 * ?f338"/><draw:equation draw:name="f344" draw:formula="?f317 * ?f339"/><draw:equation draw:name="f345" draw:formula="7135 * ?f338"/><draw:equation draw:name="f346" draw:formula="7100 * ?f338"/><draw:equation draw:name="f347" draw:formula="6925 * ?f338"/><draw:equation draw:name="f348" draw:formula="6855 * ?f338"/><draw:equation draw:name="f349" draw:formula="6750 * ?f338"/><draw:equation draw:name="f350" draw:formula="6575 * ?f338"/><draw:equation draw:name="f351" draw:formula="6540 * ?f338"/><draw:equation draw:name="f352" draw:formula="6365 * ?f338"/><draw:equation draw:name="f353" draw:formula="?f318 * ?f339"/><draw:equation draw:name="f354" draw:formula="7322 * ?f338"/><draw:equation draw:name="f355" draw:formula="?f319 * ?f339"/><draw:equation draw:name="f356" draw:formula="7329 * ?f338"/><draw:equation draw:name="f357" draw:formula="?f320 * ?f339"/><draw:equation draw:name="f358" draw:formula="6415 * ?f338"/><draw:equation draw:name="f359" draw:formula="?f321 * ?f339"/><draw:equation draw:name="f360" draw:formula="6435 * ?f338"/><draw:equation draw:name="f361" draw:formula="?f322 * ?f339"/><draw:equation draw:name="f362" draw:formula="6426 * ?f338"/><draw:equation draw:name="f363" draw:formula="?f323 * ?f339"/><draw:equation draw:name="f364" draw:formula="7373 * ?f338"/><draw:equation draw:name="f365" draw:formula="?f324 * ?f339"/><draw:equation draw:name="f366" draw:formula="7303 * ?f338"/><draw:equation draw:name="f367" draw:formula="7198 * ?f338"/><draw:equation draw:name="f368" draw:formula="7023 * ?f338"/><draw:equation draw:name="f369" draw:formula="6988 * ?f338"/><draw:equation draw:name="f370" draw:formula="6813 * ?f338"/><draw:equation draw:name="f371" draw:formula="6742 * ?f338"/><draw:equation draw:name="f372" draw:formula="6637 * ?f338"/><draw:equation draw:name="f373" draw:formula="6462 * ?f338"/><draw:equation draw:name="f374" draw:formula="6427 * ?f338"/><draw:equation draw:name="f375" draw:formula="?f325 * ?f339"/><draw:equation draw:name="f376" draw:formula="6406 * ?f338"/><draw:equation draw:name="f377" draw:formula="?f326 * ?f339"/><draw:equation draw:name="f378" draw:formula="6424 * ?f338"/><draw:equation draw:name="f379" draw:formula="?f327 * ?f339"/><draw:equation draw:name="f380" draw:formula="1377 * ?f338"/><draw:equation draw:name="f381" draw:formula="?f328 * ?f339"/><draw:equation draw:name="f382" draw:formula="1472 * ?f338"/><draw:equation draw:name="f383" draw:formula="?f329 * ?f339"/><draw:equation draw:name="f384" draw:formula="1407 * ?f338"/><draw:equation draw:name="f385" draw:formula="?f330 * ?f339"/><draw:equation draw:name="f386" draw:formula="7456 * ?f338"/><draw:equation draw:name="f387" draw:formula="?f331 * ?f339"/><draw:equation draw:name="f388" draw:formula="7281 * ?f338"/><draw:equation draw:name="f389" draw:formula="7246 * ?f338"/><draw:equation draw:name="f390" draw:formula="7071 * ?f338"/><draw:equation draw:name="f391" draw:formula="7001 * ?f338"/><draw:equation draw:name="f392" draw:formula="6896 * ?f338"/><draw:equation draw:name="f393" draw:formula="6720 * ?f338"/><draw:equation draw:name="f394" draw:formula="6685 * ?f338"/><draw:equation draw:name="f395" draw:formula="6510 * ?f338"/><draw:equation draw:name="f396" draw:formula="6440 * ?f338"/><draw:equation draw:name="f397" draw:formula="?f332 * ?f339"/><draw:equation draw:name="f398" draw:formula="6300 * ?f338"/><draw:equation draw:name="f399" draw:formula="?f333 * ?f339"/><draw:equation draw:name="f400" draw:formula="6231 * ?f338"/><draw:equation draw:name="f401" draw:formula="6302 * ?f338"/><draw:equation draw:name="f402" draw:formula="?f334 * ?f339"/><draw:equation draw:name="f403" draw:formula="6357 * ?f338"/><draw:equation draw:name="f404" draw:formula="?f335 * ?f339"/><draw:equation draw:name="f405" draw:formula="7218 * ?f338"/><draw:equation draw:name="f406" draw:formula="?f336 * ?f339"/><draw:equation draw:name="f407" draw:formula="7043 * ?f338"/><draw:equation draw:name="f408" draw:formula="7008 * ?f338"/><draw:equation draw:name="f409" draw:formula="6833 * ?f338"/><draw:equation draw:name="f410" draw:formula="6763 * ?f338"/><draw:equation draw:name="f411" draw:formula="6658 * ?f338"/><draw:equation draw:name="f412" draw:formula="6483 * ?f338"/><draw:equation draw:name="f413" draw:formula="6448 * ?f338"/><draw:equation draw:name="f414" draw:formula="6273 * ?f338"/><draw:equation draw:name="f415" draw:formula="6203 * ?f338"/><draw:equation draw:name="f416" draw:formula="7323 * ?f338"/><draw:equation draw:name="f417" draw:formula="?f337 * ?f339"/><draw:equation draw:name="f418" draw:formula="7429 * ?f338"/><draw:equation draw:name="f419" draw:formula="?f342 / 2700"/><draw:equation draw:name="f420" draw:formula="?f343 / 6362"/><draw:equation draw:name="f421" draw:formula="?f344 / 2700"/><draw:equation draw:name="f422" draw:formula="?f345 / 6362"/><draw:equation draw:name="f423" draw:formula="?f346 / 6362"/><draw:equation draw:name="f424" draw:formula="?f347 / 6362"/><draw:equation draw:name="f425" draw:formula="?f348 / 6362"/><draw:equation draw:name="f426" draw:formula="?f349 / 6362"/><draw:equation draw:name="f427" draw:formula="?f350 / 6362"/><draw:equation draw:name="f428" draw:formula="?f351 / 6362"/><draw:equation draw:name="f429" draw:formula="?f352 / 6362"/><draw:equation draw:name="f430" draw:formula="?f353 / 2700"/><draw:equation draw:name="f431" draw:formula="?f354 / 6362"/><draw:equation draw:name="f432" draw:formula="?f355 / 2700"/><draw:equation draw:name="f433" draw:formula="?f356 / 6362"/><draw:equation draw:name="f434" draw:formula="?f357 / 2700"/><draw:equation draw:name="f435" draw:formula="?f358 / 6362"/><draw:equation draw:name="f436" draw:formula="?f359 / 2700"/><draw:equation draw:name="f437" draw:formula="?f360 / 6362"/><draw:equation draw:name="f438" draw:formula="?f361 / 2700"/><draw:equation draw:name="f439" draw:formula="?f362 / 6362"/><draw:equation draw:name="f440" draw:formula="?f363 / 2700"/><draw:equation draw:name="f441" draw:formula="?f364 / 6362"/><draw:equation draw:name="f442" draw:formula="?f365 / 2700"/><draw:equation draw:name="f443" draw:formula="?f366 / 6362"/><draw:equation draw:name="f444" draw:formula="?f367 / 6362"/><draw:equation draw:name="f445" draw:formula="?f368 / 6362"/><draw:equation draw:name="f446" draw:formula="?f369 / 6362"/><draw:equation draw:name="f447" draw:formula="?f370 / 6362"/><draw:equation draw:name="f448" draw:formula="?f371 / 6362"/><draw:equation draw:name="f449" draw:formula="?f372 / 6362"/><draw:equation draw:name="f450" draw:formula="?f373 / 6362"/><draw:equation draw:name="f451" draw:formula="?f374 / 6362"/><draw:equation draw:name="f452" draw:formula="?f375 / 2700"/><draw:equation draw:name="f453" draw:formula="?f376 / 6362"/><draw:equation draw:name="f454" draw:formula="?f377 / 2700"/><draw:equation draw:name="f455" draw:formula="?f378 / 6362"/><draw:equation draw:name="f456" draw:formula="?f379 / 2700"/><draw:equation draw:name="f457" draw:formula="?f380 / 6362"/><draw:equation draw:name="f458" draw:formula="?f381 / 2700"/><draw:equation draw:name="f459" draw:formula="?f382 / 6362"/><draw:equation draw:name="f460" draw:formula="?f383 / 2700"/><draw:equation draw:name="f461" draw:formula="?f384 / 6362"/><draw:equation draw:name="f462" draw:formula="?f385 / 2700"/><draw:equation draw:name="f463" draw:formula="?f386 / 6362"/><draw:equation draw:name="f464" draw:formula="?f387 / 2700"/><draw:equation draw:name="f465" draw:formula="?f388 / 6362"/><draw:equation draw:name="f466" draw:formula="?f389 / 6362"/><draw:equation draw:name="f467" draw:formula="?f390 / 6362"/><draw:equation draw:name="f468" draw:formula="?f391 / 6362"/><draw:equation draw:name="f469" draw:formula="?f392 / 6362"/><draw:equation draw:name="f470" draw:formula="?f393 / 6362"/><draw:equation draw:name="f471" draw:formula="?f394 / 6362"/><draw:equation draw:name="f472" draw:formula="?f395 / 6362"/><draw:equation draw:name="f473" draw:formula="?f396 / 6362"/><draw:equation draw:name="f474" draw:formula="?f397 / 2700"/><draw:equation draw:name="f475" draw:formula="?f398 / 6362"/><draw:equation draw:name="f476" draw:formula="?f399 / 2700"/><draw:equation draw:name="f477" draw:formula="?f400 / 6362"/><draw:equation draw:name="f478" draw:formula="?f401 / 6362"/><draw:equation draw:name="f479" draw:formula="?f402 / 2700"/><draw:equation draw:name="f480" draw:formula="?f403 / 6362"/><draw:equation draw:name="f481" draw:formula="?f404 / 2700"/><draw:equation draw:name="f482" draw:formula="?f405 / 6362"/><draw:equation draw:name="f483" draw:formula="?f406 / 2700"/><draw:equation draw:name="f484" draw:formula="?f407 / 6362"/><draw:equation draw:name="f485" draw:formula="?f408 / 6362"/><draw:equation draw:name="f486" draw:formula="?f409 / 6362"/><draw:equation draw:name="f487" draw:formula="?f410 / 6362"/><draw:equation draw:name="f488" draw:formula="?f411 / 6362"/><draw:equation draw:name="f489" draw:formula="?f412 / 6362"/><draw:equation draw:name="f490" draw:formula="?f413 / 6362"/><draw:equation draw:name="f491" draw:formula="?f414 / 6362"/><draw:equation draw:name="f492" draw:formula="?f415 / 6362"/><draw:equation draw:name="f493" draw:formula="?f416 / 6362"/><draw:equation draw:name="f494" draw:formula="?f417 / 2700"/><draw:equation draw:name="f495" draw:formula="?f418 / 6362"/><draw:equation draw:name="f496" draw:formula="0 / ?f340"/><draw:equation draw:name="f497" draw:formula="?f2 / ?f340"/><draw:equation draw:name="f498" draw:formula="0 / ?f341"/><draw:equation draw:name="f499" draw:formula="?f3 / ?f341"/><draw:equation draw:name="f500" draw:formula="?f419 / ?f340"/><draw:equation draw:name="f501" draw:formula="?f420 / ?f341"/><draw:equation draw:name="f502" draw:formula="?f421 / ?f340"/><draw:equation draw:name="f503" draw:formula="?f422 / ?f341"/><draw:equation draw:name="f504" draw:formula="?f423 / ?f341"/><draw:equation draw:name="f505" draw:formula="?f424 / ?f341"/><draw:equation draw:name="f506" draw:formula="?f425 / ?f341"/><draw:equation draw:name="f507" draw:formula="?f426 / ?f341"/><draw:equation draw:name="f508" draw:formula="?f427 / ?f341"/><draw:equation draw:name="f509" draw:formula="?f428 / ?f341"/><draw:equation draw:name="f510" draw:formula="?f429 / ?f341"/><draw:equation draw:name="f511" draw:formula="?f430 / ?f340"/><draw:equation draw:name="f512" draw:formula="?f431 / ?f341"/><draw:equation draw:name="f513" draw:formula="?f432 / ?f340"/><draw:equation draw:name="f514" draw:formula="?f433 / ?f341"/><draw:equation draw:name="f515" draw:formula="?f434 / ?f340"/><draw:equation draw:name="f516" draw:formula="?f435 / ?f341"/><draw:equation draw:name="f517" draw:formula="?f436 / ?f340"/><draw:equation draw:name="f518" draw:formula="?f437 / ?f341"/><draw:equation draw:name="f519" draw:formula="?f438 / ?f340"/><draw:equation draw:name="f520" draw:formula="?f439 / ?f341"/><draw:equation draw:name="f521" draw:formula="?f440 / ?f340"/><draw:equation draw:name="f522" draw:formula="?f441 / ?f341"/><draw:equation draw:name="f523" draw:formula="?f442 / ?f340"/><draw:equation draw:name="f524" draw:formula="?f443 / ?f341"/><draw:equation draw:name="f525" draw:formula="?f444 / ?f341"/><draw:equation draw:name="f526" draw:formula="?f445 / ?f341"/><draw:equation draw:name="f527" draw:formula="?f446 / ?f341"/><draw:equation draw:name="f528" draw:formula="?f447 / ?f341"/><draw:equation draw:name="f529" draw:formula="?f448 / ?f341"/><draw:equation draw:name="f530" draw:formula="?f449 / ?f341"/><draw:equation draw:name="f531" draw:formula="?f450 / ?f341"/><draw:equation draw:name="f532" draw:formula="?f451 / ?f341"/><draw:equation draw:name="f533" draw:formula="?f452 / ?f340"/><draw:equation draw:name="f534" draw:formula="?f453 / ?f341"/><draw:equation draw:name="f535" draw:formula="?f454 / ?f340"/><draw:equation draw:name="f536" draw:formula="?f455 / ?f341"/><draw:equation draw:name="f537" draw:formula="?f456 / ?f340"/><draw:equation draw:name="f538" draw:formula="?f457 / ?f341"/><draw:equation draw:name="f539" draw:formula="?f458 / ?f340"/><draw:equation draw:name="f540" draw:formula="?f459 / ?f341"/><draw:equation draw:name="f541" draw:formula="?f460 / ?f340"/><draw:equation draw:name="f542" draw:formula="?f461 / ?f341"/><draw:equation draw:name="f543" draw:formula="?f462 / ?f340"/><draw:equation draw:name="f544" draw:formula="?f463 / ?f341"/><draw:equation draw:name="f545" draw:formula="?f464 / ?f340"/><draw:equation draw:name="f546" draw:formula="?f465 / ?f341"/><draw:equation draw:name="f547" draw:formula="?f466 / ?f341"/><draw:equation draw:name="f548" draw:formula="?f467 / ?f341"/><draw:equation draw:name="f549" draw:formula="?f468 / ?f341"/><draw:equation draw:name="f550" draw:formula="?f469 / ?f341"/><draw:equation draw:name="f551" draw:formula="?f470 / ?f341"/><draw:equation draw:name="f552" draw:formula="?f471 / ?f341"/><draw:equation draw:name="f553" draw:formula="?f472 / ?f341"/><draw:equation draw:name="f554" draw:formula="?f473 / ?f341"/><draw:equation draw:name="f555" draw:formula="?f474 / ?f340"/><draw:equation draw:name="f556" draw:formula="?f475 / ?f341"/><draw:equation draw:name="f557" draw:formula="?f476 / ?f340"/><draw:equation draw:name="f558" draw:formula="?f477 / ?f341"/><draw:equation draw:name="f559" draw:formula="?f478 / ?f341"/><draw:equation draw:name="f560" draw:formula="?f479 / ?f340"/><draw:equation draw:name="f561" draw:formula="?f480 / ?f341"/><draw:equation draw:name="f562" draw:formula="?f481 / ?f340"/><draw:equation draw:name="f563" draw:formula="?f482 / ?f341"/><draw:equation draw:name="f564" draw:formula="?f483 / ?f340"/><draw:equation draw:name="f565" draw:formula="?f484 / ?f341"/><draw:equation draw:name="f566" draw:formula="?f485 / ?f341"/><draw:equation draw:name="f567" draw:formula="?f486 / ?f341"/><draw:equation draw:name="f568" draw:formula="?f487 / ?f341"/><draw:equation draw:name="f569" draw:formula="?f488 / ?f341"/><draw:equation draw:name="f570" draw:formula="?f489 / ?f341"/><draw:equation draw:name="f571" draw:formula="?f490 / ?f341"/><draw:equation draw:name="f572" draw:formula="?f491 / ?f341"/><draw:equation draw:name="f573" draw:formula="?f492 / ?f341"/><draw:equation draw:name="f574" draw:formula="?f493 / ?f341"/><draw:equation draw:name="f575" draw:formula="?f494 / ?f340"/><draw:equation draw:name="f576" draw:formula="?f495 / ?f341"/></draw:enhanced-geometry></draw:custom-shape><draw:frame draw:id="id6" draw:style-name="a7" draw:name="Text Box 20" svg:x="2.91806in" svg:y="0.88403in" svg:width="1.95903in" svg:height="0.19514in" style:rel-width="scale" style:rel-height="scale"><draw:text-box><text:p text:style-name="P9">空難中央災害應變中心</text:p></draw:text-box><svg:title/><svg:desc/></draw:frame><draw:frame draw:id="id7" draw:style-name="a8" draw:name="Text Box 19" svg:x="2.89722in" svg:y="4.15278in" svg:width="0.15278in" svg:height="0.55347in" style:rel-width="scale" style:rel-height="scale"><draw:text-box><text:p text:style-name="P10">警報通知</text:p></draw:text-box><svg:title/><svg:desc/></draw:frame><draw:frame draw:id="id8" draw:style-name="a9" draw:name="Text Box 18" svg:x="3.70417in" svg:y="4.15278in" svg:width="0.15278in" svg:height="0.55347in" style:rel-width="scale" style:rel-height="scale"><draw:text-box><text:p text:style-name="P11">災情報告</text:p></draw:text-box><svg:title/><svg:desc/></draw:frame><draw:frame draw:id="id9" draw:style-name="a10" draw:name="Text Box 17" svg:x="4.30625in" svg:y="4.13681in" svg:width="0.15278in" svg:height="0.55347in" style:rel-width="scale" style:rel-height="scale"><draw:text-box><text:p text:style-name="P12">支援請求</text:p></draw:text-box><svg:title/><svg:desc/></draw:frame><draw:frame draw:id="id10" draw:style-name="a11" draw:name="Text Box 16" svg:x="5.03125in" svg:y="4.10278in" svg:width="0.13542in" svg:height="0.53889in" style:rel-width="scale" style:rel-height="scale"><draw:text-box><text:p text:style-name="P13">支援協助</text:p></draw:text-box><svg:title/><svg:desc/></draw:frame><draw:frame draw:id="id11" draw:style-name="a12" draw:name="Text Box 15" svg:x="1.83333in" svg:y="4.85625in" svg:width="4in" svg:height="0.44375in" style:rel-width="scale" style:rel-height="scale"><draw:text-box><text:p text:style-name="P14">臺北市災害應變中心</text:p></draw:text-box><svg:title/><svg:desc/></draw:frame></draw:g></text:span></text:p>
      <text:p text:style-name="P15"/>
      <text:p text:style-name="P16"><text:span text:style-name="T17"><draw:frame draw:z-index="251660288" draw:id="id13" draw:style-name="a14" draw:name="Text Box 12" text:anchor-type="paragraph" svg:x="6.32517in" svg:y="3.00556in" svg:width="1.16667in" svg:height="0.72778in" style:rel-width="scale" style:rel-height="scale"><draw:text-box><text:p text:style-name="P18">行 政 院 國家搜救指揮中心</text:p></draw:text-box><svg:title/><svg:desc/></draw:frame></text:span><text:span text:style-name="T19"><draw:frame draw:z-index="251659264" draw:id="id14" draw:style-name="a15" draw:name="Text Box 13" text:anchor-type="paragraph" svg:x="6.30208in" svg:y="4.14583in" svg:width="1.16667in" svg:height="0.70764in" style:rel-width="scale" style:rel-height="scale"><draw:text-box><text:p text:style-name="P20"><text:span text:style-name="T21">中央相關部<text:s/></text:span><text:span text:style-name="T22">會、公共事業</text:span><text:span text:style-name="T23">緊急應變小組</text:span></text:p></draw:text-box><svg:title/><svg:desc/></draw:frame></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able:number-columns-spanned="2">
            <text:p text:style-name="P33">指揮官（交通部長）</text:p>
          </table:table-cell>
          <table:covered-table-cell/>
          <table:table-cell table:style-name="TableCell34">
            <text:p text:style-name="P35"/>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
          </table:table-cell>
          <table:table-cell table:style-name="TableCell44" table:number-columns-spanned="2">
            <text:p text:style-name="P45">協同指揮官一人至五人</text:p>
            <text:p text:style-name="P46"><text:span text:style-name="T47">副指揮官若干人</text:span></text:p>
          </table:table-cell>
          <table:covered-table-cell/>
          <table:table-cell table:style-name="TableCell48">
            <text:p text:style-name="P49"/>
          </table:table-cell>
        </table:table-row>
        <table:table-row table:style-name="TableRow50">
          <table:table-cell table:style-name="TableCell51" table:number-columns-spanned="2">
            <text:p text:style-name="P52"/>
          </table:table-cell>
          <table:covered-table-cell/>
          <table:table-cell table:style-name="TableCell53" table:number-columns-spanned="2">
            <text:p text:style-name="P54"/>
          </table:table-cell>
          <table:covered-table-cell/>
        </table:table-row>
        <table:table-row table:style-name="TableRow55">
          <table:table-cell table:style-name="TableCell56" table:number-columns-spanned="4">
            <text:p text:style-name="內文"><text:span text:style-name="T57">交通部、</text:span><text:span text:style-name="T58">行政院災害防救辦公室、內政部、外交部、國防部、法務部、經濟部、行政院新聞傳播處、衛生福利部、行政院環境保護署、海洋委員會及大陸委員會應於接獲通知進駐空難中央災害應變中心時，配合成立緊急應變小組並啟動緊急應變機制；另國家運輸安全調查委員會（事故調查）、行政院農業委員會（發生於海上時）及科技部（發生於海上時）等機關於狀況需要接獲通知進駐時亦應比照辦理。指揮官得視實際狀況,彈性啟動功能分組或增派其他機關派員進駐。</text:span></text:p>
          </table:table-cell>
          <table:covered-table-cell/>
          <table:covered-table-cell/>
          <table:covered-table-cell/>
        </table:table-row>
      </table:table>
      <text:p text:style-name="P59"/>
      <text:p text:style-name="P60"/>
      <text:p text:style-name="P61"/>
      <text:p text:style-name="P62"/>
      <text:p text:style-name="P63"/>
      <text:p text:style-name="P64"><text:span text:style-name="T65"><draw:frame draw:z-index="251663360" draw:id="id15" draw:style-name="a16" draw:name="Text Box 10" text:anchor-type="paragraph" svg:x="1.83333in" svg:y="0.23611in" svg:width="4in" svg:height="1.65903in" style:rel-width="scale" style:rel-height="scale"><draw:text-box><text:p text:style-name="P66">臺北市空難災害應變中心成員指揮官：市長</text:p><text:p text:style-name="P67">副指揮官：三位副市長</text:p><text:p text:style-name="內文"><text:span text:style-name="T68">中心成員：</text:span><text:span text:style-name="T69">秘書處</text:span><text:span text:style-name="T70">媒體事務組</text:span><text:span text:style-name="T71">、研考會、消防局、警察局、民政局、</text:span></text:p><text:p text:style-name="P72">社會局、工務局、衛生局、環保局、交通局、教育局、都市發展</text:p><text:p text:style-name="內文"><text:span text:style-name="T73">局、臺北自來水事業處、觀光傳播局、兵役局、</text:span><text:span text:style-name="T74">臺</text:span><text:span text:style-name="T75">北市後備指揮部、憲兵二０二指揮部，</text:span><text:span text:style-name="T76">必要時邀請</text:span><text:span text:style-name="T77">臺北國際航空站、航警局臺北分局、</text:span></text:p><text:p text:style-name="內文"><text:span text:style-name="T78">空難發生之航空器所屬單位</text:span><text:span text:style-name="T79">派員進駐</text:span><text:span text:style-name="T80">(各單位初期得指派熟悉業務人員參與作業，後續再由高階人員接任)。</text:span></text:p></draw:text-box><svg:title/><svg:desc/></draw:frame></text:span></text:p>
      <text:p text:style-name="P81"><text:span text:style-name="T82">警</text:span><text:span text:style-name="T83"><text:tab/></text:span><text:span text:style-name="T84">災</text:span><text:span text:style-name="T85"><text:tab/>支</text:span><text:span text:style-name="T86"><text:tab/>支</text:span></text:p>
      <text:p text:style-name="P87"><text:span text:style-name="T88"><draw:custom-shape svg:x="3.39028in" svg:y="-0.21944in" svg:width="0.125in" svg:height="0.84514in" draw:z-index="251668480" draw:id="id16" draw:style-name="a17" draw:name="AutoShape 9" text:anchor-type="paragraph"><svg:title/><svg:desc/><draw:enhanced-geometry draw:type="non-primitive" svg:viewBox="0 0 180 1217" draw:enhanced-path="M ?f35 ?f36 L ?f37 ?f36 ?f37 ?f2 ?f35 ?f2 ?f35 ?f36 Z M ?f35 ?f38 L ?f37 ?f38 ?f37 ?f39 ?f35 ?f39 ?f35 ?f38 Z M ?f35 ?f40 L ?f37 ?f40 ?f37 ?f41 ?f35 ?f41 ?f35 ?f40 Z M ?f35 ?f42 L ?f37 ?f42 ?f37 ?f43 ?f35 ?f43 ?f35 ?f42 Z M ?f35 ?f44 L ?f37 ?f44 ?f37 ?f45 ?f35 ?f45 ?f35 ?f44 Z M ?f35 ?f46 L ?f37 ?f46 ?f37 ?f47 ?f35 ?f47 ?f35 ?f46 Z M ?f35 ?f48 L ?f37 ?f48 ?f37 ?f49 ?f35 ?f49 ?f35 ?f48 Z M ?f35 ?f50 L ?f37 ?f50 ?f37 ?f51 ?f35 ?f51 ?f35 ?f50 Z M ?f35 ?f52 L ?f37 ?f52 ?f37 ?f53 ?f35 ?f53 ?f35 ?f52 Z M ?f35 ?f54 L ?f37 ?f54 ?f37 ?f55 ?f35 ?f55 ?f35 ?f54 Z M ?f35 ?f56 L ?f37 ?f56 ?f37 ?f57 ?f35 ?f57 ?f35 ?f56 Z M ?f35 ?f58 L ?f37 ?f58 ?f37 ?f59 ?f35 ?f59 ?f35 ?f58 Z M ?f35 ?f60 L ?f37 ?f60 ?f37 ?f61 ?f35 ?f61 ?f35 ?f60 Z M ?f35 ?f62 L ?f37 ?f62 ?f37 ?f63 ?f35 ?f63 ?f35 ?f62 Z M ?f35 ?f64 L ?f37 ?f64 ?f37 ?f65 ?f35 ?f65 ?f35 ?f64 Z M ?f66 ?f1 L ?f67 ?f68 ?f1 ?f69 ?f70 ?f71 ?f72 ?f73 ?f74 ?f75 ?f76 ?f77 ?f78 ?f79 ?f37 ?f79 ?f37 ?f80 ?f81 ?f80 ?f82 ?f83 ?f84 ?f83 ?f66 ?f1 Z M ?f84 ?f83 L ?f85 ?f83 ?f66 ?f86 ?f87 ?f77 ?f88 ?f75 ?f89 ?f73 ?f90 ?f71 ?f0 ?f69 ?f73 ?f68 ?f91 ?f79 ?f35 ?f79 ?f35 ?f80 ?f92 ?f80 ?f84 ?f83 Z M ?f35 ?f93 L ?f37 ?f93 ?f37 ?f94 ?f35 ?f94 ?f35 ?f93 Z M ?f81 ?f80 L ?f37 ?f80 ?f37 ?f79 ?f78 ?f79 ?f66 ?f86 ?f81 ?f80 Z M ?f66 ?f86 L ?f78 ?f79 ?f95 ?f79 ?f66 ?f86 Z M ?f92 ?f80 L ?f35 ?f80 ?f35 ?f79 ?f91 ?f79 ?f92 ?f80 Z M ?f85 ?f83 L ?f82 ?f83 ?f66 ?f86 ?f85 ?f83 Z N" draw:text-areas="?f231 ?f233 ?f232 ?f234" draw:glue-points="?f235 ?f236 ?f237 ?f238 ?f237 ?f239 ?f235 ?f240 ?f237 ?f239 ?f235 ?f241 ?f237 ?f242 ?f237 ?f243 ?f235 ?f244 ?f237 ?f243 ?f235 ?f245 ?f237 ?f246 ?f237 ?f247 ?f235 ?f248 ?f237 ?f247 ?f235 ?f249 ?f237 ?f250 ?f237 ?f251 ?f235 ?f252 ?f237 ?f251 ?f235 ?f253 ?f237 ?f254 ?f237 ?f255 ?f235 ?f256 ?f237 ?f255 ?f235 ?f257 ?f237 ?f258 ?f237 ?f259 ?f235 ?f260 ?f237 ?f259 ?f235 ?f261 ?f237 ?f262 ?f237 ?f263 ?f235 ?f264 ?f237 ?f263 ?f235 ?f265 ?f237 ?f266 ?f267 ?f268 ?f269 ?f270 ?f271 ?f272 ?f273 ?f274 ?f235 ?f275 ?f276 ?f277 ?f278 ?f279 ?f278 ?f279 ?f267 ?f280 ?f281 ?f282 ?f283 ?f284 ?f285 ?f286 ?f237 ?f275 ?f287 ?f277 ?f237 ?f288 ?f235 ?f289 ?f237 ?f288 ?f235 ?f277 ?f290 ?f275 ?f276 ?f277 ?f290 ?f275 ?f267 ?f280 ?f237 ?f277 ?f291 ?f275 ?f292 ?f279 ?f267 ?f280"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1217"/><draw:equation draw:name="f3" draw:formula="0 + 4954"/><draw:equation draw:name="f4" draw:formula="0 + 4990"/><draw:equation draw:name="f5" draw:formula="0 - 44"/><draw:equation draw:name="f6" draw:formula="0 - 9"/><draw:equation draw:name="f7" draw:formula="0 - 114"/><draw:equation draw:name="f8" draw:formula="0 - 79"/><draw:equation draw:name="f9" draw:formula="0 + 4972"/><draw:equation draw:name="f10" draw:formula="0 - 316"/><draw:equation draw:name="f11" draw:formula="0 + 4882"/><draw:equation draw:name="f12" draw:formula="0 - 162"/><draw:equation draw:name="f13" draw:formula="0 + 4902"/><draw:equation draw:name="f14" draw:formula="0 - 141"/><draw:equation draw:name="f15" draw:formula="0 + 4917"/><draw:equation draw:name="f16" draw:formula="0 - 152"/><draw:equation draw:name="f17" draw:formula="0 - 219"/><draw:equation draw:name="f18" draw:formula="0 + 4968"/><draw:equation draw:name="f19" draw:formula="0 - 254"/><draw:equation draw:name="f20" draw:formula="0 + 4997"/><draw:equation draw:name="f21" draw:formula="0 - 272"/><draw:equation draw:name="f22" draw:formula="0 - 246"/><draw:equation draw:name="f23" draw:formula="0 + 5032"/><draw:equation draw:name="f24" draw:formula="0 - 144"/><draw:equation draw:name="f25" draw:formula="0 + 5059"/><draw:equation draw:name="f26" draw:formula="0 - 151"/><draw:equation draw:name="f27" draw:formula="0 + 5057"/><draw:equation draw:name="f28" draw:formula="0 - 170"/><draw:equation draw:name="f29" draw:formula="0 + 5008"/><draw:equation draw:name="f30" draw:formula="0 - 184"/><draw:equation draw:name="f31" draw:formula="0 - 149"/><draw:equation draw:name="f32" draw:formula="0 + 4956"/><draw:equation draw:name="f33" draw:formula="0 + 5029"/><draw:equation draw:name="f34" draw:formula="0 + 4987"/><draw:equation draw:name="f35" draw:formula="108"/><draw:equation draw:name="f36" draw:formula="1182"/><draw:equation draw:name="f37" draw:formula="72"/><draw:equation draw:name="f38" draw:formula="1112"/><draw:equation draw:name="f39" draw:formula="1147"/><draw:equation draw:name="f40" draw:formula="1042"/><draw:equation draw:name="f41" draw:formula="1077"/><draw:equation draw:name="f42" draw:formula="972"/><draw:equation draw:name="f43" draw:formula="1007"/><draw:equation draw:name="f44" draw:formula="902"/><draw:equation draw:name="f45" draw:formula="937"/><draw:equation draw:name="f46" draw:formula="832"/><draw:equation draw:name="f47" draw:formula="867"/><draw:equation draw:name="f48" draw:formula="762"/><draw:equation draw:name="f49" draw:formula="797"/><draw:equation draw:name="f50" draw:formula="692"/><draw:equation draw:name="f51" draw:formula="727"/><draw:equation draw:name="f52" draw:formula="622"/><draw:equation draw:name="f53" draw:formula="657"/><draw:equation draw:name="f54" draw:formula="552"/><draw:equation draw:name="f55" draw:formula="587"/><draw:equation draw:name="f56" draw:formula="482"/><draw:equation draw:name="f57" draw:formula="517"/><draw:equation draw:name="f58" draw:formula="412"/><draw:equation draw:name="f59" draw:formula="447"/><draw:equation draw:name="f60" draw:formula="342"/><draw:equation draw:name="f61" draw:formula="377"/><draw:equation draw:name="f62" draw:formula="272"/><draw:equation draw:name="f63" draw:formula="307"/><draw:equation draw:name="f64" draw:formula="202"/><draw:equation draw:name="f65" draw:formula="237"/><draw:equation draw:name="f66" draw:formula="90"/><draw:equation draw:name="f67" draw:formula="5"/><draw:equation draw:name="f68" draw:formula="146"/><draw:equation draw:name="f69" draw:formula="154"/><draw:equation draw:name="f70" draw:formula="3"/><draw:equation draw:name="f71" draw:formula="165"/><draw:equation draw:name="f72" draw:formula="20"/><draw:equation draw:name="f73" draw:formula="175"/><draw:equation draw:name="f74" draw:formula="30"/><draw:equation draw:name="f75" draw:formula="172"/><draw:equation draw:name="f76" draw:formula="35"/><draw:equation draw:name="f77" draw:formula="164"/><draw:equation draw:name="f78" draw:formula="74"/><draw:equation draw:name="f79" draw:formula="97"/><draw:equation draw:name="f80" draw:formula="62"/><draw:equation draw:name="f81" draw:formula="86"/><draw:equation draw:name="f82" draw:formula="75"/><draw:equation draw:name="f83" draw:formula="44"/><draw:equation draw:name="f84" draw:formula="115"/><draw:equation draw:name="f85" draw:formula="105"/><draw:equation draw:name="f86" draw:formula="70"/><draw:equation draw:name="f87" draw:formula="145"/><draw:equation draw:name="f88" draw:formula="150"/><draw:equation draw:name="f89" draw:formula="160"/><draw:equation draw:name="f90" draw:formula="177"/><draw:equation draw:name="f91" draw:formula="147"/><draw:equation draw:name="f92" draw:formula="126"/><draw:equation draw:name="f93" draw:formula="132"/><draw:equation draw:name="f94" draw:formula="167"/><draw:equation draw:name="f95" draw:formula="106"/><draw:equation draw:name="f96" draw:formula="?f3 - 4882"/><draw:equation draw:name="f97" draw:formula="?f4 - 4882"/><draw:equation draw:name="f98" draw:formula="?f9 - 4882"/><draw:equation draw:name="f99" draw:formula="?f11 - 4882"/><draw:equation draw:name="f100" draw:formula="?f13 - 4882"/><draw:equation draw:name="f101" draw:formula="?f15 - 4882"/><draw:equation draw:name="f102" draw:formula="?f18 - 4882"/><draw:equation draw:name="f103" draw:formula="?f20 - 4882"/><draw:equation draw:name="f104" draw:formula="?f23 - 4882"/><draw:equation draw:name="f105" draw:formula="?f25 - 4882"/><draw:equation draw:name="f106" draw:formula="?f27 - 4882"/><draw:equation draw:name="f107" draw:formula="?f29 - 4882"/><draw:equation draw:name="f108" draw:formula="?f32 - 4882"/><draw:equation draw:name="f109" draw:formula="?f33 - 4882"/><draw:equation draw:name="f110" draw:formula="?f34 - 4882"/><draw:equation draw:name="f111" draw:formula="?f2 - ?f1"/><draw:equation draw:name="f112" draw:formula="?f0 - ?f1"/><draw:equation draw:name="f113" draw:formula="?f112 / 180"/><draw:equation draw:name="f114" draw:formula="?f111 / 1217"/><draw:equation draw:name="f115" draw:formula="?f96 * ?f112"/><draw:equation draw:name="f116" draw:formula="866 * ?f111"/><draw:equation draw:name="f117" draw:formula="?f97 * ?f112"/><draw:equation draw:name="f118" draw:formula="901 * ?f111"/><draw:equation draw:name="f119" draw:formula="796 * ?f111"/><draw:equation draw:name="f120" draw:formula="831 * ?f111"/><draw:equation draw:name="f121" draw:formula="726 * ?f111"/><draw:equation draw:name="f122" draw:formula="761 * ?f111"/><draw:equation draw:name="f123" draw:formula="656 * ?f111"/><draw:equation draw:name="f124" draw:formula="691 * ?f111"/><draw:equation draw:name="f125" draw:formula="586 * ?f111"/><draw:equation draw:name="f126" draw:formula="621 * ?f111"/><draw:equation draw:name="f127" draw:formula="516 * ?f111"/><draw:equation draw:name="f128" draw:formula="551 * ?f111"/><draw:equation draw:name="f129" draw:formula="446 * ?f111"/><draw:equation draw:name="f130" draw:formula="481 * ?f111"/><draw:equation draw:name="f131" draw:formula="376 * ?f111"/><draw:equation draw:name="f132" draw:formula="411 * ?f111"/><draw:equation draw:name="f133" draw:formula="306 * ?f111"/><draw:equation draw:name="f134" draw:formula="341 * ?f111"/><draw:equation draw:name="f135" draw:formula="236 * ?f111"/><draw:equation draw:name="f136" draw:formula="271 * ?f111"/><draw:equation draw:name="f137" draw:formula="166 * ?f111"/><draw:equation draw:name="f138" draw:formula="201 * ?f111"/><draw:equation draw:name="f139" draw:formula="96 * ?f111"/><draw:equation draw:name="f140" draw:formula="131 * ?f111"/><draw:equation draw:name="f141" draw:formula="26 * ?f111"/><draw:equation draw:name="f142" draw:formula="61 * ?f111"/><draw:equation draw:name="f143" draw:formula="?f5 * ?f111"/><draw:equation draw:name="f144" draw:formula="?f6 * ?f111"/><draw:equation draw:name="f145" draw:formula="?f7 * ?f111"/><draw:equation draw:name="f146" draw:formula="?f8 * ?f111"/><draw:equation draw:name="f147" draw:formula="?f98 * ?f112"/><draw:equation draw:name="f148" draw:formula="?f10 * ?f111"/><draw:equation draw:name="f149" draw:formula="?f99 * ?f112"/><draw:equation draw:name="f150" draw:formula="?f12 * ?f111"/><draw:equation draw:name="f151" draw:formula="?f100 * ?f112"/><draw:equation draw:name="f152" draw:formula="?f14 * ?f111"/><draw:equation draw:name="f153" draw:formula="?f101 * ?f112"/><draw:equation draw:name="f154" draw:formula="?f16 * ?f111"/><draw:equation draw:name="f155" draw:formula="?f17 * ?f111"/><draw:equation draw:name="f156" draw:formula="?f102 * ?f112"/><draw:equation draw:name="f157" draw:formula="?f19 * ?f111"/><draw:equation draw:name="f158" draw:formula="?f103 * ?f112"/><draw:equation draw:name="f159" draw:formula="?f21 * ?f111"/><draw:equation draw:name="f160" draw:formula="?f22 * ?f111"/><draw:equation draw:name="f161" draw:formula="?f104 * ?f112"/><draw:equation draw:name="f162" draw:formula="?f24 * ?f111"/><draw:equation draw:name="f163" draw:formula="?f105 * ?f112"/><draw:equation draw:name="f164" draw:formula="?f26 * ?f111"/><draw:equation draw:name="f165" draw:formula="?f106 * ?f112"/><draw:equation draw:name="f166" draw:formula="?f28 * ?f111"/><draw:equation draw:name="f167" draw:formula="?f107 * ?f112"/><draw:equation draw:name="f168" draw:formula="?f30 * ?f111"/><draw:equation draw:name="f169" draw:formula="?f31 * ?f111"/><draw:equation draw:name="f170" draw:formula="?f108 * ?f112"/><draw:equation draw:name="f171" draw:formula="?f109 * ?f112"/><draw:equation draw:name="f172" draw:formula="?f110 * ?f112"/><draw:equation draw:name="f173" draw:formula="?f115 / 180"/><draw:equation draw:name="f174" draw:formula="?f116 / 1217"/><draw:equation draw:name="f175" draw:formula="?f117 / 180"/><draw:equation draw:name="f176" draw:formula="?f118 / 1217"/><draw:equation draw:name="f177" draw:formula="?f119 / 1217"/><draw:equation draw:name="f178" draw:formula="?f120 / 1217"/><draw:equation draw:name="f179" draw:formula="?f121 / 1217"/><draw:equation draw:name="f180" draw:formula="?f122 / 1217"/><draw:equation draw:name="f181" draw:formula="?f123 / 1217"/><draw:equation draw:name="f182" draw:formula="?f124 / 1217"/><draw:equation draw:name="f183" draw:formula="?f125 / 1217"/><draw:equation draw:name="f184" draw:formula="?f126 / 1217"/><draw:equation draw:name="f185" draw:formula="?f127 / 1217"/><draw:equation draw:name="f186" draw:formula="?f128 / 1217"/><draw:equation draw:name="f187" draw:formula="?f129 / 1217"/><draw:equation draw:name="f188" draw:formula="?f130 / 1217"/><draw:equation draw:name="f189" draw:formula="?f131 / 1217"/><draw:equation draw:name="f190" draw:formula="?f132 / 1217"/><draw:equation draw:name="f191" draw:formula="?f133 / 1217"/><draw:equation draw:name="f192" draw:formula="?f134 / 1217"/><draw:equation draw:name="f193" draw:formula="?f135 / 1217"/><draw:equation draw:name="f194" draw:formula="?f136 / 1217"/><draw:equation draw:name="f195" draw:formula="?f137 / 1217"/><draw:equation draw:name="f196" draw:formula="?f138 / 1217"/><draw:equation draw:name="f197" draw:formula="?f139 / 1217"/><draw:equation draw:name="f198" draw:formula="?f140 / 1217"/><draw:equation draw:name="f199" draw:formula="?f141 / 1217"/><draw:equation draw:name="f200" draw:formula="?f142 / 1217"/><draw:equation draw:name="f201" draw:formula="?f143 / 1217"/><draw:equation draw:name="f202" draw:formula="?f144 / 1217"/><draw:equation draw:name="f203" draw:formula="?f145 / 1217"/><draw:equation draw:name="f204" draw:formula="?f146 / 1217"/><draw:equation draw:name="f205" draw:formula="?f147 / 180"/><draw:equation draw:name="f206" draw:formula="?f148 / 1217"/><draw:equation draw:name="f207" draw:formula="?f149 / 180"/><draw:equation draw:name="f208" draw:formula="?f150 / 1217"/><draw:equation draw:name="f209" draw:formula="?f151 / 180"/><draw:equation draw:name="f210" draw:formula="?f152 / 1217"/><draw:equation draw:name="f211" draw:formula="?f153 / 180"/><draw:equation draw:name="f212" draw:formula="?f154 / 1217"/><draw:equation draw:name="f213" draw:formula="?f155 / 1217"/><draw:equation draw:name="f214" draw:formula="?f156 / 180"/><draw:equation draw:name="f215" draw:formula="?f157 / 1217"/><draw:equation draw:name="f216" draw:formula="?f158 / 180"/><draw:equation draw:name="f217" draw:formula="?f159 / 1217"/><draw:equation draw:name="f218" draw:formula="?f160 / 1217"/><draw:equation draw:name="f219" draw:formula="?f161 / 180"/><draw:equation draw:name="f220" draw:formula="?f162 / 1217"/><draw:equation draw:name="f221" draw:formula="?f163 / 180"/><draw:equation draw:name="f222" draw:formula="?f164 / 1217"/><draw:equation draw:name="f223" draw:formula="?f165 / 180"/><draw:equation draw:name="f224" draw:formula="?f166 / 1217"/><draw:equation draw:name="f225" draw:formula="?f167 / 180"/><draw:equation draw:name="f226" draw:formula="?f168 / 1217"/><draw:equation draw:name="f227" draw:formula="?f169 / 1217"/><draw:equation draw:name="f228" draw:formula="?f170 / 180"/><draw:equation draw:name="f229" draw:formula="?f171 / 180"/><draw:equation draw:name="f230" draw:formula="?f172 / 180"/><draw:equation draw:name="f231" draw:formula="0 / ?f113"/><draw:equation draw:name="f232" draw:formula="?f0 / ?f113"/><draw:equation draw:name="f233" draw:formula="0 / ?f114"/><draw:equation draw:name="f234" draw:formula="?f2 / ?f114"/><draw:equation draw:name="f235" draw:formula="?f173 / ?f113"/><draw:equation draw:name="f236" draw:formula="?f174 / ?f114"/><draw:equation draw:name="f237" draw:formula="?f175 / ?f113"/><draw:equation draw:name="f238" draw:formula="?f176 / ?f114"/><draw:equation draw:name="f239" draw:formula="?f177 / ?f114"/><draw:equation draw:name="f240" draw:formula="?f178 / ?f114"/><draw:equation draw:name="f241" draw:formula="?f179 / ?f114"/><draw:equation draw:name="f242" draw:formula="?f180 / ?f114"/><draw:equation draw:name="f243" draw:formula="?f181 / ?f114"/><draw:equation draw:name="f244" draw:formula="?f182 / ?f114"/><draw:equation draw:name="f245" draw:formula="?f183 / ?f114"/><draw:equation draw:name="f246" draw:formula="?f184 / ?f114"/><draw:equation draw:name="f247" draw:formula="?f185 / ?f114"/><draw:equation draw:name="f248" draw:formula="?f186 / ?f114"/><draw:equation draw:name="f249" draw:formula="?f187 / ?f114"/><draw:equation draw:name="f250" draw:formula="?f188 / ?f114"/><draw:equation draw:name="f251" draw:formula="?f189 / ?f114"/><draw:equation draw:name="f252" draw:formula="?f190 / ?f114"/><draw:equation draw:name="f253" draw:formula="?f191 / ?f114"/><draw:equation draw:name="f254" draw:formula="?f192 / ?f114"/><draw:equation draw:name="f255" draw:formula="?f193 / ?f114"/><draw:equation draw:name="f256" draw:formula="?f194 / ?f114"/><draw:equation draw:name="f257" draw:formula="?f195 / ?f114"/><draw:equation draw:name="f258" draw:formula="?f196 / ?f114"/><draw:equation draw:name="f259" draw:formula="?f197 / ?f114"/><draw:equation draw:name="f260" draw:formula="?f198 / ?f114"/><draw:equation draw:name="f261" draw:formula="?f199 / ?f114"/><draw:equation draw:name="f262" draw:formula="?f200 / ?f114"/><draw:equation draw:name="f263" draw:formula="?f201 / ?f114"/><draw:equation draw:name="f264" draw:formula="?f202 / ?f114"/><draw:equation draw:name="f265" draw:formula="?f203 / ?f114"/><draw:equation draw:name="f266" draw:formula="?f204 / ?f114"/><draw:equation draw:name="f267" draw:formula="?f205 / ?f113"/><draw:equation draw:name="f268" draw:formula="?f206 / ?f114"/><draw:equation draw:name="f269" draw:formula="?f207 / ?f113"/><draw:equation draw:name="f270" draw:formula="?f208 / ?f114"/><draw:equation draw:name="f271" draw:formula="?f209 / ?f113"/><draw:equation draw:name="f272" draw:formula="?f210 / ?f114"/><draw:equation draw:name="f273" draw:formula="?f211 / ?f113"/><draw:equation draw:name="f274" draw:formula="?f212 / ?f114"/><draw:equation draw:name="f275" draw:formula="?f213 / ?f114"/><draw:equation draw:name="f276" draw:formula="?f214 / ?f113"/><draw:equation draw:name="f277" draw:formula="?f215 / ?f114"/><draw:equation draw:name="f278" draw:formula="?f216 / ?f113"/><draw:equation draw:name="f279" draw:formula="?f217 / ?f114"/><draw:equation draw:name="f280" draw:formula="?f218 / ?f114"/><draw:equation draw:name="f281" draw:formula="?f219 / ?f113"/><draw:equation draw:name="f282" draw:formula="?f220 / ?f114"/><draw:equation draw:name="f283" draw:formula="?f221 / ?f113"/><draw:equation draw:name="f284" draw:formula="?f222 / ?f114"/><draw:equation draw:name="f285" draw:formula="?f223 / ?f113"/><draw:equation draw:name="f286" draw:formula="?f224 / ?f114"/><draw:equation draw:name="f287" draw:formula="?f225 / ?f113"/><draw:equation draw:name="f288" draw:formula="?f226 / ?f114"/><draw:equation draw:name="f289" draw:formula="?f227 / ?f114"/><draw:equation draw:name="f290" draw:formula="?f228 / ?f113"/><draw:equation draw:name="f291" draw:formula="?f229 / ?f113"/><draw:equation draw:name="f292" draw:formula="?f230 / ?f113"/></draw:enhanced-geometry></draw:custom-shape></text:span><text:span text:style-name="T89"><draw:custom-shape svg:x="3.97292in" svg:y="-0.21944in" svg:width="0.125in" svg:height="0.86875in" draw:z-index="251669504" draw:id="id17" draw:style-name="a18" draw:name="AutoShape 8" text:anchor-type="paragraph"><svg:title/><svg:desc/><draw:enhanced-geometry draw:type="non-primitive" svg:viewBox="0 0 180 1251" draw:enhanced-path="M ?f29 ?f30 L ?f31 ?f30 ?f31 ?f2 ?f29 ?f2 ?f29 ?f30 Z M ?f29 ?f32 L ?f31 ?f32 ?f31 ?f33 ?f29 ?f33 ?f29 ?f32 Z M ?f29 ?f34 L ?f31 ?f34 ?f31 ?f35 ?f29 ?f35 ?f29 ?f34 Z M ?f29 ?f36 L ?f31 ?f36 ?f31 ?f37 ?f29 ?f37 ?f29 ?f36 Z M ?f29 ?f38 L ?f31 ?f38 ?f31 ?f39 ?f29 ?f39 ?f29 ?f38 Z M ?f29 ?f40 L ?f31 ?f40 ?f31 ?f41 ?f29 ?f41 ?f29 ?f40 Z M ?f29 ?f42 L ?f31 ?f42 ?f31 ?f43 ?f29 ?f43 ?f29 ?f42 Z M ?f29 ?f44 L ?f31 ?f44 ?f31 ?f45 ?f29 ?f45 ?f29 ?f44 Z M ?f29 ?f46 L ?f31 ?f46 ?f31 ?f47 ?f29 ?f47 ?f29 ?f46 Z M ?f29 ?f48 L ?f31 ?f48 ?f31 ?f49 ?f29 ?f49 ?f29 ?f48 Z M ?f29 ?f50 L ?f31 ?f50 ?f31 ?f51 ?f29 ?f51 ?f29 ?f50 Z M ?f29 ?f52 L ?f31 ?f52 ?f31 ?f53 ?f29 ?f53 ?f29 ?f52 Z M ?f29 ?f54 L ?f31 ?f54 ?f31 ?f55 ?f29 ?f55 ?f29 ?f54 Z M ?f29 ?f56 L ?f31 ?f56 ?f31 ?f57 ?f29 ?f57 ?f29 ?f56 Z M ?f29 ?f58 L ?f31 ?f58 ?f31 ?f59 ?f29 ?f59 ?f29 ?f58 Z M ?f29 ?f60 L ?f31 ?f60 ?f31 ?f61 ?f29 ?f61 ?f29 ?f60 Z M ?f62 ?f1 L ?f63 ?f64 ?f1 ?f65 ?f66 ?f67 ?f68 ?f69 ?f70 ?f71 ?f72 ?f73 ?f31 ?f74 ?f31 ?f75 ?f76 ?f75 ?f62 ?f77 ?f78 ?f79 ?f31 ?f79 ?f31 ?f72 ?f80 ?f72 ?f62 ?f1 Z M ?f64 ?f75 L ?f29 ?f75 ?f29 ?f74 ?f81 ?f73 ?f82 ?f71 ?f83 ?f69 ?f84 ?f67 ?f0 ?f65 ?f69 ?f64 ?f64 ?f75 Z M ?f85 ?f75 L ?f76 ?f75 ?f31 ?f74 ?f31 ?f86 ?f29 ?f86 ?f29 ?f74 ?f85 ?f75 Z M ?f76 ?f75 L ?f31 ?f75 ?f31 ?f74 ?f76 ?f75 Z M ?f29 ?f87 L ?f85 ?f87 ?f62 ?f77 ?f29 ?f74 ?f29 ?f75 ?f64 ?f75 ?f88 ?f79 ?f29 ?f79 ?f29 ?f87 Z M ?f85 ?f87 L ?f76 ?f87 ?f62 ?f77 ?f85 ?f87 Z M ?f29 ?f72 L ?f31 ?f72 ?f31 ?f79 ?f78 ?f79 ?f76 ?f87 ?f29 ?f87 ?f29 ?f72 Z M ?f80 ?f72 L ?f29 ?f72 ?f29 ?f79 ?f88 ?f79 ?f80 ?f72 Z N" draw:text-areas="?f192 ?f194 ?f193 ?f195" draw:glue-points="?f196 ?f197 ?f198 ?f199 ?f198 ?f200 ?f196 ?f201 ?f198 ?f201 ?f196 ?f202 ?f198 ?f203 ?f198 ?f204 ?f196 ?f205 ?f198 ?f205 ?f196 ?f206 ?f198 ?f207 ?f198 ?f208 ?f196 ?f209 ?f198 ?f209 ?f196 ?f210 ?f198 ?f211 ?f198 ?f212 ?f196 ?f213 ?f198 ?f213 ?f196 ?f214 ?f198 ?f215 ?f198 ?f216 ?f196 ?f217 ?f198 ?f217 ?f196 ?f218 ?f219 ?f220 ?f221 ?f222 ?f223 ?f224 ?f225 ?f226 ?f196 ?f227 ?f219 ?f220 ?f198 ?f228 ?f229 ?f230 ?f231 ?f232 ?f225 ?f226 ?f198 ?f233 ?f225 ?f226 ?f225 ?f226 ?f219 ?f234 ?f235 ?f226 ?f198 ?f236 ?f219 ?f234 ?f196 ?f237 ?f225 ?f236 ?f238 ?f237 ?f239 ?f227" draw:glue-point-leaving-directions="-90, -90, -90, -90, -90, -90, -90, -90, -90, -90, -90, -90, -90, -90, -90, -90, -90, -90, -90, -90, -90, -90, -90, -90, -90, -90, -90, -90, -90, -90, -90, -90, -90, -90, -90, -90, -90, -90, -90, -90, -90, -90, -90, -90, -90, -90, -90"><draw:equation draw:name="f0" draw:formula="180"/><draw:equation draw:name="f1" draw:formula="0"/><draw:equation draw:name="f2" draw:formula="1251"/><draw:equation draw:name="f3" draw:formula="0 + 5793"/><draw:equation draw:name="f4" draw:formula="0 + 5829"/><draw:equation draw:name="f5" draw:formula="0 - 10"/><draw:equation draw:name="f6" draw:formula="0 - 80"/><draw:equation draw:name="f7" draw:formula="0 - 115"/><draw:equation draw:name="f8" draw:formula="0 + 5811"/><draw:equation draw:name="f9" draw:formula="0 - 316"/><draw:equation draw:name="f10" draw:formula="0 + 5724"/><draw:equation draw:name="f11" draw:formula="0 - 151"/><draw:equation draw:name="f12" draw:formula="0 + 5756"/><draw:equation draw:name="f13" draw:formula="0 - 152"/><draw:equation draw:name="f14" draw:formula="0 + 5796"/><draw:equation draw:name="f15" draw:formula="0 - 220"/><draw:equation draw:name="f16" draw:formula="0 - 255"/><draw:equation draw:name="f17" draw:formula="0 - 216"/><draw:equation draw:name="f18" draw:formula="0 + 5881"/><draw:equation draw:name="f19" draw:formula="0 - 141"/><draw:equation draw:name="f20" draw:formula="0 + 5896"/><draw:equation draw:name="f21" draw:formula="0 - 170"/><draw:equation draw:name="f22" draw:formula="0 - 185"/><draw:equation draw:name="f23" draw:formula="0 - 246"/><draw:equation draw:name="f24" draw:formula="0 + 5867"/><draw:equation draw:name="f25" draw:formula="0 - 272"/><draw:equation draw:name="f26" draw:formula="0 - 281"/><draw:equation draw:name="f27" draw:formula="0 + 5831"/><draw:equation draw:name="f28" draw:formula="0 + 5847"/><draw:equation draw:name="f29" draw:formula="108"/><draw:equation draw:name="f30" draw:formula="1216"/><draw:equation draw:name="f31" draw:formula="72"/><draw:equation draw:name="f32" draw:formula="1146"/><draw:equation draw:name="f33" draw:formula="1181"/><draw:equation draw:name="f34" draw:formula="1076"/><draw:equation draw:name="f35" draw:formula="1111"/><draw:equation draw:name="f36" draw:formula="1006"/><draw:equation draw:name="f37" draw:formula="1041"/><draw:equation draw:name="f38" draw:formula="936"/><draw:equation draw:name="f39" draw:formula="971"/><draw:equation draw:name="f40" draw:formula="866"/><draw:equation draw:name="f41" draw:formula="901"/><draw:equation draw:name="f42" draw:formula="796"/><draw:equation draw:name="f43" draw:formula="831"/><draw:equation draw:name="f44" draw:formula="726"/><draw:equation draw:name="f45" draw:formula="761"/><draw:equation draw:name="f46" draw:formula="656"/><draw:equation draw:name="f47" draw:formula="691"/><draw:equation draw:name="f48" draw:formula="586"/><draw:equation draw:name="f49" draw:formula="621"/><draw:equation draw:name="f50" draw:formula="516"/><draw:equation draw:name="f51" draw:formula="551"/><draw:equation draw:name="f52" draw:formula="446"/><draw:equation draw:name="f53" draw:formula="481"/><draw:equation draw:name="f54" draw:formula="376"/><draw:equation draw:name="f55" draw:formula="411"/><draw:equation draw:name="f56" draw:formula="306"/><draw:equation draw:name="f57" draw:formula="341"/><draw:equation draw:name="f58" draw:formula="236"/><draw:equation draw:name="f59" draw:formula="271"/><draw:equation draw:name="f60" draw:formula="166"/><draw:equation draw:name="f61" draw:formula="201"/><draw:equation draw:name="f62" draw:formula="90"/><draw:equation draw:name="f63" draw:formula="5"/><draw:equation draw:name="f64" draw:formula="146"/><draw:equation draw:name="f65" draw:formula="154"/><draw:equation draw:name="f66" draw:formula="3"/><draw:equation draw:name="f67" draw:formula="165"/><draw:equation draw:name="f68" draw:formula="20"/><draw:equation draw:name="f69" draw:formula="175"/><draw:equation draw:name="f70" draw:formula="30"/><draw:equation draw:name="f71" draw:formula="172"/><draw:equation draw:name="f72" draw:formula="35"/><draw:equation draw:name="f73" draw:formula="164"/><draw:equation draw:name="f74" draw:formula="100"/><draw:equation draw:name="f75" draw:formula="96"/><draw:equation draw:name="f76" draw:formula="75"/><draw:equation draw:name="f77" draw:formula="70"/><draw:equation draw:name="f78" draw:formula="85"/><draw:equation draw:name="f79" draw:formula="61"/><draw:equation draw:name="f80" draw:formula="110"/><draw:equation draw:name="f81" draw:formula="145"/><draw:equation draw:name="f82" draw:formula="150"/><draw:equation draw:name="f83" draw:formula="160"/><draw:equation draw:name="f84" draw:formula="177"/><draw:equation draw:name="f85" draw:formula="105"/><draw:equation draw:name="f86" draw:formula="131"/><draw:equation draw:name="f87" draw:formula="44"/><draw:equation draw:name="f88" draw:formula="126"/><draw:equation draw:name="f89" draw:formula="?f3 - 5721"/><draw:equation draw:name="f90" draw:formula="?f4 - 5721"/><draw:equation draw:name="f91" draw:formula="?f8 - 5721"/><draw:equation draw:name="f92" draw:formula="?f10 - 5721"/><draw:equation draw:name="f93" draw:formula="?f12 - 5721"/><draw:equation draw:name="f94" draw:formula="?f14 - 5721"/><draw:equation draw:name="f95" draw:formula="?f18 - 5721"/><draw:equation draw:name="f96" draw:formula="?f20 - 5721"/><draw:equation draw:name="f97" draw:formula="?f24 - 5721"/><draw:equation draw:name="f98" draw:formula="?f27 - 5721"/><draw:equation draw:name="f99" draw:formula="?f28 - 5721"/><draw:equation draw:name="f100" draw:formula="?f2 - ?f1"/><draw:equation draw:name="f101" draw:formula="?f0 - ?f1"/><draw:equation draw:name="f102" draw:formula="?f101 / 180"/><draw:equation draw:name="f103" draw:formula="?f100 / 1251"/><draw:equation draw:name="f104" draw:formula="?f89 * ?f101"/><draw:equation draw:name="f105" draw:formula="935 * ?f100"/><draw:equation draw:name="f106" draw:formula="?f90 * ?f101"/><draw:equation draw:name="f107" draw:formula="830 * ?f100"/><draw:equation draw:name="f108" draw:formula="865 * ?f100"/><draw:equation draw:name="f109" draw:formula="760 * ?f100"/><draw:equation draw:name="f110" draw:formula="725 * ?f100"/><draw:equation draw:name="f111" draw:formula="620 * ?f100"/><draw:equation draw:name="f112" draw:formula="655 * ?f100"/><draw:equation draw:name="f113" draw:formula="550 * ?f100"/><draw:equation draw:name="f114" draw:formula="515 * ?f100"/><draw:equation draw:name="f115" draw:formula="410 * ?f100"/><draw:equation draw:name="f116" draw:formula="445 * ?f100"/><draw:equation draw:name="f117" draw:formula="340 * ?f100"/><draw:equation draw:name="f118" draw:formula="305 * ?f100"/><draw:equation draw:name="f119" draw:formula="200 * ?f100"/><draw:equation draw:name="f120" draw:formula="235 * ?f100"/><draw:equation draw:name="f121" draw:formula="130 * ?f100"/><draw:equation draw:name="f122" draw:formula="95 * ?f100"/><draw:equation draw:name="f123" draw:formula="?f5 * ?f100"/><draw:equation draw:name="f124" draw:formula="25 * ?f100"/><draw:equation draw:name="f125" draw:formula="?f6 * ?f100"/><draw:equation draw:name="f126" draw:formula="?f7 * ?f100"/><draw:equation draw:name="f127" draw:formula="?f91 * ?f101"/><draw:equation draw:name="f128" draw:formula="?f9 * ?f100"/><draw:equation draw:name="f129" draw:formula="?f92 * ?f101"/><draw:equation draw:name="f130" draw:formula="?f11 * ?f100"/><draw:equation draw:name="f131" draw:formula="?f93 * ?f101"/><draw:equation draw:name="f132" draw:formula="?f13 * ?f100"/><draw:equation draw:name="f133" draw:formula="?f94 * ?f101"/><draw:equation draw:name="f134" draw:formula="?f15 * ?f100"/><draw:equation draw:name="f135" draw:formula="?f16 * ?f100"/><draw:equation draw:name="f136" draw:formula="?f17 * ?f100"/><draw:equation draw:name="f137" draw:formula="?f95 * ?f101"/><draw:equation draw:name="f138" draw:formula="?f19 * ?f100"/><draw:equation draw:name="f139" draw:formula="?f96 * ?f101"/><draw:equation draw:name="f140" draw:formula="?f21 * ?f100"/><draw:equation draw:name="f141" draw:formula="?f22 * ?f100"/><draw:equation draw:name="f142" draw:formula="?f23 * ?f100"/><draw:equation draw:name="f143" draw:formula="?f97 * ?f101"/><draw:equation draw:name="f144" draw:formula="?f25 * ?f100"/><draw:equation draw:name="f145" draw:formula="?f26 * ?f100"/><draw:equation draw:name="f146" draw:formula="?f98 * ?f101"/><draw:equation draw:name="f147" draw:formula="?f99 * ?f101"/><draw:equation draw:name="f148" draw:formula="?f104 / 180"/><draw:equation draw:name="f149" draw:formula="?f105 / 1251"/><draw:equation draw:name="f150" draw:formula="?f106 / 180"/><draw:equation draw:name="f151" draw:formula="?f107 / 1251"/><draw:equation draw:name="f152" draw:formula="?f108 / 1251"/><draw:equation draw:name="f153" draw:formula="?f109 / 1251"/><draw:equation draw:name="f154" draw:formula="?f110 / 1251"/><draw:equation draw:name="f155" draw:formula="?f111 / 1251"/><draw:equation draw:name="f156" draw:formula="?f112 / 1251"/><draw:equation draw:name="f157" draw:formula="?f113 / 1251"/><draw:equation draw:name="f158" draw:formula="?f114 / 1251"/><draw:equation draw:name="f159" draw:formula="?f115 / 1251"/><draw:equation draw:name="f160" draw:formula="?f116 / 1251"/><draw:equation draw:name="f161" draw:formula="?f117 / 1251"/><draw:equation draw:name="f162" draw:formula="?f118 / 1251"/><draw:equation draw:name="f163" draw:formula="?f119 / 1251"/><draw:equation draw:name="f164" draw:formula="?f120 / 1251"/><draw:equation draw:name="f165" draw:formula="?f121 / 1251"/><draw:equation draw:name="f166" draw:formula="?f122 / 1251"/><draw:equation draw:name="f167" draw:formula="?f123 / 1251"/><draw:equation draw:name="f168" draw:formula="?f124 / 1251"/><draw:equation draw:name="f169" draw:formula="?f125 / 1251"/><draw:equation draw:name="f170" draw:formula="?f126 / 1251"/><draw:equation draw:name="f171" draw:formula="?f127 / 180"/><draw:equation draw:name="f172" draw:formula="?f128 / 1251"/><draw:equation draw:name="f173" draw:formula="?f129 / 180"/><draw:equation draw:name="f174" draw:formula="?f130 / 1251"/><draw:equation draw:name="f175" draw:formula="?f131 / 180"/><draw:equation draw:name="f176" draw:formula="?f132 / 1251"/><draw:equation draw:name="f177" draw:formula="?f133 / 180"/><draw:equation draw:name="f178" draw:formula="?f134 / 1251"/><draw:equation draw:name="f179" draw:formula="?f135 / 1251"/><draw:equation draw:name="f180" draw:formula="?f136 / 1251"/><draw:equation draw:name="f181" draw:formula="?f137 / 180"/><draw:equation draw:name="f182" draw:formula="?f138 / 1251"/><draw:equation draw:name="f183" draw:formula="?f139 / 180"/><draw:equation draw:name="f184" draw:formula="?f140 / 1251"/><draw:equation draw:name="f185" draw:formula="?f141 / 1251"/><draw:equation draw:name="f186" draw:formula="?f142 / 1251"/><draw:equation draw:name="f187" draw:formula="?f143 / 180"/><draw:equation draw:name="f188" draw:formula="?f144 / 1251"/><draw:equation draw:name="f189" draw:formula="?f145 / 1251"/><draw:equation draw:name="f190" draw:formula="?f146 / 180"/><draw:equation draw:name="f191" draw:formula="?f147 / 180"/><draw:equation draw:name="f192" draw:formula="0 / ?f102"/><draw:equation draw:name="f193" draw:formula="?f0 / ?f102"/><draw:equation draw:name="f194" draw:formula="0 / ?f103"/><draw:equation draw:name="f195" draw:formula="?f2 / ?f103"/><draw:equation draw:name="f196" draw:formula="?f148 / ?f102"/><draw:equation draw:name="f197" draw:formula="?f149 / ?f103"/><draw:equation draw:name="f198" draw:formula="?f150 / ?f102"/><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2"/><draw:equation draw:name="f220" draw:formula="?f172 / ?f103"/><draw:equation draw:name="f221" draw:formula="?f173 / ?f102"/><draw:equation draw:name="f222" draw:formula="?f174 / ?f103"/><draw:equation draw:name="f223" draw:formula="?f175 / ?f102"/><draw:equation draw:name="f224" draw:formula="?f176 / ?f103"/><draw:equation draw:name="f225" draw:formula="?f177 / ?f102"/><draw:equation draw:name="f226" draw:formula="?f178 / ?f103"/><draw:equation draw:name="f227" draw:formula="?f179 / ?f103"/><draw:equation draw:name="f228" draw:formula="?f180 / ?f103"/><draw:equation draw:name="f229" draw:formula="?f181 / ?f102"/><draw:equation draw:name="f230" draw:formula="?f182 / ?f103"/><draw:equation draw:name="f231" draw:formula="?f183 / ?f102"/><draw:equation draw:name="f232" draw:formula="?f184 / ?f103"/><draw:equation draw:name="f233" draw:formula="?f185 / ?f103"/><draw:equation draw:name="f234" draw:formula="?f186 / ?f103"/><draw:equation draw:name="f235" draw:formula="?f187 / ?f102"/><draw:equation draw:name="f236" draw:formula="?f188 / ?f103"/><draw:equation draw:name="f237" draw:formula="?f189 / ?f103"/><draw:equation draw:name="f238" draw:formula="?f190 / ?f102"/><draw:equation draw:name="f239" draw:formula="?f191 / ?f102"/></draw:enhanced-geometry></draw:custom-shape></text:span><text:span text:style-name="T90"><draw:custom-shape svg:x="4.64028in" svg:y="-0.21944in" svg:width="0.125in" svg:height="0.85139in" draw:z-index="251670528" draw:id="id18" draw:style-name="a19" draw:name="AutoShape 7" text:anchor-type="paragraph"><svg:title/><svg:desc/><draw:enhanced-geometry draw:type="non-primitive" svg:viewBox="0 0 180 1226" draw:enhanced-path="M ?f21 ?f1 L ?f22 ?f1 ?f22 ?f23 ?f21 ?f23 ?f21 ?f1 Z M ?f21 ?f24 L ?f22 ?f24 ?f22 ?f25 ?f21 ?f25 ?f21 ?f24 Z M ?f21 ?f26 L ?f22 ?f26 ?f22 ?f27 ?f21 ?f27 ?f21 ?f26 Z M ?f21 ?f28 L ?f22 ?f28 ?f22 ?f29 ?f21 ?f29 ?f21 ?f28 Z M ?f21 ?f30 L ?f22 ?f30 ?f22 ?f31 ?f21 ?f31 ?f21 ?f30 Z M ?f21 ?f32 L ?f22 ?f32 ?f22 ?f33 ?f21 ?f33 ?f21 ?f32 Z M ?f21 ?f34 L ?f22 ?f34 ?f22 ?f35 ?f21 ?f35 ?f21 ?f34 Z M ?f21 ?f36 L ?f22 ?f36 ?f22 ?f37 ?f21 ?f37 ?f21 ?f36 Z M ?f21 ?f38 L ?f22 ?f38 ?f22 ?f39 ?f21 ?f39 ?f21 ?f38 Z M ?f21 ?f40 L ?f22 ?f40 ?f22 ?f41 ?f21 ?f41 ?f21 ?f40 Z M ?f21 ?f42 L ?f22 ?f42 ?f22 ?f43 ?f21 ?f43 ?f21 ?f42 Z M ?f21 ?f44 L ?f22 ?f44 ?f22 ?f45 ?f21 ?f45 ?f21 ?f44 Z M ?f21 ?f46 L ?f22 ?f46 ?f22 ?f47 ?f21 ?f47 ?f21 ?f46 Z M ?f21 ?f48 L ?f22 ?f48 ?f22 ?f49 ?f21 ?f49 ?f21 ?f48 Z M ?f21 ?f50 L ?f22 ?f50 ?f22 ?f51 ?f21 ?f51 ?f21 ?f50 Z M ?f52 ?f53 L ?f54 ?f55 ?f56 ?f57 ?f1 ?f58 ?f59 ?f60 ?f61 ?f2 ?f62 ?f63 ?f22 ?f63 ?f22 ?f64 ?f65 ?f64 ?f66 ?f67 ?f68 ?f67 ?f61 ?f69 ?f70 ?f71 ?f22 ?f71 ?f22 ?f72 ?f23 ?f73 ?f74 ?f75 ?f52 ?f53 Z M ?f21 ?f64 L ?f22 ?f64 ?f22 ?f63 ?f21 ?f63 ?f21 ?f64 Z M ?f65 ?f64 L ?f21 ?f64 ?f21 ?f63 ?f62 ?f63 ?f65 ?f64 Z M ?f61 ?f69 L ?f68 ?f67 ?f25 ?f67 ?f61 ?f69 Z M ?f21 ?f72 L ?f61 ?f69 ?f25 ?f67 ?f66 ?f67 ?f76 ?f71 ?f21 ?f71 ?f21 ?f72 Z M ?f22 ?f72 L ?f22 ?f71 ?f70 ?f71 ?f22 ?f72 Z M ?f21 ?f77 L ?f22 ?f77 ?f22 ?f72 ?f70 ?f71 ?f78 ?f71 ?f21 ?f72 ?f21 ?f77 Z M ?f79 ?f53 L ?f80 ?f75 ?f81 ?f73 ?f21 ?f72 ?f21 ?f71 ?f76 ?f71 ?f27 ?f60 ?f0 ?f58 ?f82 ?f57 ?f83 ?f55 ?f79 ?f53 Z M ?f21 ?f84 L ?f22 ?f84 ?f22 ?f85 ?f21 ?f85 ?f21 ?f84 Z N" draw:text-areas="?f187 ?f189 ?f188 ?f190" draw:glue-points="?f191 ?f192 ?f193 ?f194 ?f193 ?f195 ?f191 ?f196 ?f193 ?f196 ?f191 ?f197 ?f193 ?f198 ?f193 ?f199 ?f191 ?f200 ?f193 ?f200 ?f191 ?f201 ?f193 ?f202 ?f193 ?f203 ?f191 ?f204 ?f193 ?f204 ?f191 ?f205 ?f193 ?f206 ?f193 ?f207 ?f191 ?f208 ?f193 ?f208 ?f191 ?f209 ?f193 ?f210 ?f193 ?f211 ?f191 ?f212 ?f193 ?f212 ?f213 ?f214 ?f215 ?f216 ?f191 ?f217 ?f218 ?f219 ?f191 ?f220 ?f221 ?f222 ?f191 ?f217 ?f193 ?f217 ?f193 ?f223 ?f215 ?f224 ?f215 ?f224 ?f225 ?f219 ?f193 ?f220 ?f191 ?f220 ?f193 ?f226 ?f227 ?f220 ?f193 ?f226 ?f228 ?f229 ?f230 ?f220 ?f231 ?f214 ?f193 ?f232 ?f193 ?f233" draw:glue-point-leaving-directions="-90, -90, -90, -90, -90, -90, -90, -90, -90, -90, -90, -90, -90, -90, -90, -90, -90, -90, -90, -90, -90, -90, -90, -90, -90, -90, -90, -90, -90, -90, -90, -90, -90, -90, -90, -90, -90, -90, -90, -90, -90, -90, -90, -90, -90, -90, -90"><draw:equation draw:name="f0" draw:formula="180"/><draw:equation draw:name="f1" draw:formula="0"/><draw:equation draw:name="f2" draw:formula="1226"/><draw:equation draw:name="f3" draw:formula="0 + 6754"/><draw:equation draw:name="f4" draw:formula="0 - 281"/><draw:equation draw:name="f5" draw:formula="0 + 6790"/><draw:equation draw:name="f6" draw:formula="0 - 246"/><draw:equation draw:name="f7" draw:formula="0 - 211"/><draw:equation draw:name="f8" draw:formula="0 - 176"/><draw:equation draw:name="f9" draw:formula="0 - 71"/><draw:equation draw:name="f10" draw:formula="0 - 36"/><draw:equation draw:name="f11" draw:formula="0 - 1"/><draw:equation draw:name="f12" draw:formula="0 + 6685"/><draw:equation draw:name="f13" draw:formula="0 + 6772"/><draw:equation draw:name="f14" draw:formula="0 + 6757"/><draw:equation draw:name="f15" draw:formula="0 + 6712"/><draw:equation draw:name="f16" draw:formula="0 + 6787"/><draw:equation draw:name="f17" draw:formula="0 + 6771"/><draw:equation draw:name="f18" draw:formula="0 + 6827"/><draw:equation draw:name="f19" draw:formula="0 + 6813"/><draw:equation draw:name="f20" draw:formula="0 + 6859"/><draw:equation draw:name="f21" draw:formula="108"/><draw:equation draw:name="f22" draw:formula="72"/><draw:equation draw:name="f23" draw:formula="35"/><draw:equation draw:name="f24" draw:formula="70"/><draw:equation draw:name="f25" draw:formula="105"/><draw:equation draw:name="f26" draw:formula="140"/><draw:equation draw:name="f27" draw:formula="175"/><draw:equation draw:name="f28" draw:formula="210"/><draw:equation draw:name="f29" draw:formula="245"/><draw:equation draw:name="f30" draw:formula="280"/><draw:equation draw:name="f31" draw:formula="315"/><draw:equation draw:name="f32" draw:formula="350"/><draw:equation draw:name="f33" draw:formula="385"/><draw:equation draw:name="f34" draw:formula="420"/><draw:equation draw:name="f35" draw:formula="455"/><draw:equation draw:name="f36" draw:formula="490"/><draw:equation draw:name="f37" draw:formula="525"/><draw:equation draw:name="f38" draw:formula="560"/><draw:equation draw:name="f39" draw:formula="595"/><draw:equation draw:name="f40" draw:formula="630"/><draw:equation draw:name="f41" draw:formula="665"/><draw:equation draw:name="f42" draw:formula="700"/><draw:equation draw:name="f43" draw:formula="735"/><draw:equation draw:name="f44" draw:formula="770"/><draw:equation draw:name="f45" draw:formula="805"/><draw:equation draw:name="f46" draw:formula="840"/><draw:equation draw:name="f47" draw:formula="875"/><draw:equation draw:name="f48" draw:formula="910"/><draw:equation draw:name="f49" draw:formula="945"/><draw:equation draw:name="f50" draw:formula="980"/><draw:equation draw:name="f51" draw:formula="1015"/><draw:equation draw:name="f52" draw:formula="20"/><draw:equation draw:name="f53" draw:formula="1052"/><draw:equation draw:name="f54" draw:formula="11"/><draw:equation draw:name="f55" draw:formula="1056"/><draw:equation draw:name="f56" draw:formula="3"/><draw:equation draw:name="f57" draw:formula="1061"/><draw:equation draw:name="f58" draw:formula="1072"/><draw:equation draw:name="f59" draw:formula="5"/><draw:equation draw:name="f60" draw:formula="1080"/><draw:equation draw:name="f61" draw:formula="90"/><draw:equation draw:name="f62" draw:formula="110"/><draw:equation draw:name="f63" draw:formula="1192"/><draw:equation draw:name="f64" draw:formula="1190"/><draw:equation draw:name="f65" draw:formula="111"/><draw:equation draw:name="f66" draw:formula="115"/><draw:equation draw:name="f67" draw:formula="1183"/><draw:equation draw:name="f68" draw:formula="75"/><draw:equation draw:name="f69" draw:formula="1157"/><draw:equation draw:name="f70" draw:formula="89"/><draw:equation draw:name="f71" draw:formula="1155"/><draw:equation draw:name="f72" draw:formula="1127"/><draw:equation draw:name="f73" draw:formula="1063"/><draw:equation draw:name="f74" draw:formula="30"/><draw:equation draw:name="f75" draw:formula="1054"/><draw:equation draw:name="f76" draw:formula="131"/><draw:equation draw:name="f77" draw:formula="1120"/><draw:equation draw:name="f78" draw:formula="91"/><draw:equation draw:name="f79" draw:formula="160"/><draw:equation draw:name="f80" draw:formula="150"/><draw:equation draw:name="f81" draw:formula="145"/><draw:equation draw:name="f82" draw:formula="177"/><draw:equation draw:name="f83" draw:formula="169"/><draw:equation draw:name="f84" draw:formula="1050"/><draw:equation draw:name="f85" draw:formula="1085"/><draw:equation draw:name="f86" draw:formula="?f3 - 6682"/><draw:equation draw:name="f87" draw:formula="?f5 - 6682"/><draw:equation draw:name="f88" draw:formula="?f12 - 6682"/><draw:equation draw:name="f89" draw:formula="?f13 - 6682"/><draw:equation draw:name="f90" draw:formula="?f14 - 6682"/><draw:equation draw:name="f91" draw:formula="?f15 - 6682"/><draw:equation draw:name="f92" draw:formula="?f16 - 6682"/><draw:equation draw:name="f93" draw:formula="?f17 - 6682"/><draw:equation draw:name="f94" draw:formula="?f18 - 6682"/><draw:equation draw:name="f95" draw:formula="?f19 - 6682"/><draw:equation draw:name="f96" draw:formula="?f20 - 6682"/><draw:equation draw:name="f97" draw:formula="?f2 - ?f1"/><draw:equation draw:name="f98" draw:formula="?f0 - ?f1"/><draw:equation draw:name="f99" draw:formula="?f98 / 180"/><draw:equation draw:name="f100" draw:formula="?f97 / 1226"/><draw:equation draw:name="f101" draw:formula="?f86 * ?f98"/><draw:equation draw:name="f102" draw:formula="?f4 * ?f97"/><draw:equation draw:name="f103" draw:formula="?f87 * ?f98"/><draw:equation draw:name="f104" draw:formula="?f6 * ?f97"/><draw:equation draw:name="f105" draw:formula="?f7 * ?f97"/><draw:equation draw:name="f106" draw:formula="?f8 * ?f97"/><draw:equation draw:name="f107" draw:formula="?f9 * ?f97"/><draw:equation draw:name="f108" draw:formula="?f10 * ?f97"/><draw:equation draw:name="f109" draw:formula="?f11 * ?f97"/><draw:equation draw:name="f110" draw:formula="34 * ?f97"/><draw:equation draw:name="f111" draw:formula="139 * ?f97"/><draw:equation draw:name="f112" draw:formula="174 * ?f97"/><draw:equation draw:name="f113" draw:formula="209 * ?f97"/><draw:equation draw:name="f114" draw:formula="244 * ?f97"/><draw:equation draw:name="f115" draw:formula="349 * ?f97"/><draw:equation draw:name="f116" draw:formula="384 * ?f97"/><draw:equation draw:name="f117" draw:formula="419 * ?f97"/><draw:equation draw:name="f118" draw:formula="454 * ?f97"/><draw:equation draw:name="f119" draw:formula="559 * ?f97"/><draw:equation draw:name="f120" draw:formula="594 * ?f97"/><draw:equation draw:name="f121" draw:formula="629 * ?f97"/><draw:equation draw:name="f122" draw:formula="664 * ?f97"/><draw:equation draw:name="f123" draw:formula="?f88 * ?f98"/><draw:equation draw:name="f124" draw:formula="745 * ?f97"/><draw:equation draw:name="f125" draw:formula="?f89 * ?f98"/><draw:equation draw:name="f126" draw:formula="910 * ?f97"/><draw:equation draw:name="f127" draw:formula="874 * ?f97"/><draw:equation draw:name="f128" draw:formula="?f90 * ?f98"/><draw:equation draw:name="f129" draw:formula="867 * ?f97"/><draw:equation draw:name="f130" draw:formula="839 * ?f97"/><draw:equation draw:name="f131" draw:formula="?f91 * ?f98"/><draw:equation draw:name="f132" draw:formula="738 * ?f97"/><draw:equation draw:name="f133" draw:formula="876 * ?f97"/><draw:equation draw:name="f134" draw:formula="841 * ?f97"/><draw:equation draw:name="f135" draw:formula="?f92 * ?f98"/><draw:equation draw:name="f136" draw:formula="804 * ?f97"/><draw:equation draw:name="f137" draw:formula="?f93 * ?f98"/><draw:equation draw:name="f138" draw:formula="?f94 * ?f98"/><draw:equation draw:name="f139" draw:formula="747 * ?f97"/><draw:equation draw:name="f140" draw:formula="?f95 * ?f98"/><draw:equation draw:name="f141" draw:formula="?f96 * ?f98"/><draw:equation draw:name="f142" draw:formula="734 * ?f97"/><draw:equation draw:name="f143" draw:formula="769 * ?f97"/><draw:equation draw:name="f144" draw:formula="?f101 / 180"/><draw:equation draw:name="f145" draw:formula="?f102 / 1226"/><draw:equation draw:name="f146" draw:formula="?f103 / 180"/><draw:equation draw:name="f147" draw:formula="?f104 / 1226"/><draw:equation draw:name="f148" draw:formula="?f105 / 1226"/><draw:equation draw:name="f149" draw:formula="?f106 / 1226"/><draw:equation draw:name="f150" draw:formula="?f107 / 1226"/><draw:equation draw:name="f151" draw:formula="?f108 / 1226"/><draw:equation draw:name="f152" draw:formula="?f109 / 1226"/><draw:equation draw:name="f153" draw:formula="?f110 / 1226"/><draw:equation draw:name="f154" draw:formula="?f111 / 1226"/><draw:equation draw:name="f155" draw:formula="?f112 / 1226"/><draw:equation draw:name="f156" draw:formula="?f113 / 1226"/><draw:equation draw:name="f157" draw:formula="?f114 / 1226"/><draw:equation draw:name="f158" draw:formula="?f115 / 1226"/><draw:equation draw:name="f159" draw:formula="?f116 / 1226"/><draw:equation draw:name="f160" draw:formula="?f117 / 1226"/><draw:equation draw:name="f161" draw:formula="?f118 / 1226"/><draw:equation draw:name="f162" draw:formula="?f119 / 1226"/><draw:equation draw:name="f163" draw:formula="?f120 / 1226"/><draw:equation draw:name="f164" draw:formula="?f121 / 1226"/><draw:equation draw:name="f165" draw:formula="?f122 / 1226"/><draw:equation draw:name="f166" draw:formula="?f123 / 180"/><draw:equation draw:name="f167" draw:formula="?f124 / 1226"/><draw:equation draw:name="f168" draw:formula="?f125 / 180"/><draw:equation draw:name="f169" draw:formula="?f126 / 1226"/><draw:equation draw:name="f170" draw:formula="?f127 / 1226"/><draw:equation draw:name="f171" draw:formula="?f128 / 180"/><draw:equation draw:name="f172" draw:formula="?f129 / 1226"/><draw:equation draw:name="f173" draw:formula="?f130 / 1226"/><draw:equation draw:name="f174" draw:formula="?f131 / 180"/><draw:equation draw:name="f175" draw:formula="?f132 / 1226"/><draw:equation draw:name="f176" draw:formula="?f133 / 1226"/><draw:equation draw:name="f177" draw:formula="?f134 / 1226"/><draw:equation draw:name="f178" draw:formula="?f135 / 180"/><draw:equation draw:name="f179" draw:formula="?f136 / 1226"/><draw:equation draw:name="f180" draw:formula="?f137 / 180"/><draw:equation draw:name="f181" draw:formula="?f138 / 180"/><draw:equation draw:name="f182" draw:formula="?f139 / 1226"/><draw:equation draw:name="f183" draw:formula="?f140 / 180"/><draw:equation draw:name="f184" draw:formula="?f141 / 180"/><draw:equation draw:name="f185" draw:formula="?f142 / 1226"/><draw:equation draw:name="f186" draw:formula="?f143 / 1226"/><draw:equation draw:name="f187" draw:formula="0 / ?f99"/><draw:equation draw:name="f188" draw:formula="?f0 / ?f99"/><draw:equation draw:name="f189" draw:formula="0 / ?f100"/><draw:equation draw:name="f190" draw:formula="?f2 / ?f100"/><draw:equation draw:name="f191" draw:formula="?f144 / ?f99"/><draw:equation draw:name="f192" draw:formula="?f145 / ?f100"/><draw:equation draw:name="f193" draw:formula="?f146 / ?f99"/><draw:equation draw:name="f194" draw:formula="?f147 / ?f100"/><draw:equation draw:name="f195" draw:formula="?f148 / ?f100"/><draw:equation draw:name="f196" draw:formula="?f149 / ?f100"/><draw:equation draw:name="f197" draw:formula="?f150 / ?f100"/><draw:equation draw:name="f198" draw:formula="?f151 / ?f100"/><draw:equation draw:name="f199" draw:formula="?f152 / ?f100"/><draw:equation draw:name="f200" draw:formula="?f153 / ?f100"/><draw:equation draw:name="f201" draw:formula="?f154 / ?f100"/><draw:equation draw:name="f202" draw:formula="?f155 / ?f100"/><draw:equation draw:name="f203" draw:formula="?f156 / ?f100"/><draw:equation draw:name="f204" draw:formula="?f157 / ?f100"/><draw:equation draw:name="f205" draw:formula="?f158 / ?f100"/><draw:equation draw:name="f206" draw:formula="?f159 / ?f100"/><draw:equation draw:name="f207" draw:formula="?f160 / ?f100"/><draw:equation draw:name="f208" draw:formula="?f161 / ?f100"/><draw:equation draw:name="f209" draw:formula="?f162 / ?f100"/><draw:equation draw:name="f210" draw:formula="?f163 / ?f100"/><draw:equation draw:name="f211" draw:formula="?f164 / ?f100"/><draw:equation draw:name="f212" draw:formula="?f165 / ?f100"/><draw:equation draw:name="f213" draw:formula="?f166 / ?f99"/><draw:equation draw:name="f214" draw:formula="?f167 / ?f100"/><draw:equation draw:name="f215" draw:formula="?f168 / ?f99"/><draw:equation draw:name="f216" draw:formula="?f169 / ?f100"/><draw:equation draw:name="f217" draw:formula="?f170 / ?f100"/><draw:equation draw:name="f218" draw:formula="?f171 / ?f99"/><draw:equation draw:name="f219" draw:formula="?f172 / ?f100"/><draw:equation draw:name="f220" draw:formula="?f173 / ?f100"/><draw:equation draw:name="f221" draw:formula="?f174 / ?f99"/><draw:equation draw:name="f222" draw:formula="?f175 / ?f100"/><draw:equation draw:name="f223" draw:formula="?f176 / ?f100"/><draw:equation draw:name="f224" draw:formula="?f177 / ?f100"/><draw:equation draw:name="f225" draw:formula="?f178 / ?f99"/><draw:equation draw:name="f226" draw:formula="?f179 / ?f100"/><draw:equation draw:name="f227" draw:formula="?f180 / ?f99"/><draw:equation draw:name="f228" draw:formula="?f181 / ?f99"/><draw:equation draw:name="f229" draw:formula="?f182 / ?f100"/><draw:equation draw:name="f230" draw:formula="?f183 / ?f99"/><draw:equation draw:name="f231" draw:formula="?f184 / ?f99"/><draw:equation draw:name="f232" draw:formula="?f185 / ?f100"/><draw:equation draw:name="f233" draw:formula="?f186 / ?f100"/></draw:enhanced-geometry></draw:custom-shape></text:span><text:span text:style-name="T91"><draw:custom-shape svg:x="2.89028in" svg:y="-0.21944in" svg:width="0.125in" svg:height="0.85625in" draw:z-index="251671552" draw:id="id19" draw:style-name="a20" draw:name="AutoShape 6" text:anchor-type="paragraph"><svg:title/><svg:desc/><draw:enhanced-geometry draw:type="non-primitive" svg:viewBox="0 0 180 1233" draw:enhanced-path="M ?f29 ?f30 L ?f31 ?f30 ?f31 ?f32 ?f29 ?f32 ?f29 ?f30 Z M ?f33 ?f1 L ?f34 ?f35 ?f1 ?f36 ?f37 ?f38 ?f39 ?f30 ?f40 ?f41 ?f42 ?f43 ?f33 ?f44 ?f31 ?f44 ?f31 ?f42 ?f45 ?f42 ?f33 ?f1 Z M ?f29 ?f46 L ?f47 ?f46 ?f33 ?f44 ?f48 ?f43 ?f49 ?f41 ?f50 ?f30 ?f51 ?f38 ?f0 ?f36 ?f30 ?f35 ?f52 ?f44 ?f29 ?f44 ?f29 ?f46 Z M ?f29 ?f47 L ?f31 ?f47 ?f31 ?f53 ?f29 ?f53 ?f29 ?f47 Z M ?f29 ?f42 L ?f31 ?f42 ?f31 ?f44 ?f33 ?f44 ?f54 ?f46 ?f29 ?f46 ?f29 ?f42 Z M ?f33 ?f44 L ?f33 ?f44 Z M ?f45 ?f42 L ?f29 ?f42 ?f29 ?f44 ?f52 ?f44 ?f45 ?f42 Z M ?f47 ?f46 L ?f54 ?f46 ?f33 ?f44 ?f47 ?f46 Z M ?f29 ?f55 L ?f31 ?f55 ?f31 ?f56 ?f29 ?f56 ?f29 ?f55 Z M ?f29 ?f57 L ?f31 ?f57 ?f31 ?f58 ?f29 ?f58 ?f29 ?f57 Z M ?f29 ?f59 L ?f31 ?f59 ?f31 ?f60 ?f29 ?f60 ?f29 ?f59 Z M ?f29 ?f61 L ?f31 ?f61 ?f31 ?f62 ?f29 ?f62 ?f29 ?f61 Z M ?f29 ?f63 L ?f31 ?f63 ?f31 ?f64 ?f29 ?f64 ?f29 ?f63 Z M ?f29 ?f65 L ?f31 ?f65 ?f31 ?f66 ?f29 ?f66 ?f29 ?f65 Z M ?f29 ?f67 L ?f31 ?f67 ?f31 ?f68 ?f29 ?f68 ?f29 ?f67 Z M ?f29 ?f69 L ?f31 ?f69 ?f31 ?f70 ?f29 ?f70 ?f29 ?f69 Z M ?f29 ?f71 L ?f31 ?f71 ?f31 ?f72 ?f29 ?f72 ?f29 ?f71 Z M ?f29 ?f73 L ?f31 ?f73 ?f31 ?f74 ?f29 ?f74 ?f29 ?f73 Z M ?f29 ?f75 L ?f31 ?f75 ?f31 ?f76 ?f29 ?f76 ?f29 ?f75 Z M ?f29 ?f77 L ?f31 ?f77 ?f31 ?f78 ?f29 ?f78 ?f29 ?f77 Z M ?f39 ?f79 L ?f80 ?f81 ?f37 ?f82 ?f1 ?f83 ?f34 ?f84 ?f33 ?f2 ?f85 ?f86 ?f31 ?f86 ?f31 ?f87 ?f88 ?f87 ?f42 ?f89 ?f40 ?f90 ?f39 ?f79 Z M ?f88 ?f87 L ?f31 ?f87 ?f31 ?f86 ?f29 ?f86 ?f54 ?f86 ?f33 ?f91 ?f88 ?f87 Z M ?f92 ?f87 L ?f29 ?f87 ?f29 ?f86 ?f85 ?f86 ?f92 ?f87 Z M ?f33 ?f91 L ?f54 ?f86 ?f47 ?f86 ?f33 ?f91 Z M ?f50 ?f79 L ?f49 ?f90 ?f48 ?f89 ?f33 ?f91 ?f47 ?f86 ?f29 ?f86 ?f29 ?f87 ?f92 ?f87 ?f30 ?f84 ?f0 ?f83 ?f51 ?f82 ?f93 ?f81 ?f50 ?f79 Z M ?f94 ?f87 L ?f88 ?f87 ?f33 ?f91 ?f94 ?f87 Z M ?f29 ?f95 L ?f31 ?f95 ?f31 ?f96 ?f29 ?f96 ?f29 ?f95 Z N" draw:text-areas="?f217 ?f219 ?f218 ?f220" draw:glue-points="?f221 ?f222 ?f223 ?f224 ?f225 ?f226 ?f227 ?f228 ?f221 ?f229 ?f230 ?f231 ?f232 ?f228 ?f233 ?f226 ?f234 ?f235 ?f230 ?f236 ?f230 ?f237 ?f221 ?f229 ?f223 ?f235 ?f230 ?f229 ?f223 ?f235 ?f230 ?f229 ?f238 ?f229 ?f223 ?f235 ?f221 ?f239 ?f230 ?f239 ?f221 ?f240 ?f230 ?f241 ?f230 ?f242 ?f221 ?f243 ?f230 ?f243 ?f221 ?f244 ?f230 ?f245 ?f230 ?f246 ?f221 ?f247 ?f230 ?f247 ?f221 ?f248 ?f230 ?f249 ?f230 ?f250 ?f221 ?f251 ?f230 ?f251 ?f221 ?f252 ?f230 ?f253 ?f230 ?f254 ?f255 ?f256 ?f257 ?f258 ?f221 ?f259 ?f227 ?f260 ?f261 ?f262 ?f230 ?f259 ?f223 ?f263 ?f230 ?f262 ?f264 ?f262 ?f265 ?f259 ?f266 ?f267 ?f265 ?f259 ?f264 ?f262 ?f233 ?f268 ?f269 ?f262 ?f269 ?f262 ?f221 ?f270" draw:glue-point-leaving-directions="-90, -90, -90, -90, -90, -90, -90, -90, -90, -90, -90, -90, -90, -90, -90, -90, -90, -90, -90, -90, -90, -90, -90, -90, -90, -90, -90, -90, -90, -90, -90, -90, -90, -90, -90, -90, -90, -90, -90, -90, -90, -90, -90, -90, -90, -90, -90, -90, -90, -90, -90, -90, -90, -90, -90"><draw:equation draw:name="f0" draw:formula="180"/><draw:equation draw:name="f1" draw:formula="0"/><draw:equation draw:name="f2" draw:formula="1233"/><draw:equation draw:name="f3" draw:formula="0 + 4234"/><draw:equation draw:name="f4" draw:formula="0 - 106"/><draw:equation draw:name="f5" draw:formula="0 + 4252"/><draw:equation draw:name="f6" draw:formula="0 - 316"/><draw:equation draw:name="f7" draw:formula="0 + 4165"/><draw:equation draw:name="f8" draw:formula="0 - 151"/><draw:equation draw:name="f9" draw:formula="0 + 4197"/><draw:equation draw:name="f10" draw:formula="0 - 152"/><draw:equation draw:name="f11" draw:formula="0 - 281"/><draw:equation draw:name="f12" draw:formula="0 + 4270"/><draw:equation draw:name="f13" draw:formula="0 - 272"/><draw:equation draw:name="f14" draw:formula="0 + 4307"/><draw:equation draw:name="f15" draw:formula="0 + 4339"/><draw:equation draw:name="f16" draw:formula="0 + 4293"/><draw:equation draw:name="f17" draw:formula="0 - 246"/><draw:equation draw:name="f18" draw:formula="0 - 211"/><draw:equation draw:name="f19" draw:formula="0 - 176"/><draw:equation draw:name="f20" draw:formula="0 + 4272"/><draw:equation draw:name="f21" draw:formula="0 - 71"/><draw:equation draw:name="f22" draw:formula="0 + 4173"/><draw:equation draw:name="f23" draw:formula="0 + 4167"/><draw:equation draw:name="f24" draw:formula="0 + 4247"/><draw:equation draw:name="f25" draw:formula="0 + 4298"/><draw:equation draw:name="f26" draw:formula="0 + 4267"/><draw:equation draw:name="f27" draw:formula="0 + 4312"/><draw:equation draw:name="f28" draw:formula="0 + 4257"/><draw:equation draw:name="f29" draw:formula="108"/><draw:equation draw:name="f30" draw:formula="175"/><draw:equation draw:name="f31" draw:formula="72"/><draw:equation draw:name="f32" draw:formula="210"/><draw:equation draw:name="f33" draw:formula="90"/><draw:equation draw:name="f34" draw:formula="5"/><draw:equation draw:name="f35" draw:formula="146"/><draw:equation draw:name="f36" draw:formula="154"/><draw:equation draw:name="f37" draw:formula="3"/><draw:equation draw:name="f38" draw:formula="165"/><draw:equation draw:name="f39" draw:formula="20"/><draw:equation draw:name="f40" draw:formula="30"/><draw:equation draw:name="f41" draw:formula="172"/><draw:equation draw:name="f42" draw:formula="35"/><draw:equation draw:name="f43" draw:formula="164"/><draw:equation draw:name="f44" draw:formula="70"/><draw:equation draw:name="f45" draw:formula="110"/><draw:equation draw:name="f46" draw:formula="44"/><draw:equation draw:name="f47" draw:formula="105"/><draw:equation draw:name="f48" draw:formula="145"/><draw:equation draw:name="f49" draw:formula="150"/><draw:equation draw:name="f50" draw:formula="160"/><draw:equation draw:name="f51" draw:formula="177"/><draw:equation draw:name="f52" draw:formula="131"/><draw:equation draw:name="f53" draw:formula="140"/><draw:equation draw:name="f54" draw:formula="75"/><draw:equation draw:name="f55" draw:formula="245"/><draw:equation draw:name="f56" draw:formula="280"/><draw:equation draw:name="f57" draw:formula="315"/><draw:equation draw:name="f58" draw:formula="350"/><draw:equation draw:name="f59" draw:formula="385"/><draw:equation draw:name="f60" draw:formula="420"/><draw:equation draw:name="f61" draw:formula="455"/><draw:equation draw:name="f62" draw:formula="490"/><draw:equation draw:name="f63" draw:formula="525"/><draw:equation draw:name="f64" draw:formula="560"/><draw:equation draw:name="f65" draw:formula="595"/><draw:equation draw:name="f66" draw:formula="630"/><draw:equation draw:name="f67" draw:formula="665"/><draw:equation draw:name="f68" draw:formula="700"/><draw:equation draw:name="f69" draw:formula="735"/><draw:equation draw:name="f70" draw:formula="770"/><draw:equation draw:name="f71" draw:formula="805"/><draw:equation draw:name="f72" draw:formula="840"/><draw:equation draw:name="f73" draw:formula="875"/><draw:equation draw:name="f74" draw:formula="910"/><draw:equation draw:name="f75" draw:formula="945"/><draw:equation draw:name="f76" draw:formula="980"/><draw:equation draw:name="f77" draw:formula="1015"/><draw:equation draw:name="f78" draw:formula="1050"/><draw:equation draw:name="f79" draw:formula="1059"/><draw:equation draw:name="f80" draw:formula="11"/><draw:equation draw:name="f81" draw:formula="1063"/><draw:equation draw:name="f82" draw:formula="1068"/><draw:equation draw:name="f83" draw:formula="1079"/><draw:equation draw:name="f84" draw:formula="1087"/><draw:equation draw:name="f85" draw:formula="115"/><draw:equation draw:name="f86" draw:formula="1190"/><draw:equation draw:name="f87" draw:formula="1155"/><draw:equation draw:name="f88" draw:formula="85"/><draw:equation draw:name="f89" draw:formula="1070"/><draw:equation draw:name="f90" draw:formula="1061"/><draw:equation draw:name="f91" draw:formula="1164"/><draw:equation draw:name="f92" draw:formula="136"/><draw:equation draw:name="f93" draw:formula="169"/><draw:equation draw:name="f94" draw:formula="95"/><draw:equation draw:name="f95" draw:formula="1085"/><draw:equation draw:name="f96" draw:formula="1120"/><draw:equation draw:name="f97" draw:formula="?f3 - 4162"/><draw:equation draw:name="f98" draw:formula="?f5 - 4162"/><draw:equation draw:name="f99" draw:formula="?f7 - 4162"/><draw:equation draw:name="f100" draw:formula="?f9 - 4162"/><draw:equation draw:name="f101" draw:formula="?f12 - 4162"/><draw:equation draw:name="f102" draw:formula="?f14 - 4162"/><draw:equation draw:name="f103" draw:formula="?f15 - 4162"/><draw:equation draw:name="f104" draw:formula="?f16 - 4162"/><draw:equation draw:name="f105" draw:formula="?f20 - 4162"/><draw:equation draw:name="f106" draw:formula="?f22 - 4162"/><draw:equation draw:name="f107" draw:formula="?f23 - 4162"/><draw:equation draw:name="f108" draw:formula="?f24 - 4162"/><draw:equation draw:name="f109" draw:formula="?f25 - 4162"/><draw:equation draw:name="f110" draw:formula="?f26 - 4162"/><draw:equation draw:name="f111" draw:formula="?f27 - 4162"/><draw:equation draw:name="f112" draw:formula="?f28 - 4162"/><draw:equation draw:name="f113" draw:formula="?f2 - ?f1"/><draw:equation draw:name="f114" draw:formula="?f0 - ?f1"/><draw:equation draw:name="f115" draw:formula="?f114 / 180"/><draw:equation draw:name="f116" draw:formula="?f113 / 1233"/><draw:equation draw:name="f117" draw:formula="?f97 * ?f114"/><draw:equation draw:name="f118" draw:formula="?f4 * ?f113"/><draw:equation draw:name="f119" draw:formula="?f98 * ?f114"/><draw:equation draw:name="f120" draw:formula="?f6 * ?f113"/><draw:equation draw:name="f121" draw:formula="?f99 * ?f114"/><draw:equation draw:name="f122" draw:formula="?f8 * ?f113"/><draw:equation draw:name="f123" draw:formula="?f100 * ?f114"/><draw:equation draw:name="f124" draw:formula="?f10 * ?f113"/><draw:equation draw:name="f125" draw:formula="?f11 * ?f113"/><draw:equation draw:name="f126" draw:formula="?f101 * ?f114"/><draw:equation draw:name="f127" draw:formula="?f13 * ?f113"/><draw:equation draw:name="f128" draw:formula="?f102 * ?f114"/><draw:equation draw:name="f129" draw:formula="?f103 * ?f114"/><draw:equation draw:name="f130" draw:formula="?f104 * ?f114"/><draw:equation draw:name="f131" draw:formula="?f17 * ?f113"/><draw:equation draw:name="f132" draw:formula="?f18 * ?f113"/><draw:equation draw:name="f133" draw:formula="?f19 * ?f113"/><draw:equation draw:name="f134" draw:formula="?f105 * ?f114"/><draw:equation draw:name="f135" draw:formula="?f21 * ?f113"/><draw:equation draw:name="f136" draw:formula="34 * ?f113"/><draw:equation draw:name="f137" draw:formula="69 * ?f113"/><draw:equation draw:name="f138" draw:formula="104 * ?f113"/><draw:equation draw:name="f139" draw:formula="139 * ?f113"/><draw:equation draw:name="f140" draw:formula="244 * ?f113"/><draw:equation draw:name="f141" draw:formula="279 * ?f113"/><draw:equation draw:name="f142" draw:formula="314 * ?f113"/><draw:equation draw:name="f143" draw:formula="349 * ?f113"/><draw:equation draw:name="f144" draw:formula="454 * ?f113"/><draw:equation draw:name="f145" draw:formula="489 * ?f113"/><draw:equation draw:name="f146" draw:formula="524 * ?f113"/><draw:equation draw:name="f147" draw:formula="559 * ?f113"/><draw:equation draw:name="f148" draw:formula="664 * ?f113"/><draw:equation draw:name="f149" draw:formula="699 * ?f113"/><draw:equation draw:name="f150" draw:formula="734 * ?f113"/><draw:equation draw:name="f151" draw:formula="?f106 * ?f114"/><draw:equation draw:name="f152" draw:formula="747 * ?f113"/><draw:equation draw:name="f153" draw:formula="?f107 * ?f114"/><draw:equation draw:name="f154" draw:formula="771 * ?f113"/><draw:equation draw:name="f155" draw:formula="874 * ?f113"/><draw:equation draw:name="f156" draw:formula="754 * ?f113"/><draw:equation draw:name="f157" draw:formula="?f108 * ?f114"/><draw:equation draw:name="f158" draw:formula="839 * ?f113"/><draw:equation draw:name="f159" draw:formula="848 * ?f113"/><draw:equation draw:name="f160" draw:formula="?f109 * ?f114"/><draw:equation draw:name="f161" draw:formula="?f110 * ?f114"/><draw:equation draw:name="f162" draw:formula="?f111 * ?f114"/><draw:equation draw:name="f163" draw:formula="745 * ?f113"/><draw:equation draw:name="f164" draw:formula="752 * ?f113"/><draw:equation draw:name="f165" draw:formula="?f112 * ?f114"/><draw:equation draw:name="f166" draw:formula="804 * ?f113"/><draw:equation draw:name="f167" draw:formula="?f117 / 180"/><draw:equation draw:name="f168" draw:formula="?f118 / 1233"/><draw:equation draw:name="f169" draw:formula="?f119 / 180"/><draw:equation draw:name="f170" draw:formula="?f120 / 1233"/><draw:equation draw:name="f171" draw:formula="?f121 / 180"/><draw:equation draw:name="f172" draw:formula="?f122 / 1233"/><draw:equation draw:name="f173" draw:formula="?f123 / 180"/><draw:equation draw:name="f174" draw:formula="?f124 / 1233"/><draw:equation draw:name="f175" draw:formula="?f125 / 1233"/><draw:equation draw:name="f176" draw:formula="?f126 / 180"/><draw:equation draw:name="f177" draw:formula="?f127 / 1233"/><draw:equation draw:name="f178" draw:formula="?f128 / 180"/><draw:equation draw:name="f179" draw:formula="?f129 / 180"/><draw:equation draw:name="f180" draw:formula="?f130 / 180"/><draw:equation draw:name="f181" draw:formula="?f131 / 1233"/><draw:equation draw:name="f182" draw:formula="?f132 / 1233"/><draw:equation draw:name="f183" draw:formula="?f133 / 1233"/><draw:equation draw:name="f184" draw:formula="?f134 / 180"/><draw:equation draw:name="f185" draw:formula="?f135 / 1233"/><draw:equation draw:name="f186" draw:formula="?f136 / 1233"/><draw:equation draw:name="f187" draw:formula="?f137 / 1233"/><draw:equation draw:name="f188" draw:formula="?f138 / 1233"/><draw:equation draw:name="f189" draw:formula="?f139 / 1233"/><draw:equation draw:name="f190" draw:formula="?f140 / 1233"/><draw:equation draw:name="f191" draw:formula="?f141 / 1233"/><draw:equation draw:name="f192" draw:formula="?f142 / 1233"/><draw:equation draw:name="f193" draw:formula="?f143 / 1233"/><draw:equation draw:name="f194" draw:formula="?f144 / 1233"/><draw:equation draw:name="f195" draw:formula="?f145 / 1233"/><draw:equation draw:name="f196" draw:formula="?f146 / 1233"/><draw:equation draw:name="f197" draw:formula="?f147 / 1233"/><draw:equation draw:name="f198" draw:formula="?f148 / 1233"/><draw:equation draw:name="f199" draw:formula="?f149 / 1233"/><draw:equation draw:name="f200" draw:formula="?f150 / 1233"/><draw:equation draw:name="f201" draw:formula="?f151 / 180"/><draw:equation draw:name="f202" draw:formula="?f152 / 1233"/><draw:equation draw:name="f203" draw:formula="?f153 / 180"/><draw:equation draw:name="f204" draw:formula="?f154 / 1233"/><draw:equation draw:name="f205" draw:formula="?f155 / 1233"/><draw:equation draw:name="f206" draw:formula="?f156 / 1233"/><draw:equation draw:name="f207" draw:formula="?f157 / 180"/><draw:equation draw:name="f208" draw:formula="?f158 / 1233"/><draw:equation draw:name="f209" draw:formula="?f159 / 1233"/><draw:equation draw:name="f210" draw:formula="?f160 / 180"/><draw:equation draw:name="f211" draw:formula="?f161 / 180"/><draw:equation draw:name="f212" draw:formula="?f162 / 180"/><draw:equation draw:name="f213" draw:formula="?f163 / 1233"/><draw:equation draw:name="f214" draw:formula="?f164 / 1233"/><draw:equation draw:name="f215" draw:formula="?f165 / 180"/><draw:equation draw:name="f216" draw:formula="?f166 / 1233"/><draw:equation draw:name="f217" draw:formula="0 / ?f115"/><draw:equation draw:name="f218" draw:formula="?f0 / ?f115"/><draw:equation draw:name="f219" draw:formula="0 / ?f116"/><draw:equation draw:name="f220" draw:formula="?f2 / ?f116"/><draw:equation draw:name="f221" draw:formula="?f167 / ?f115"/><draw:equation draw:name="f222" draw:formula="?f168 / ?f116"/><draw:equation draw:name="f223" draw:formula="?f169 / ?f115"/><draw:equation draw:name="f224" draw:formula="?f170 / ?f116"/><draw:equation draw:name="f225" draw:formula="?f171 / ?f115"/><draw:equation draw:name="f226" draw:formula="?f172 / ?f116"/><draw:equation draw:name="f227" draw:formula="?f173 / ?f115"/><draw:equation draw:name="f228" draw:formula="?f174 / ?f116"/><draw:equation draw:name="f229" draw:formula="?f175 / ?f116"/><draw:equation draw:name="f230" draw:formula="?f176 / ?f115"/><draw:equation draw:name="f231" draw:formula="?f177 / ?f116"/><draw:equation draw:name="f232" draw:formula="?f178 / ?f115"/><draw:equation draw:name="f233" draw:formula="?f179 / ?f115"/><draw:equation draw:name="f234" draw:formula="?f180 / ?f115"/><draw:equation draw:name="f235" draw:formula="?f181 / ?f116"/><draw:equation draw:name="f236" draw:formula="?f182 / ?f116"/><draw:equation draw:name="f237" draw:formula="?f183 / ?f116"/><draw:equation draw:name="f238" draw:formula="?f184 / ?f115"/><draw:equation draw:name="f239" draw:formula="?f185 / ?f116"/><draw:equation draw:name="f240" draw:formula="?f186 / ?f116"/><draw:equation draw:name="f241" draw:formula="?f187 / ?f116"/><draw:equation draw:name="f242" draw:formula="?f188 / ?f116"/><draw:equation draw:name="f243" draw:formula="?f189 / ?f116"/><draw:equation draw:name="f244" draw:formula="?f190 / ?f116"/><draw:equation draw:name="f245" draw:formula="?f191 / ?f116"/><draw:equation draw:name="f246" draw:formula="?f192 / ?f116"/><draw:equation draw:name="f247" draw:formula="?f193 / ?f116"/><draw:equation draw:name="f248" draw:formula="?f194 / ?f116"/><draw:equation draw:name="f249" draw:formula="?f195 / ?f116"/><draw:equation draw:name="f250" draw:formula="?f196 / ?f116"/><draw:equation draw:name="f251" draw:formula="?f197 / ?f116"/><draw:equation draw:name="f252" draw:formula="?f198 / ?f116"/><draw:equation draw:name="f253" draw:formula="?f199 / ?f116"/><draw:equation draw:name="f254" draw:formula="?f200 / ?f116"/><draw:equation draw:name="f255" draw:formula="?f201 / ?f115"/><draw:equation draw:name="f256" draw:formula="?f202 / ?f116"/><draw:equation draw:name="f257" draw:formula="?f203 / ?f115"/><draw:equation draw:name="f258" draw:formula="?f204 / ?f116"/><draw:equation draw:name="f259" draw:formula="?f205 / ?f116"/><draw:equation draw:name="f260" draw:formula="?f206 / ?f116"/><draw:equation draw:name="f261" draw:formula="?f207 / ?f115"/><draw:equation draw:name="f262" draw:formula="?f208 / ?f116"/><draw:equation draw:name="f263" draw:formula="?f209 / ?f116"/><draw:equation draw:name="f264" draw:formula="?f210 / ?f115"/><draw:equation draw:name="f265" draw:formula="?f211 / ?f115"/><draw:equation draw:name="f266" draw:formula="?f212 / ?f115"/><draw:equation draw:name="f267" draw:formula="?f213 / ?f116"/><draw:equation draw:name="f268" draw:formula="?f214 / ?f116"/><draw:equation draw:name="f269" draw:formula="?f215 / ?f115"/><draw:equation draw:name="f270" draw:formula="?f216 / ?f116"/></draw:enhanced-geometry></draw:custom-shape></text:span><text:span text:style-name="T92">報</text:span><text:span text:style-name="T93"><text:tab/></text:span><text:span text:style-name="T94">情</text:span><text:span text:style-name="T95"><text:tab/>援</text:span><text:span text:style-name="T96"><text:tab/>援</text:span></text:p>
      <text:p text:style-name="P97"><text:span text:style-name="T98">通</text:span><text:span text:style-name="T99"><text:tab/></text:span><text:span text:style-name="T100">報</text:span><text:span text:style-name="T101"><text:tab/>請</text:span><text:span text:style-name="T102"><text:tab/>協</text:span></text:p>
      <text:p text:style-name="P103"><text:span text:style-name="T104">知</text:span><text:span text:style-name="T105"><text:tab/></text:span><text:span text:style-name="T106">告</text:span><text:span text:style-name="T107"><text:tab/>求</text:span><text:span text:style-name="T108"><text:tab/>助</text:span></text:p>
      <text:p text:style-name="P109"><text:span text:style-name="T110"><draw:frame draw:z-index="251667456" draw:id="id20" draw:style-name="a21" draw:name="Text Box 3" text:anchor-type="paragraph" svg:x="1.75974in" svg:y="0.06196in" svg:width="4.20139in" svg:height="1.72014in" style:rel-width="scale" style:rel-height="scale"><draw:text-box><text:p text:style-name="P111">區級災害應變中心</text:p><text:p text:style-name="P112">（空難事件發生於所轄行政區）</text:p><text:p text:style-name="P113"><text:span text:style-name="T114">由指揮官指揮所屬防救治安組、救濟組、醫護組、總務組、交通組、勘查組、搶修組、環保組、收容組、自來水組、幕僚作業組等進行搶救及善後處理工作，<text:s/></text:span><text:span text:style-name="T115">並依「</text:span><text:span text:style-name="T116">臺北市</text:span><text:span text:style-name="T117">政府重大災害現場管理</text:span><text:span text:style-name="T118">作業要點</text:span><text:span text:style-name="T119">」當災害規模未達「前進指揮所」設置條件時，交</text:span><text:span text:style-name="T120">通局或區公所應依平時災害處理程序，視救災需求設立現場指揮站。</text:span></text:p></draw:text-box><svg:title/><svg:desc/></draw:frame></text:span></text:p>
      <text:p text:style-name="P121"/>
      <text:p text:style-name="P122"/>
      <text:p text:style-name="P123"><text:span text:style-name="T124"><draw:custom-shape svg:x="6.10833in" svg:y="0.05139in" svg:width="0.5in" svg:height="0.125in" draw:z-index="251664384" draw:id="id21" draw:style-name="a22" draw:name="AutoShape 5" text:anchor-type="paragraph"><svg:title/><svg:desc/><draw:enhanced-geometry draw:type="non-primitive" svg:viewBox="0 0 720 180" draw:enhanced-path="M ?f17 ?f18 L ?f19 ?f20 ?f21 ?f22 ?f23 ?f24 ?f25 ?f26 ?f27 ?f0 ?f28 ?f29 ?f30 ?f31 ?f32 ?f31 ?f32 ?f33 ?f34 ?f33 ?f17 ?f18 Z M ?f35 ?f36 L ?f1 ?f36 ?f1 ?f31 ?f37 ?f31 ?f17 ?f18 ?f35 ?f36 Z M ?f30 ?f36 L ?f32 ?f36 ?f32 ?f31 ?f30 ?f31 ?f2 ?f18 ?f30 ?f36 Z M ?f34 ?f38 L ?f17 ?f18 ?f34 ?f33 ?f34 ?f38 Z M ?f32 ?f38 L ?f34 ?f38 ?f34 ?f33 ?f32 ?f33 ?f32 ?f38 Z M ?f27 ?f1 L ?f25 ?f39 ?f23 ?f40 ?f21 ?f41 ?f19 ?f42 ?f17 ?f18 ?f34 ?f38 ?f32 ?f38 ?f32 ?f36 ?f30 ?f36 ?f28 ?f43 ?f27 ?f1 Z N" draw:text-areas="?f124 ?f126 ?f125 ?f127" draw:glue-points="?f128 ?f129 ?f130 ?f131 ?f132 ?f133 ?f134 ?f135 ?f136 ?f137 ?f138 ?f139 ?f140 ?f141 ?f142 ?f143 ?f144 ?f143 ?f144 ?f145 ?f146 ?f145 ?f128 ?f129 ?f147 ?f148 ?f149 ?f148 ?f149 ?f143 ?f150 ?f143 ?f128 ?f129 ?f147 ?f148 ?f142 ?f148 ?f144 ?f148 ?f144 ?f143 ?f142 ?f143 ?f151 ?f129 ?f142 ?f148 ?f146 ?f152 ?f128 ?f129 ?f146 ?f145 ?f146 ?f152 ?f144 ?f152 ?f146 ?f152 ?f146 ?f145 ?f144 ?f145 ?f144 ?f152 ?f138 ?f153 ?f136 ?f154 ?f134 ?f155 ?f132 ?f156 ?f130 ?f157 ?f128 ?f129 ?f146 ?f152 ?f144 ?f152 ?f144 ?f148 ?f142 ?f148 ?f140 ?f158 ?f138 ?f153" draw:glue-point-leaving-directions="-90, -90, -90, -90, -90, -90, -90, -90, -90, -90, -90, -90, -90, -90, -90, -90, -90, -90, -90, -90, -90, -90, -90, -90, -90, -90, -90, -90, -90, -90, -90, -90, -90, -90, -90, -90, -90, -90, -90, -90, -90, -90, -90, -90, -90"><draw:equation draw:name="f0" draw:formula="180"/><draw:equation draw:name="f1" draw:formula="0"/><draw:equation draw:name="f2" draw:formula="720"/><draw:equation draw:name="f3" draw:formula="0 + 9297"/><draw:equation draw:name="f4" draw:formula="0 + 9203"/><draw:equation draw:name="f5" draw:formula="0 + 9194"/><draw:equation draw:name="f6" draw:formula="0 + 9191"/><draw:equation draw:name="f7" draw:formula="0 + 9201"/><draw:equation draw:name="f8" draw:formula="0 + 9212"/><draw:equation draw:name="f9" draw:formula="0 + 9220"/><draw:equation draw:name="f10" draw:formula="0 + 9336"/><draw:equation draw:name="f11" draw:formula="0 + 9331"/><draw:equation draw:name="f12" draw:formula="0 + 9323"/><draw:equation draw:name="f13" draw:formula="0 + 9267"/><draw:equation draw:name="f14" draw:formula="0 + 8646"/><draw:equation draw:name="f15" draw:formula="0 + 9266"/><draw:equation draw:name="f16" draw:formula="0 + 9366"/><draw:equation draw:name="f17" draw:formula="651"/><draw:equation draw:name="f18" draw:formula="90"/><draw:equation draw:name="f19" draw:formula="557"/><draw:equation draw:name="f20" draw:formula="145"/><draw:equation draw:name="f21" draw:formula="548"/><draw:equation draw:name="f22" draw:formula="150"/><draw:equation draw:name="f23" draw:formula="545"/><draw:equation draw:name="f24" draw:formula="161"/><draw:equation draw:name="f25" draw:formula="555"/><draw:equation draw:name="f26" draw:formula="177"/><draw:equation draw:name="f27" draw:formula="566"/><draw:equation draw:name="f28" draw:formula="574"/><draw:equation draw:name="f29" draw:formula="175"/><draw:equation draw:name="f30" draw:formula="690"/><draw:equation draw:name="f31" draw:formula="108"/><draw:equation draw:name="f32" draw:formula="685"/><draw:equation draw:name="f33" draw:formula="105"/><draw:equation draw:name="f34" draw:formula="677"/><draw:equation draw:name="f35" draw:formula="621"/><draw:equation draw:name="f36" draw:formula="73"/><draw:equation draw:name="f37" draw:formula="620"/><draw:equation draw:name="f38" draw:formula="75"/><draw:equation draw:name="f39" draw:formula="3"/><draw:equation draw:name="f40" draw:formula="20"/><draw:equation draw:name="f41" draw:formula="30"/><draw:equation draw:name="f42" draw:formula="35"/><draw:equation draw:name="f43" draw:formula="5"/><draw:equation draw:name="f44" draw:formula="?f3 - 8646"/><draw:equation draw:name="f45" draw:formula="?f4 - 8646"/><draw:equation draw:name="f46" draw:formula="?f5 - 8646"/><draw:equation draw:name="f47" draw:formula="?f6 - 8646"/><draw:equation draw:name="f48" draw:formula="?f7 - 8646"/><draw:equation draw:name="f49" draw:formula="?f8 - 8646"/><draw:equation draw:name="f50" draw:formula="?f9 - 8646"/><draw:equation draw:name="f51" draw:formula="?f10 - 8646"/><draw:equation draw:name="f52" draw:formula="?f11 - 8646"/><draw:equation draw:name="f53" draw:formula="?f12 - 8646"/><draw:equation draw:name="f54" draw:formula="?f13 - 8646"/><draw:equation draw:name="f55" draw:formula="?f14 - 8646"/><draw:equation draw:name="f56" draw:formula="?f15 - 8646"/><draw:equation draw:name="f57" draw:formula="?f16 - 8646"/><draw:equation draw:name="f58" draw:formula="?f0 - ?f1"/><draw:equation draw:name="f59" draw:formula="?f2 - ?f1"/><draw:equation draw:name="f60" draw:formula="?f59 / 720"/><draw:equation draw:name="f61" draw:formula="?f58 / 180"/><draw:equation draw:name="f62" draw:formula="?f44 * ?f59"/><draw:equation draw:name="f63" draw:formula="204 * ?f58"/><draw:equation draw:name="f64" draw:formula="?f45 * ?f59"/><draw:equation draw:name="f65" draw:formula="259 * ?f58"/><draw:equation draw:name="f66" draw:formula="?f46 * ?f59"/><draw:equation draw:name="f67" draw:formula="264 * ?f58"/><draw:equation draw:name="f68" draw:formula="?f47 * ?f59"/><draw:equation draw:name="f69" draw:formula="275 * ?f58"/><draw:equation draw:name="f70" draw:formula="?f48 * ?f59"/><draw:equation draw:name="f71" draw:formula="291 * ?f58"/><draw:equation draw:name="f72" draw:formula="?f49 * ?f59"/><draw:equation draw:name="f73" draw:formula="294 * ?f58"/><draw:equation draw:name="f74" draw:formula="?f50 * ?f59"/><draw:equation draw:name="f75" draw:formula="289 * ?f58"/><draw:equation draw:name="f76" draw:formula="?f51 * ?f59"/><draw:equation draw:name="f77" draw:formula="222 * ?f58"/><draw:equation draw:name="f78" draw:formula="?f52 * ?f59"/><draw:equation draw:name="f79" draw:formula="219 * ?f58"/><draw:equation draw:name="f80" draw:formula="?f53 * ?f59"/><draw:equation draw:name="f81" draw:formula="?f54 * ?f59"/><draw:equation draw:name="f82" draw:formula="187 * ?f58"/><draw:equation draw:name="f83" draw:formula="?f55 * ?f59"/><draw:equation draw:name="f84" draw:formula="?f56 * ?f59"/><draw:equation draw:name="f85" draw:formula="?f57 * ?f59"/><draw:equation draw:name="f86" draw:formula="189 * ?f58"/><draw:equation draw:name="f87" draw:formula="114 * ?f58"/><draw:equation draw:name="f88" draw:formula="117 * ?f58"/><draw:equation draw:name="f89" draw:formula="134 * ?f58"/><draw:equation draw:name="f90" draw:formula="144 * ?f58"/><draw:equation draw:name="f91" draw:formula="149 * ?f58"/><draw:equation draw:name="f92" draw:formula="119 * ?f58"/><draw:equation draw:name="f93" draw:formula="?f62 / 720"/><draw:equation draw:name="f94" draw:formula="?f63 / 180"/><draw:equation draw:name="f95" draw:formula="?f64 / 720"/><draw:equation draw:name="f96" draw:formula="?f65 / 180"/><draw:equation draw:name="f97" draw:formula="?f66 / 720"/><draw:equation draw:name="f98" draw:formula="?f67 / 180"/><draw:equation draw:name="f99" draw:formula="?f68 / 720"/><draw:equation draw:name="f100" draw:formula="?f69 / 180"/><draw:equation draw:name="f101" draw:formula="?f70 / 720"/><draw:equation draw:name="f102" draw:formula="?f71 / 180"/><draw:equation draw:name="f103" draw:formula="?f72 / 720"/><draw:equation draw:name="f104" draw:formula="?f73 / 180"/><draw:equation draw:name="f105" draw:formula="?f74 / 720"/><draw:equation draw:name="f106" draw:formula="?f75 / 180"/><draw:equation draw:name="f107" draw:formula="?f76 / 720"/><draw:equation draw:name="f108" draw:formula="?f77 / 180"/><draw:equation draw:name="f109" draw:formula="?f78 / 720"/><draw:equation draw:name="f110" draw:formula="?f79 / 180"/><draw:equation draw:name="f111" draw:formula="?f80 / 720"/><draw:equation draw:name="f112" draw:formula="?f81 / 720"/><draw:equation draw:name="f113" draw:formula="?f82 / 180"/><draw:equation draw:name="f114" draw:formula="?f83 / 720"/><draw:equation draw:name="f115" draw:formula="?f84 / 720"/><draw:equation draw:name="f116" draw:formula="?f85 / 720"/><draw:equation draw:name="f117" draw:formula="?f86 / 180"/><draw:equation draw:name="f118" draw:formula="?f87 / 180"/><draw:equation draw:name="f119" draw:formula="?f88 / 180"/><draw:equation draw:name="f120" draw:formula="?f89 / 180"/><draw:equation draw:name="f121" draw:formula="?f90 / 180"/><draw:equation draw:name="f122" draw:formula="?f91 / 180"/><draw:equation draw:name="f123" draw:formula="?f92 / 180"/><draw:equation draw:name="f124" draw:formula="0 / ?f60"/><draw:equation draw:name="f125" draw:formula="?f2 / ?f60"/><draw:equation draw:name="f126" draw:formula="0 / ?f61"/><draw:equation draw:name="f127" draw:formula="?f0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1"/><draw:equation draw:name="f146" draw:formula="?f111 / ?f60"/><draw:equation draw:name="f147" draw:formula="?f112 / ?f60"/><draw:equation draw:name="f148" draw:formula="?f113 / ?f61"/><draw:equation draw:name="f149" draw:formula="?f114 / ?f60"/><draw:equation draw:name="f150" draw:formula="?f115 / ?f60"/><draw:equation draw:name="f151" draw:formula="?f116 / ?f60"/><draw:equation draw:name="f152" draw:formula="?f117 / ?f61"/><draw:equation draw:name="f153" draw:formula="?f118 / ?f61"/><draw:equation draw:name="f154" draw:formula="?f119 / ?f61"/><draw:equation draw:name="f155" draw:formula="?f120 / ?f61"/><draw:equation draw:name="f156" draw:formula="?f121 / ?f61"/><draw:equation draw:name="f157" draw:formula="?f122 / ?f61"/><draw:equation draw:name="f158" draw:formula="?f123 / ?f61"/></draw:enhanced-geometry></draw:custom-shape></text:span><text:span text:style-name="T125"><draw:custom-shape svg:x="6.10833in" svg:y="0.34861in" svg:width="0.5in" svg:height="0.125in" draw:z-index="251666432" draw:id="id22" draw:style-name="a23" draw:name="AutoShape 4" text:anchor-type="paragraph"><svg:title/><svg:desc/><draw:enhanced-geometry draw:type="non-primitive" svg:viewBox="0 0 720 180" draw:enhanced-path="M ?f32 ?f33 L ?f1 ?f33 ?f1 ?f34 ?f32 ?f34 ?f32 ?f33 Z M ?f35 ?f33 L ?f36 ?f33 ?f36 ?f34 ?f35 ?f34 ?f35 ?f33 Z M ?f37 ?f33 L ?f38 ?f33 ?f38 ?f34 ?f37 ?f34 ?f37 ?f33 Z M ?f39 ?f33 L ?f40 ?f33 ?f40 ?f34 ?f39 ?f34 ?f39 ?f33 Z M ?f41 ?f33 L ?f42 ?f33 ?f42 ?f34 ?f41 ?f34 ?f41 ?f33 Z M ?f43 ?f33 L ?f44 ?f33 ?f44 ?f34 ?f43 ?f34 ?f43 ?f33 Z M ?f45 ?f33 L ?f46 ?f33 ?f46 ?f34 ?f45 ?f34 ?f45 ?f33 Z M ?f47 ?f33 L ?f48 ?f33 ?f48 ?f34 ?f47 ?f34 ?f47 ?f33 Z M ?f49 ?f50 L ?f51 ?f52 ?f53 ?f54 ?f55 ?f56 ?f57 ?f58 ?f59 ?f0 ?f60 ?f37 ?f61 ?f34 ?f49 ?f34 ?f49 ?f50 Z M ?f62 ?f33 L ?f63 ?f33 ?f63 ?f34 ?f62 ?f34 ?f62 ?f33 Z M ?f64 ?f65 L ?f49 ?f50 ?f49 ?f34 ?f66 ?f34 ?f66 ?f67 ?f64 ?f65 Z M ?f66 ?f67 L ?f66 ?f34 ?f61 ?f34 ?f68 ?f35 ?f69 ?f35 ?f66 ?f67 Z M ?f69 ?f70 L ?f66 ?f71 ?f66 ?f67 ?f69 ?f35 ?f69 ?f70 Z M ?f68 ?f70 L ?f69 ?f70 ?f69 ?f35 ?f68 ?f35 ?f2 ?f65 ?f68 ?f70 Z M ?f49 ?f72 L ?f49 ?f50 ?f64 ?f65 ?f49 ?f72 Z M ?f66 ?f71 L ?f64 ?f65 ?f66 ?f67 ?f66 ?f71 Z M ?f66 ?f33 L ?f49 ?f33 ?f49 ?f72 ?f64 ?f65 ?f66 ?f71 ?f66 ?f33 Z M ?f61 ?f33 L ?f66 ?f33 ?f66 ?f71 ?f69 ?f70 ?f68 ?f70 ?f61 ?f33 Z M ?f59 ?f1 L ?f57 ?f73 ?f55 ?f74 ?f53 ?f75 ?f51 ?f32 ?f49 ?f72 ?f49 ?f33 ?f61 ?f33 ?f60 ?f76 ?f59 ?f1 Z N" draw:text-areas="?f198 ?f200 ?f199 ?f201" draw:glue-points="?f202 ?f203 ?f204 ?f205 ?f206 ?f203 ?f207 ?f205 ?f206 ?f203 ?f208 ?f203 ?f209 ?f205 ?f210 ?f203 ?f211 ?f205 ?f210 ?f203 ?f212 ?f203 ?f213 ?f205 ?f214 ?f203 ?f215 ?f205 ?f214 ?f203 ?f216 ?f203 ?f217 ?f205 ?f218 ?f203 ?f219 ?f205 ?f218 ?f203 ?f220 ?f221 ?f222 ?f223 ?f224 ?f225 ?f226 ?f205 ?f227 ?f228 ?f229 ?f203 ?f230 ?f205 ?f231 ?f232 ?f227 ?f205 ?f233 ?f234 ?f233 ?f234 ?f226 ?f205 ?f235 ?f236 ?f235 ?f237 ?f233 ?f234 ?f235 ?f237 ?f235 ?f237 ?f238 ?f236 ?f238 ?f237 ?f227 ?f228 ?f227 ?f239 ?f231 ?f232 ?f233 ?f240 ?f227 ?f203 ?f231 ?f232 ?f233 ?f203 ?f233 ?f203 ?f235 ?f237 ?f226 ?f203 ?f241 ?f242 ?f243 ?f244 ?f227 ?f239 ?f226 ?f203 ?f224 ?f245"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720"/><draw:equation draw:name="f3" draw:formula="0 + 8646"/><draw:equation draw:name="f4" draw:formula="0 + 8681"/><draw:equation draw:name="f5" draw:formula="0 + 8751"/><draw:equation draw:name="f6" draw:formula="0 + 8716"/><draw:equation draw:name="f7" draw:formula="0 + 8786"/><draw:equation draw:name="f8" draw:formula="0 + 8821"/><draw:equation draw:name="f9" draw:formula="0 + 8891"/><draw:equation draw:name="f10" draw:formula="0 + 8856"/><draw:equation draw:name="f11" draw:formula="0 + 8926"/><draw:equation draw:name="f12" draw:formula="0 + 8961"/><draw:equation draw:name="f13" draw:formula="0 + 9031"/><draw:equation draw:name="f14" draw:formula="0 + 8996"/><draw:equation draw:name="f15" draw:formula="0 + 9066"/><draw:equation draw:name="f16" draw:formula="0 + 9101"/><draw:equation draw:name="f17" draw:formula="0 + 9171"/><draw:equation draw:name="f18" draw:formula="0 + 9136"/><draw:equation draw:name="f19" draw:formula="0 + 9203"/><draw:equation draw:name="f20" draw:formula="0 + 9191"/><draw:equation draw:name="f21" draw:formula="0 + 9212"/><draw:equation draw:name="f22" draw:formula="0 + 9336"/><draw:equation draw:name="f23" draw:formula="0 + 9276"/><draw:equation draw:name="f24" draw:formula="0 + 9206"/><draw:equation draw:name="f25" draw:formula="0 + 9241"/><draw:equation draw:name="f26" draw:formula="0 + 9297"/><draw:equation draw:name="f27" draw:formula="0 + 9311"/><draw:equation draw:name="f28" draw:formula="0 + 9323"/><draw:equation draw:name="f29" draw:formula="0 + 9340"/><draw:equation draw:name="f30" draw:formula="0 + 9201"/><draw:equation draw:name="f31" draw:formula="0 + 9194"/><draw:equation draw:name="f32" draw:formula="35"/><draw:equation draw:name="f33" draw:formula="73"/><draw:equation draw:name="f34" draw:formula="108"/><draw:equation draw:name="f35" draw:formula="105"/><draw:equation draw:name="f36" draw:formula="70"/><draw:equation draw:name="f37" draw:formula="175"/><draw:equation draw:name="f38" draw:formula="140"/><draw:equation draw:name="f39" draw:formula="245"/><draw:equation draw:name="f40" draw:formula="210"/><draw:equation draw:name="f41" draw:formula="315"/><draw:equation draw:name="f42" draw:formula="280"/><draw:equation draw:name="f43" draw:formula="385"/><draw:equation draw:name="f44" draw:formula="350"/><draw:equation draw:name="f45" draw:formula="455"/><draw:equation draw:name="f46" draw:formula="420"/><draw:equation draw:name="f47" draw:formula="525"/><draw:equation draw:name="f48" draw:formula="490"/><draw:equation draw:name="f49" draw:formula="630"/><draw:equation draw:name="f50" draw:formula="102"/><draw:equation draw:name="f51" draw:formula="557"/><draw:equation draw:name="f52" draw:formula="145"/><draw:equation draw:name="f53" draw:formula="548"/><draw:equation draw:name="f54" draw:formula="150"/><draw:equation draw:name="f55" draw:formula="545"/><draw:equation draw:name="f56" draw:formula="161"/><draw:equation draw:name="f57" draw:formula="555"/><draw:equation draw:name="f58" draw:formula="177"/><draw:equation draw:name="f59" draw:formula="566"/><draw:equation draw:name="f60" draw:formula="574"/><draw:equation draw:name="f61" draw:formula="690"/><draw:equation draw:name="f62" draw:formula="595"/><draw:equation draw:name="f63" draw:formula="560"/><draw:equation draw:name="f64" draw:formula="651"/><draw:equation draw:name="f65" draw:formula="90"/><draw:equation draw:name="f66" draw:formula="665"/><draw:equation draw:name="f67" draw:formula="99"/><draw:equation draw:name="f68" draw:formula="694"/><draw:equation draw:name="f69" draw:formula="677"/><draw:equation draw:name="f70" draw:formula="75"/><draw:equation draw:name="f71" draw:formula="82"/><draw:equation draw:name="f72" draw:formula="78"/><draw:equation draw:name="f73" draw:formula="3"/><draw:equation draw:name="f74" draw:formula="20"/><draw:equation draw:name="f75" draw:formula="30"/><draw:equation draw:name="f76" draw:formula="5"/><draw:equation draw:name="f77" draw:formula="?f3 - 8646"/><draw:equation draw:name="f78" draw:formula="?f4 - 8646"/><draw:equation draw:name="f79" draw:formula="?f5 - 8646"/><draw:equation draw:name="f80" draw:formula="?f6 - 8646"/><draw:equation draw:name="f81" draw:formula="?f7 - 8646"/><draw:equation draw:name="f82" draw:formula="?f8 - 8646"/><draw:equation draw:name="f83" draw:formula="?f9 - 8646"/><draw:equation draw:name="f84" draw:formula="?f10 - 8646"/><draw:equation draw:name="f85" draw:formula="?f11 - 8646"/><draw:equation draw:name="f86" draw:formula="?f12 - 8646"/><draw:equation draw:name="f87" draw:formula="?f13 - 8646"/><draw:equation draw:name="f88" draw:formula="?f14 - 8646"/><draw:equation draw:name="f89" draw:formula="?f15 - 8646"/><draw:equation draw:name="f90" draw:formula="?f16 - 8646"/><draw:equation draw:name="f91" draw:formula="?f17 - 8646"/><draw:equation draw:name="f92" draw:formula="?f18 - 8646"/><draw:equation draw:name="f93" draw:formula="?f19 - 8646"/><draw:equation draw:name="f94" draw:formula="?f20 - 8646"/><draw:equation draw:name="f95" draw:formula="?f21 - 8646"/><draw:equation draw:name="f96" draw:formula="?f22 - 8646"/><draw:equation draw:name="f97" draw:formula="?f23 - 8646"/><draw:equation draw:name="f98" draw:formula="?f24 - 8646"/><draw:equation draw:name="f99" draw:formula="?f25 - 8646"/><draw:equation draw:name="f100" draw:formula="?f26 - 8646"/><draw:equation draw:name="f101" draw:formula="?f27 - 8646"/><draw:equation draw:name="f102" draw:formula="?f28 - 8646"/><draw:equation draw:name="f103" draw:formula="?f29 - 8646"/><draw:equation draw:name="f104" draw:formula="?f30 - 8646"/><draw:equation draw:name="f105" draw:formula="?f31 - 8646"/><draw:equation draw:name="f106" draw:formula="?f0 - ?f1"/><draw:equation draw:name="f107" draw:formula="?f2 - ?f1"/><draw:equation draw:name="f108" draw:formula="?f107 / 720"/><draw:equation draw:name="f109" draw:formula="?f106 / 180"/><draw:equation draw:name="f110" draw:formula="?f77 * ?f107"/><draw:equation draw:name="f111" draw:formula="685 * ?f106"/><draw:equation draw:name="f112" draw:formula="?f78 * ?f107"/><draw:equation draw:name="f113" draw:formula="720 * ?f106"/><draw:equation draw:name="f114" draw:formula="?f79 * ?f107"/><draw:equation draw:name="f115" draw:formula="?f80 * ?f107"/><draw:equation draw:name="f116" draw:formula="?f81 * ?f107"/><draw:equation draw:name="f117" draw:formula="?f82 * ?f107"/><draw:equation draw:name="f118" draw:formula="?f83 * ?f107"/><draw:equation draw:name="f119" draw:formula="?f84 * ?f107"/><draw:equation draw:name="f120" draw:formula="?f85 * ?f107"/><draw:equation draw:name="f121" draw:formula="?f86 * ?f107"/><draw:equation draw:name="f122" draw:formula="?f87 * ?f107"/><draw:equation draw:name="f123" draw:formula="?f88 * ?f107"/><draw:equation draw:name="f124" draw:formula="?f89 * ?f107"/><draw:equation draw:name="f125" draw:formula="?f90 * ?f107"/><draw:equation draw:name="f126" draw:formula="?f91 * ?f107"/><draw:equation draw:name="f127" draw:formula="?f92 * ?f107"/><draw:equation draw:name="f128" draw:formula="?f93 * ?f107"/><draw:equation draw:name="f129" draw:formula="757 * ?f106"/><draw:equation draw:name="f130" draw:formula="?f94 * ?f107"/><draw:equation draw:name="f131" draw:formula="773 * ?f106"/><draw:equation draw:name="f132" draw:formula="?f95 * ?f107"/><draw:equation draw:name="f133" draw:formula="792 * ?f106"/><draw:equation draw:name="f134" draw:formula="?f96 * ?f107"/><draw:equation draw:name="f135" draw:formula="?f97 * ?f107"/><draw:equation draw:name="f136" draw:formula="714 * ?f106"/><draw:equation draw:name="f137" draw:formula="?f98 * ?f107"/><draw:equation draw:name="f138" draw:formula="?f99 * ?f107"/><draw:equation draw:name="f139" draw:formula="?f100 * ?f107"/><draw:equation draw:name="f140" draw:formula="702 * ?f106"/><draw:equation draw:name="f141" draw:formula="?f101 * ?f107"/><draw:equation draw:name="f142" draw:formula="711 * ?f106"/><draw:equation draw:name="f143" draw:formula="?f102 * ?f107"/><draw:equation draw:name="f144" draw:formula="717 * ?f106"/><draw:equation draw:name="f145" draw:formula="687 * ?f106"/><draw:equation draw:name="f146" draw:formula="?f103 * ?f107"/><draw:equation draw:name="f147" draw:formula="690 * ?f106"/><draw:equation draw:name="f148" draw:formula="694 * ?f106"/><draw:equation draw:name="f149" draw:formula="?f104 * ?f107"/><draw:equation draw:name="f150" draw:formula="615 * ?f106"/><draw:equation draw:name="f151" draw:formula="?f105 * ?f107"/><draw:equation draw:name="f152" draw:formula="642 * ?f106"/><draw:equation draw:name="f153" draw:formula="612 * ?f106"/><draw:equation draw:name="f154" draw:formula="?f110 / 720"/><draw:equation draw:name="f155" draw:formula="?f111 / 180"/><draw:equation draw:name="f156" draw:formula="?f112 / 720"/><draw:equation draw:name="f157" draw:formula="?f113 / 180"/><draw:equation draw:name="f158" draw:formula="?f114 / 720"/><draw:equation draw:name="f159" draw:formula="?f115 / 720"/><draw:equation draw:name="f160" draw:formula="?f116 / 720"/><draw:equation draw:name="f161" draw:formula="?f117 / 720"/><draw:equation draw:name="f162" draw:formula="?f118 / 720"/><draw:equation draw:name="f163" draw:formula="?f119 / 720"/><draw:equation draw:name="f164" draw:formula="?f120 / 720"/><draw:equation draw:name="f165" draw:formula="?f121 / 720"/><draw:equation draw:name="f166" draw:formula="?f122 / 720"/><draw:equation draw:name="f167" draw:formula="?f123 / 720"/><draw:equation draw:name="f168" draw:formula="?f124 / 720"/><draw:equation draw:name="f169" draw:formula="?f125 / 720"/><draw:equation draw:name="f170" draw:formula="?f126 / 720"/><draw:equation draw:name="f171" draw:formula="?f127 / 720"/><draw:equation draw:name="f172" draw:formula="?f128 / 720"/><draw:equation draw:name="f173" draw:formula="?f129 / 180"/><draw:equation draw:name="f174" draw:formula="?f130 / 720"/><draw:equation draw:name="f175" draw:formula="?f131 / 180"/><draw:equation draw:name="f176" draw:formula="?f132 / 720"/><draw:equation draw:name="f177" draw:formula="?f133 / 180"/><draw:equation draw:name="f178" draw:formula="?f134 / 720"/><draw:equation draw:name="f179" draw:formula="?f135 / 720"/><draw:equation draw:name="f180" draw:formula="?f136 / 180"/><draw:equation draw:name="f181" draw:formula="?f137 / 720"/><draw:equation draw:name="f182" draw:formula="?f138 / 720"/><draw:equation draw:name="f183" draw:formula="?f139 / 720"/><draw:equation draw:name="f184" draw:formula="?f140 / 180"/><draw:equation draw:name="f185" draw:formula="?f141 / 720"/><draw:equation draw:name="f186" draw:formula="?f142 / 180"/><draw:equation draw:name="f187" draw:formula="?f143 / 720"/><draw:equation draw:name="f188" draw:formula="?f144 / 180"/><draw:equation draw:name="f189" draw:formula="?f145 / 180"/><draw:equation draw:name="f190" draw:formula="?f146 / 720"/><draw:equation draw:name="f191" draw:formula="?f147 / 180"/><draw:equation draw:name="f192" draw:formula="?f148 / 180"/><draw:equation draw:name="f193" draw:formula="?f149 / 720"/><draw:equation draw:name="f194" draw:formula="?f150 / 180"/><draw:equation draw:name="f195" draw:formula="?f151 / 720"/><draw:equation draw:name="f196" draw:formula="?f152 / 180"/><draw:equation draw:name="f197" draw:formula="?f153 / 180"/><draw:equation draw:name="f198" draw:formula="0 / ?f108"/><draw:equation draw:name="f199" draw:formula="?f2 / ?f108"/><draw:equation draw:name="f200" draw:formula="0 / ?f109"/><draw:equation draw:name="f201" draw:formula="?f0 / ?f109"/><draw:equation draw:name="f202" draw:formula="?f154 / ?f108"/><draw:equation draw:name="f203" draw:formula="?f155 / ?f109"/><draw:equation draw:name="f204" draw:formula="?f156 / ?f108"/><draw:equation draw:name="f205" draw:formula="?f157 / ?f109"/><draw:equation draw:name="f206" draw:formula="?f158 / ?f108"/><draw:equation draw:name="f207" draw:formula="?f159 / ?f108"/><draw:equation draw:name="f208" draw:formula="?f160 / ?f108"/><draw:equation draw:name="f209" draw:formula="?f161 / ?f108"/><draw:equation draw:name="f210" draw:formula="?f162 / ?f108"/><draw:equation draw:name="f211" draw:formula="?f163 / ?f108"/><draw:equation draw:name="f212" draw:formula="?f164 / ?f108"/><draw:equation draw:name="f213" draw:formula="?f165 / ?f108"/><draw:equation draw:name="f214" draw:formula="?f166 / ?f108"/><draw:equation draw:name="f215" draw:formula="?f167 / ?f108"/><draw:equation draw:name="f216" draw:formula="?f168 / ?f108"/><draw:equation draw:name="f217" draw:formula="?f169 / ?f108"/><draw:equation draw:name="f218" draw:formula="?f170 / ?f108"/><draw:equation draw:name="f219" draw:formula="?f171 / ?f108"/><draw:equation draw:name="f220" draw:formula="?f172 / ?f108"/><draw:equation draw:name="f221" draw:formula="?f173 / ?f109"/><draw:equation draw:name="f222" draw:formula="?f174 / ?f108"/><draw:equation draw:name="f223" draw:formula="?f175 / ?f109"/><draw:equation draw:name="f224" draw:formula="?f176 / ?f108"/><draw:equation draw:name="f225" draw:formula="?f177 / ?f109"/><draw:equation draw:name="f226" draw:formula="?f178 / ?f108"/><draw:equation draw:name="f227" draw:formula="?f179 / ?f108"/><draw:equation draw:name="f228" draw:formula="?f180 / ?f109"/><draw:equation draw:name="f229" draw:formula="?f181 / ?f108"/><draw:equation draw:name="f230" draw:formula="?f182 / ?f108"/><draw:equation draw:name="f231" draw:formula="?f183 / ?f108"/><draw:equation draw:name="f232" draw:formula="?f184 / ?f109"/><draw:equation draw:name="f233" draw:formula="?f185 / ?f108"/><draw:equation draw:name="f234" draw:formula="?f186 / ?f109"/><draw:equation draw:name="f235" draw:formula="?f187 / ?f108"/><draw:equation draw:name="f236" draw:formula="?f188 / ?f109"/><draw:equation draw:name="f237" draw:formula="?f189 / ?f109"/><draw:equation draw:name="f238" draw:formula="?f190 / ?f108"/><draw:equation draw:name="f239" draw:formula="?f191 / ?f109"/><draw:equation draw:name="f240" draw:formula="?f192 / ?f109"/><draw:equation draw:name="f241" draw:formula="?f193 / ?f108"/><draw:equation draw:name="f242" draw:formula="?f194 / ?f109"/><draw:equation draw:name="f243" draw:formula="?f195 / ?f108"/><draw:equation draw:name="f244" draw:formula="?f196 / ?f109"/><draw:equation draw:name="f245" draw:formula="?f197 / ?f109"/></draw:enhanced-geometry></draw:custom-shape></text:span><text:span text:style-name="T126">指揮協調</text:span></text:p>
      <text:p text:style-name="P127"><text:span text:style-name="T128"><draw:custom-shape svg:x="6.08056in" svg:y="0.11319in" svg:width="0.5in" svg:height="0.38125in" draw:z-index="251665408" draw:id="id23" draw:style-name="a25" draw:name="Rectangle 2" text:anchor-type="paragraph"><svg:title/><svg:desc/><draw:enhanced-geometry draw:type="non-primitive" svg:viewBox="0 0 21600 21600" draw:enhanced-path="M 0 0 L 21600 0 21600 21600 0 21600 Z N"/></draw:custom-shape></text:span><text:span text:style-name="T129">災 時 之 任務編組</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1.0812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2431in" draw:distance="0.02431in"/>
    <draw:stroke-dash draw:name="a24" draw:style="rect" draw:dots1="1" draw:dots1-length="0.02431in" draw:distance="0.02431in"/>
  </office:styles>
  <office:automatic-styles>
    <style:page-layout style:name="PL0">
      <style:page-layout-properties fo:page-width="8.2708in" fo:page-height="11.7013in" style:print-orientation="portrait" fo:margin-top="0.5in" fo:margin-left="0.805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2361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138in">
        <style:tab-stops/>
      </style:paragraph-properties>
      <style:text-properties fo:font-size="10pt" style:font-size-asian="10pt"/>
    </style:style>
    <style:page-layout style:name="PL1">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31" style:parent-style-name="本文" style:family="paragraph">
      <style:paragraph-properties fo:line-height="5%" fo:margin-left="0in">
        <style:tab-stops/>
      </style:paragraph-properties>
    </style:style>
    <style:style style:name="T132" style:parent-style-name="預設段落字型" style:family="text">
      <style:text-properties fo:language="en" fo:country="US" style:language-complex="ar" style:country-complex="SA"/>
    </style:style>
    <style:style style:name="P133" style:parent-style-name="內文" style:family="paragraph">
      <style:paragraph-properties fo:line-height="0.1659in" fo:margin-left="0.0138in">
        <style:tab-stops/>
      </style:paragraph-properties>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54861in" svg:y="10.93194in" svg:width="1.27778in" svg:height="0.16667in" style:rel-width="scale" style:rel-height="scale"><draw:text-box><text:p text:style-name="P4"/></draw:text-box><svg:title/><svg:desc/></draw:frame></text:span></text:p>
      </style:footer>
    </style:master-page>
    <style:master-page style:name="MP1" style:page-layout-name="PL1">
      <style:footer>
        <text:p text:style-name="P131"><text:span text:style-name="T132"><draw:frame draw:z-index="251659264" draw:id="id24" draw:style-name="a26" draw:name="Text Box 1" text:anchor-type="paragraph" svg:x="3.54861in" svg:y="10.93194in" svg:width="1.27778in" svg:height="0.16667in" style:rel-width="scale" style:rel-height="scale"><draw:text-box><text:p text:style-name="P13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6-16T08:05:00Z</meta:creation-date>
    <dc:date>2023-06-16T08:12:00Z</dc:date>
    <meta:template xlink:href="Normal.dotm" xlink:type="simple"/>
    <meta:editing-cycles>1</meta:editing-cycles>
    <meta:editing-duration>PT60S</meta:editing-duration>
    <meta:document-statistic meta:page-count="2" meta:paragraph-count="1" meta:word-count="51" meta:character-count="343" meta:row-count="2" meta:non-whitespace-character-count="293"/>
  </office:meta>
</office:document-meta>
</file>