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38in" fo:margin-left="0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text-properties fo:font-size="14pt" style:font-size-asian="14pt" style:font-size-complex="14pt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text-properties fo:color="#000000" fo:font-size="14pt" style:font-size-asian="14pt" style:font-size-complex="14pt"/>
    </style:style>
    <style:style style:name="P24" style:parent-style-name="內文" style:family="paragraph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text-properties fo:font-size="14pt" style:font-size-asian="14pt" style:font-size-complex="14pt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text-properties fo:font-size="14pt" style:font-size-asian="14pt" style:font-size-complex="14pt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text-properties fo:font-size="14pt" style:font-size-asian="14pt" style:font-size-complex="14pt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text-properties fo:font-size="14pt" style:font-size-asian="14pt" style:font-size-complex="14pt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內文" style:family="paragraph">
      <style:text-properties fo:font-size="14pt" style:font-size-asian="14pt" style:font-size-complex="14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text-properties fo:font-size="14pt" style:font-size-asian="14pt" style:font-size-complex="14pt"/>
    </style:style>
    <style:style style:name="P136" style:parent-style-name="內文" style:master-page-name="MP1" style:family="paragraph">
      <style:paragraph-properties fo:break-before="page"/>
    </style:style>
    <style:style style:family="graphic" style:name="a9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style:wrap="run-through" style:run-through="foreground" draw:fill="none" draw:stroke="dash" draw:stroke-dash="a69" svg:stroke-width="0.01042in" svg:stroke-color="#000000" draw:marker-end="a7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99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solid" draw:fill-color="#ffff99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dash" draw:stroke-dash="a11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0694in solid #000000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dash" draw:stroke-dash="a65" svg:stroke-width="0.01042in" svg:stroke-color="#000000" draw:marker-end="a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圖三：臺北市政府空難災害<text:span text:style-name="T3">前進指揮所</text:span>運作示意圖<text:span text:style-name="T4"><draw:connector draw:type="line" svg:x1="3.69167in" svg:y1="9.13403in" svg:x2="3.69167in" svg:y2="9.25903in" draw:z-index="251712512" draw:id="id0" draw:style-name="a1" draw:name="直線單箭頭接點 132" text:anchor-type="paragraph"><svg:title/><svg:desc/></draw:connector></text:span><text:span text:style-name="T5"><draw:connector draw:type="line" svg:x1="3.7in" svg:y1="8.13264in" svg:x2="3.7in" svg:y2="8.27153in" draw:z-index="251710464" draw:id="id1" draw:style-name="a3" draw:name="直線單箭頭接點 129" text:anchor-type="paragraph"><svg:title/><svg:desc/></draw:connector></text:span><text:span text:style-name="T6"><draw:frame draw:z-index="251696128" draw:id="id2" draw:style-name="a4" draw:name="文字方塊 105" text:anchor-type="paragraph" svg:x="3.96663in" svg:y="5.94826in" svg:width="1in" svg:height="0.32292in" style:rel-width="scale" style:rel-height="scale"><draw:text-box><text:p text:style-name="P7">否</text:p></draw:text-box><svg:title/><svg:desc/></draw:frame></text:span><text:span text:style-name="T8"><draw:frame draw:z-index="251721728" draw:id="id3" draw:style-name="a5" draw:name="文字方塊 142" text:anchor-type="paragraph" svg:x="1.31458in" svg:y="5.39514in" svg:width="1.13125in" svg:height="0.61389in" style:rel-width="scale" style:rel-height="scale"><draw:text-box><text:p text:style-name="內文">災民家屬服務<text:span text:style-name="T9">(社會局)</text:span></text:p></draw:text-box><svg:title/><svg:desc/></draw:frame></text:span><text:span text:style-name="T10"><draw:frame draw:z-index="251730944" draw:id="id4" draw:style-name="a6" draw:name="文字方塊 151" text:anchor-type="paragraph" svg:x="2.86667in" svg:y="9.93333in" svg:width="4.09375in" svg:height="0.3375in" style:rel-width="scale" style:rel-height="scale"><draw:text-box><text:p text:style-name="P11">※指揮官依現場實際狀況可彈性增減編組織規劃運用</text:p></draw:text-box><svg:title/><svg:desc/></draw:frame></text:span><text:span text:style-name="T12"><draw:frame draw:z-index="251707392" draw:id="id5" draw:style-name="a7" draw:name="文字方塊 121" text:anchor-type="paragraph" svg:x="2.69444in" svg:y="8.26181in" svg:width="1.625in" svg:height="0.875in" style:rel-width="scale" style:rel-height="scale"><draw:text-box><text:p text:style-name="P13">定時召開「前進指揮所會議」(指揮官)</text:p></draw:text-box><svg:title/><svg:desc/></draw:frame></text:span><text:span text:style-name="T14"><draw:frame draw:z-index="251697152" draw:id="id6" draw:style-name="a8" draw:name="文字方塊 106" text:anchor-type="paragraph" svg:x="2.68403in" svg:y="5.89792in" svg:width="1.625in" svg:height="0.81806in" style:rel-width="scale" style:rel-height="scale"><draw:text-box><text:p text:style-name="P15">各編組完成報到</text:p><text:p text:style-name="P16">並</text:p><text:p text:style-name="P17">進行作業</text:p></draw:text-box><svg:title/><svg:desc/></draw:frame></text:span><text:span text:style-name="T18"><draw:connector draw:type="line" svg:x1="2.48125in" svg:y1="6.36042in" svg:x2="2.68889in" svg:y2="6.36042in" draw:z-index="251729920" draw:id="id7" draw:style-name="a10" draw:name="直線接點 150" text:anchor-type="paragraph"><svg:title/><svg:desc/></draw:connector></text:span><text:span text:style-name="T19"><draw:custom-shape svg:x="0.21042in" svg:y="5.33958in" svg:width="2.25in" svg:height="5.15625in" draw:z-index="251728896" draw:id="id8" draw:style-name="a12" draw:name="矩形 149" text:anchor-type="paragraph"><svg:title/><svg:desc/><draw:enhanced-geometry draw:type="non-primitive" svg:viewBox="0 0 21600 21600" draw:enhanced-path="M 0 0 L 21600 0 21600 21600 0 21600 Z N"/></draw:custom-shape></text:span><text:span text:style-name="T20"><draw:connector draw:type="line" svg:x1="2.04375in" svg:y1="0.89167in" svg:x2="2.04375in" svg:y2="1.36042in" draw:z-index="251666432" draw:id="id9" draw:style-name="a14" draw:name="直線單箭頭接點 73" text:anchor-type="paragraph"><svg:title/><svg:desc/></draw:connector></text:span><text:span text:style-name="T21"><draw:connector draw:type="line" svg:x1="4.53195in" svg:y1="6.35in" svg:x2="4.30417in" svg:y2="6.35in" draw:z-index="251695104" draw:id="id10" draw:style-name="a16" draw:name="直線單箭頭接點 104" text:anchor-type="paragraph"><svg:title/><svg:desc/></draw:connector></text:span><text:span text:style-name="T22"><draw:frame draw:z-index="251727872" draw:id="id11" draw:style-name="a17" draw:name="文字方塊 148" text:anchor-type="paragraph" svg:x="1.33542in" svg:y="9.475in" svg:width="0.98681in" svg:height="0.625in" style:rel-width="scale" style:rel-height="scale"><draw:text-box><text:p text:style-name="P23">消防搶救</text:p><text:p text:style-name="P24">(消防局)</text:p></draw:text-box><svg:title/><svg:desc/></draw:frame></text:span><text:span text:style-name="T25"><draw:frame draw:z-index="251726848" draw:id="id12" draw:style-name="a18" draw:name="文字方塊 147" text:anchor-type="paragraph" svg:x="1.33542in" svg:y="8.77708in" svg:width="0.98681in" svg:height="0.625in" style:rel-width="scale" style:rel-height="scale"><draw:text-box><text:p text:style-name="P26">疏散安置</text:p><text:p text:style-name="P27">(民政局)</text:p></draw:text-box><svg:title/><svg:desc/></draw:frame></text:span><text:span text:style-name="T28"><draw:frame draw:z-index="251725824" draw:id="id13" draw:style-name="a19" draw:name="文字方塊 146" text:anchor-type="paragraph" svg:x="1.34583in" svg:y="8.1in" svg:width="0.98681in" svg:height="0.625in" style:rel-width="scale" style:rel-height="scale"><draw:text-box><text:p text:style-name="P29">交通運輸</text:p><text:p text:style-name="P30">(交通局)</text:p></draw:text-box><svg:title/><svg:desc/></draw:frame></text:span><text:span text:style-name="T31"><draw:frame draw:z-index="251724800" draw:id="id14" draw:style-name="a20" draw:name="文字方塊 145" text:anchor-type="paragraph" svg:x="1.34583in" svg:y="7.4125in" svg:width="0.98681in" svg:height="0.625in" style:rel-width="scale" style:rel-height="scale"><draw:text-box><text:p text:style-name="P32">後勤支援</text:p><text:p text:style-name="P33">(區公所)</text:p></draw:text-box><svg:title/><svg:desc/></draw:frame></text:span><text:span text:style-name="T34"><draw:frame draw:z-index="251723776" draw:id="id15" draw:style-name="a21" draw:name="文字方塊 144" text:anchor-type="paragraph" svg:x="1.34583in" svg:y="6.74583in" svg:width="0.98681in" svg:height="0.625in" style:rel-width="scale" style:rel-height="scale"><draw:text-box><text:p text:style-name="P35">國軍支援</text:p><text:p text:style-name="P36">(兵役局)</text:p></draw:text-box><svg:title/><svg:desc/></draw:frame></text:span><text:span text:style-name="T37"><draw:frame draw:z-index="251722752" draw:id="id16" draw:style-name="a22" draw:name="文字方塊 143" text:anchor-type="paragraph" svg:x="1.34583in" svg:y="6.05833in" svg:width="0.98681in" svg:height="0.625in" style:rel-width="scale" style:rel-height="scale"><draw:text-box><text:p text:style-name="P38">環境衛生</text:p><text:p text:style-name="P39">(環保局)</text:p></draw:text-box><svg:title/><svg:desc/></draw:frame></text:span><text:span text:style-name="T40"><draw:frame draw:z-index="251719680" draw:id="id17" draw:style-name="a23" draw:name="文字方塊 140" text:anchor-type="paragraph" svg:x="0.26458in" svg:y="8.75139in" svg:width="0.98681in" svg:height="1.0625in" style:rel-width="scale" style:rel-height="scale"><draw:text-box><text:p text:style-name="P41">新聞處理</text:p><text:p text:style-name="內文"><text:span text:style-name="T42">(</text:span><text:span text:style-name="T43">秘書處</text:span><text:span text:style-name="T44">媒體事務組)</text:span></text:p></draw:text-box><svg:title/><svg:desc/></draw:frame></text:span><text:span text:style-name="T45"><draw:frame draw:z-index="251718656" draw:id="id18" draw:style-name="a24" draw:name="文字方塊 139" text:anchor-type="paragraph" svg:x="0.26597in" svg:y="8.08542in" svg:width="0.98681in" svg:height="0.625in" style:rel-width="scale" style:rel-height="scale"><draw:text-box><text:p text:style-name="P46">水電民生</text:p><text:p text:style-name="P47">(產業局)</text:p></draw:text-box><svg:title/><svg:desc/></draw:frame></text:span><text:span text:style-name="T48"><draw:frame draw:z-index="251717632" draw:id="id19" draw:style-name="a25" draw:name="文字方塊 138" text:anchor-type="paragraph" svg:x="0.27222in" svg:y="7.41181in" svg:width="0.98681in" svg:height="0.625in" style:rel-width="scale" style:rel-height="scale"><draw:text-box><text:p text:style-name="P49">志工物資</text:p><text:p text:style-name="P50">(社會局)</text:p></draw:text-box><svg:title/><svg:desc/></draw:frame></text:span><text:span text:style-name="T51"><draw:frame draw:z-index="251716608" draw:id="id20" draw:style-name="a26" draw:name="文字方塊 136" text:anchor-type="paragraph" svg:x="0.27222in" svg:y="6.73819in" svg:width="0.98681in" svg:height="0.625in" style:rel-width="scale" style:rel-height="scale"><draw:text-box><text:p text:style-name="P52">工程搶修</text:p><text:p text:style-name="P53">(工務局)</text:p></draw:text-box><svg:title/><svg:desc/></draw:frame></text:span><text:span text:style-name="T54"><draw:frame draw:z-index="251715584" draw:id="id21" draw:style-name="a27" draw:name="文字方塊 135" text:anchor-type="paragraph" svg:x="0.25903in" svg:y="6.05903in" svg:width="0.98681in" svg:height="0.625in" style:rel-width="scale" style:rel-height="scale"><draw:text-box><text:p text:style-name="內文"><text:span text:style-name="T55">維安</text:span><text:span text:style-name="T56">警戒</text:span></text:p><text:p text:style-name="P57">(警察局)</text:p></draw:text-box><svg:title/><svg:desc/></draw:frame></text:span><text:span text:style-name="T58"><draw:frame draw:z-index="251714560" draw:id="id22" draw:style-name="a28" draw:name="文字方塊 134" text:anchor-type="paragraph" svg:x="0.26111in" svg:y="5.38333in" svg:width="0.98681in" svg:height="0.625in" style:rel-width="scale" style:rel-height="scale"><draw:text-box><text:p text:style-name="P59">醫療救護</text:p><text:p text:style-name="P60">(衛生局)</text:p></draw:text-box><svg:title/><svg:desc/></draw:frame></text:span><text:span text:style-name="T61"><draw:connector draw:type="line" svg:x1="0.33542in" svg:y1="3.81875in" svg:x2="0.33542in" svg:y2="4.49514in" draw:z-index="251676672" draw:id="id23" draw:style-name="a30" draw:name="直線單箭頭接點 83" text:anchor-type="paragraph"><svg:title/><svg:desc/></draw:connector></text:span><text:span text:style-name="T62"><draw:frame draw:z-index="251675648" draw:id="id24" draw:style-name="a31" draw:name="文字方塊 82" text:anchor-type="paragraph" svg:x="0.28333in" svg:y="4.48542in" svg:width="2.26042in" svg:height="0.71875in" style:rel-width="scale" style:rel-height="scale"><draw:text-box><text:p text:style-name="內文"><text:span text:style-name="T63">搶救完成並回報119災害</text:span><text:span text:style-name="T64">現場搶救情形</text:span></text:p></draw:text-box><svg:title/><svg:desc/></draw:frame></text:span><text:span text:style-name="T65"><draw:frame draw:z-index="251720704" draw:id="id25" draw:style-name="a32" draw:name="文字方塊 141" text:anchor-type="paragraph" svg:x="0.27079in" svg:y="9.86338in" svg:width="0.98681in" svg:height="0.58264in" style:rel-width="scale" style:rel-height="scale"><draw:text-box><text:p text:style-name="P66">指揮幕僚</text:p><text:p text:style-name="P67">(消防局)</text:p></draw:text-box><svg:title/><svg:desc/></draw:frame></text:span><text:span text:style-name="T68"><draw:connector draw:type="line" svg:x1="4.55974in" svg:y1="9.46749in" svg:x2="4.89516in" svg:y2="9.46749in" draw:z-index="251713536" draw:id="id26" draw:style-name="a34" draw:name="直線單箭頭接點 133" text:anchor-type="paragraph"><svg:title/><svg:desc/></draw:connector></text:span><text:span text:style-name="T69"><draw:connector draw:type="line" svg:x1="3.65276in" svg:y1="6.71578in" svg:x2="3.65276in" svg:y2="6.9887in" draw:z-index="251711488" draw:id="id27" draw:style-name="a36" draw:name="直線單箭頭接點 131" text:anchor-type="paragraph"><svg:title/><svg:desc/></draw:connector></text:span><text:span text:style-name="T70"><draw:frame draw:z-index="251709440" draw:id="id28" draw:style-name="a37" draw:name="文字方塊 123" text:anchor-type="paragraph" svg:x="4.90858in" svg:y="8.97912in" svg:width="2.03056in" svg:height="0.88264in" style:rel-width="scale" style:rel-height="scale"><draw:text-box><text:p text:style-name="P71">災害狀況緩和或已解除前進指揮官得縮小編組或撤除</text:p></draw:text-box><svg:title/><svg:desc/></draw:frame></text:span><text:span text:style-name="T72"><draw:frame draw:z-index="251708416" draw:id="id29" draw:style-name="a38" draw:name="文字方塊 122" text:anchor-type="paragraph" svg:x="2.69716in" svg:y="9.23569in" svg:width="1.81528in" svg:height="0.58403in" style:rel-width="scale" style:rel-height="scale"><draw:text-box><text:p text:style-name="P73">對外說明救災狀況</text:p></draw:text-box><svg:title/><svg:desc/></draw:frame></text:span><text:span text:style-name="T74"><draw:frame draw:z-index="251706368" draw:id="id30" draw:style-name="a39" draw:name="文字方塊 120" text:anchor-type="paragraph" svg:x="2.68951in" svg:y="6.98882in" svg:width="1.625in" svg:height="1.14167in" style:rel-width="scale" style:rel-height="scale"><draw:text-box><text:p text:style-name="內文"><text:span text:style-name="T75">進行空間動線規劃及設置警戒崗哨</text:span><text:span text:style-name="T76">(計畫組、警急服務組)</text:span></text:p></draw:text-box><svg:title/><svg:desc/></draw:frame></text:span><text:span text:style-name="T77"><draw:frame draw:z-index="251678720" draw:id="id31" draw:style-name="a40" draw:name="文字方塊 85" text:anchor-type="paragraph" svg:x="2.74167in" svg:y="2.19375in" svg:width="2.07292in" svg:height="0.69792in" style:rel-width="scale" style:rel-height="scale"><draw:text-box><text:p text:style-name="P78">119通報相關單位派員進駐前進指揮所</text:p></draw:text-box><svg:title/><svg:desc/></draw:frame></text:span><text:span text:style-name="T79"><draw:connector draw:type="line" svg:x1="3.35625in" svg:y1="1.725in" svg:x2="4.825in" svg:y2="1.71458in" draw:z-index="251705344" draw:id="id32" draw:style-name="a42" draw:name="直線單箭頭接點 119" text:anchor-type="paragraph"><svg:title/><svg:desc/></draw:connector></text:span><text:span text:style-name="T80"><draw:connector draw:type="line" svg:x1="3.34583in" svg:y1="2.19375in" svg:x2="3.34583in" svg:y2="1.71458in" draw:z-index="251704320" draw:id="id33" draw:style-name="a43" draw:name="直線接點 118" text:anchor-type="paragraph"><svg:title/><svg:desc/></draw:connector></text:span><text:span text:style-name="T81"><draw:frame draw:z-index="251703296" draw:id="id34" draw:style-name="a44" draw:name="文字方塊 116" text:anchor-type="paragraph" svg:x="-0.03958in" svg:y="4.02708in" svg:width="1in" svg:height="0.32292in" style:rel-width="scale" style:rel-height="scale"><draw:text-box><text:p text:style-name="P82">否</text:p></draw:text-box><svg:title/><svg:desc/></draw:frame></text:span><text:span text:style-name="T83"><draw:frame draw:z-index="251702272" draw:id="id35" draw:style-name="a45" draw:name="文字方塊 115" text:anchor-type="paragraph" svg:x="1.96042in" svg:y="3.1625in" svg:width="1.45764in" svg:height="0.39514in" style:rel-width="scale" style:rel-height="scale"><draw:text-box><text:p text:style-name="P84">是(消防評估)</text:p></draw:text-box><svg:title/><svg:desc/></draw:frame></text:span><text:span text:style-name="T85"><draw:connector draw:type="line" svg:x1="3.35625in" svg:y1="3.83958in" svg:x2="3.36667in" svg:y2="2.87083in" draw:z-index="251701248" draw:id="id36" draw:style-name="a47" draw:name="直線單箭頭接點 114" text:anchor-type="paragraph"><svg:title/><svg:desc/></draw:connector></text:span><text:span text:style-name="T86"><draw:connector draw:type="line" svg:x1="5.0125in" svg:y1="3.7875in" svg:x2="3.65833in" svg:y2="3.79792in" draw:z-index="251700224" draw:id="id37" draw:style-name="a48" draw:name="直線接點 113" text:anchor-type="paragraph"><svg:title/><svg:desc/></draw:connector></text:span><text:span text:style-name="T87"><draw:connector draw:type="line" svg:x1="3.65833in" svg:y1="3.79792in" svg:x2="3.65833in" svg:y2="5.9007in" draw:z-index="251699200" draw:id="id38" draw:style-name="a50" draw:name="直線單箭頭接點 112" text:anchor-type="paragraph"><svg:title/><svg:desc/></draw:connector></text:span><text:span text:style-name="T88"><draw:connector draw:type="line" svg:x1="2.86667in" svg:y1="3.82917in" svg:x2="3.38681in" svg:y2="3.82917in" draw:z-index="251698176" draw:id="id39" draw:style-name="a51" draw:name="直線接點 111" text:anchor-type="paragraph"><svg:title/><svg:desc/></draw:connector></text:span><text:span text:style-name="T89"><draw:frame draw:z-index="251694080" draw:id="id40" draw:style-name="a52" draw:name="文字方塊 103" text:anchor-type="paragraph" svg:x="5.97083in" svg:y="6.89167in" svg:width="1in" svg:height="0.32292in" style:rel-width="scale" style:rel-height="scale"><draw:text-box><text:p text:style-name="P90">是</text:p></draw:text-box><svg:title/><svg:desc/></draw:frame></text:span><text:span text:style-name="T91"><draw:frame draw:z-index="251693056" draw:id="id41" draw:style-name="a53" draw:name="文字方塊 102" text:anchor-type="paragraph" svg:x="4.8875in" svg:y="7.32917in" svg:width="2.03056in" svg:height="0.63542in" style:rel-width="scale" style:rel-height="scale"><draw:text-box><text:p text:style-name="P92">與中央災害應變中心聯繫請求支援</text:p></draw:text-box><svg:title/><svg:desc/></draw:frame></text:span><text:span text:style-name="T93"><draw:connector draw:type="line" svg:x1="5.825in" svg:y1="6.89167in" svg:x2="5.825in" svg:y2="7.2757in" draw:z-index="251692032" draw:id="id42" draw:style-name="a55" draw:name="直線單箭頭接點 101" text:anchor-type="paragraph"><svg:title/><svg:desc/></draw:connector></text:span><text:span text:style-name="T94"><draw:frame draw:z-index="251691008" draw:id="id43" draw:style-name="a56" draw:name="文字方塊 100" text:anchor-type="paragraph" svg:x="5.09583in" svg:y="6.06875in" svg:width="1.65625in" svg:height="0.46875in" style:rel-width="scale" style:rel-height="scale"><draw:text-box><text:p text:style-name="內文">市災害應變中心評估是否請求中央支援</text:p></draw:text-box><svg:title/><svg:desc/></draw:frame></text:span><text:span text:style-name="T95"><draw:custom-shape svg:x="4.54375in" svg:y="5.79792in" svg:width="2.55139in" svg:height="1.10417in" draw:z-index="251689984" draw:id="id44" draw:style-name="a57" draw:name="菱形 99" text:anchor-type="paragraph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96"><draw:connector draw:type="line" svg:x1="5.81458in" svg:y1="5.36042in" svg:x2="5.81458in" svg:y2="5.74445in" draw:z-index="251688960" draw:id="id45" draw:style-name="a59" draw:name="直線單箭頭接點 98" text:anchor-type="paragraph"><svg:title/><svg:desc/></draw:connector></text:span><text:span text:style-name="T97"><draw:frame draw:z-index="251687936" draw:id="id46" draw:style-name="a60" draw:name="文字方塊 97" text:anchor-type="paragraph" svg:x="5.0125in" svg:y="4.76667in" svg:width="1.63542in" svg:height="0.57292in" style:rel-width="scale" style:rel-height="scale"><draw:text-box><text:p text:style-name="P98">定時回報</text:p><text:p text:style-name="P99">市災害應變中心</text:p></draw:text-box><svg:title/><svg:desc/></draw:frame></text:span><text:span text:style-name="T100"><draw:connector draw:type="line" svg:x1="5.77292in" svg:y1="4.35in" svg:x2="5.77292in" svg:y2="4.73542in" draw:z-index="251686912" draw:id="id47" draw:style-name="a62" draw:name="直線單箭頭接點 96" text:anchor-type="paragraph"><svg:title/><svg:desc/></draw:connector></text:span><text:span text:style-name="T101"><draw:frame draw:z-index="251685888" draw:id="id48" draw:style-name="a63" draw:name="文字方塊 95" text:anchor-type="paragraph" svg:x="5.00208in" svg:y="3.48542in" svg:width="1.63542in" svg:height="0.875in" style:rel-width="scale" style:rel-height="scale"><draw:text-box><text:p text:style-name="P102">設置報到處</text:p><text:p text:style-name="P103">並完成通訊系統架設</text:p></draw:text-box><svg:title/><svg:desc/></draw:frame></text:span><text:span text:style-name="T104"><draw:frame draw:z-index="251684864" draw:id="id49" draw:style-name="a64" draw:name="文字方塊 93" text:anchor-type="paragraph" svg:x="5.00208in" svg:y="3.08958in" svg:width="1.63542in" svg:height="0.39514in" style:rel-width="scale" style:rel-height="scale"><draw:text-box><text:p text:style-name="P105">指揮組</text:p></draw:text-box><svg:title/><svg:desc/></draw:frame></text:span><text:span text:style-name="T106"><draw:connector draw:type="line" svg:x1="5.7in" svg:y1="1.85in" svg:x2="5.71042in" svg:y2="2.97431in" draw:z-index="251683840" draw:id="id50" draw:style-name="a67" draw:name="直線單箭頭接點 91" text:anchor-type="paragraph"><svg:title/><svg:desc/></draw:connector></text:span><text:span text:style-name="T107"><draw:frame draw:z-index="251682816" draw:id="id51" draw:style-name="a68" draw:name="文字方塊 89" text:anchor-type="paragraph" svg:x="5.84583in" svg:y="1.11042in" svg:width="1in" svg:height="0.32292in" style:rel-width="scale" style:rel-height="scale"><draw:text-box><text:p text:style-name="P108">支援</text:p></draw:text-box><svg:title/><svg:desc/></draw:frame></text:span><text:span text:style-name="T109"><draw:connector draw:type="line" svg:x1="5.68958in" svg:y1="1.1625in" svg:x2="5.68958in" svg:y2="1.43264in" draw:z-index="251681792" draw:id="id52" draw:style-name="a71" draw:name="直線單箭頭接點 88" text:anchor-type="paragraph"><svg:title/><svg:desc/></draw:connector></text:span><text:span text:style-name="T110"><draw:frame draw:z-index="251680768" draw:id="id53" draw:style-name="a72" draw:name="文字方塊 87" text:anchor-type="paragraph" svg:x="4.90833in" svg:y="0.74583in" svg:width="1.63542in" svg:height="0.39514in" style:rel-width="scale" style:rel-height="scale"><draw:text-box><text:p text:style-name="P111">市災害應變中心</text:p></draw:text-box><svg:title/><svg:desc/></draw:frame></text:span><text:span text:style-name="T112"><draw:frame draw:z-index="251679744" draw:id="id54" draw:style-name="a73" draw:name="文字方塊 86" text:anchor-type="paragraph" svg:x="4.87708in" svg:y="1.44375in" svg:width="1.63542in" svg:height="0.39514in" style:rel-width="scale" style:rel-height="scale"><draw:text-box><text:p text:style-name="P113">成立前進指揮所</text:p></draw:text-box><svg:title/><svg:desc/></draw:frame></text:span><text:span text:style-name="T114"><draw:connector draw:type="line" svg:x1="1.55417in" svg:y1="2.98542in" svg:x2="1.55417in" svg:y2="3.25556in" draw:z-index="251677696" draw:id="id55" draw:style-name="a75" draw:name="直線單箭頭接點 84" text:anchor-type="paragraph"><svg:title/><svg:desc/></draw:connector></text:span><text:span text:style-name="T115"><draw:custom-shape svg:x="0.31458in" svg:y="3.26667in" svg:width="2.55139in" svg:height="1.10417in" draw:z-index="251673600" draw:id="id56" draw:style-name="a76" draw:name="菱形 80" text:anchor-type="paragraph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116"><draw:frame draw:z-index="251674624" draw:id="id57" draw:style-name="a77" draw:name="文字方塊 81" text:anchor-type="paragraph" svg:x="0.79375in" svg:y="3.54792in" svg:width="1.83264in" svg:height="0.57292in" style:rel-width="scale" style:rel-height="scale"><draw:text-box><text:p text:style-name="P117">災情是否嚴重或有擴大之虞</text:p></draw:text-box><svg:title/><svg:desc/></draw:frame></text:span><text:span text:style-name="T118"><draw:connector draw:type="line" svg:x1="0.68958in" svg:y1="2.0257in" svg:x2="0.8875in" svg:y2="2.01667in" draw:z-index="251667456" draw:id="id58" draw:style-name="a79" draw:name="直線單箭頭接點 74" text:anchor-type="paragraph"><svg:title/><svg:desc/></draw:connector></text:span><text:span text:style-name="T119"><draw:connector draw:type="line" svg:x1="1.37708in" svg:y1="2.20417in" svg:x2="1.37708in" svg:y2="2.5882in" draw:z-index="251672576" draw:id="id59" draw:style-name="a81" draw:name="直線單箭頭接點 79" text:anchor-type="paragraph"><svg:title/><svg:desc/></draw:connector></text:span><text:span text:style-name="T120"><draw:frame draw:z-index="251671552" draw:id="id60" draw:style-name="a82" draw:name="文字方塊 78" text:anchor-type="paragraph" svg:x="0.40833in" svg:y="2.56875in" svg:width="1.97917in" svg:height="0.41667in" style:rel-width="scale" style:rel-height="scale"><draw:text-box><text:p text:style-name="P121">相關單位到現場救災</text:p></draw:text-box><svg:title/><svg:desc/></draw:frame></text:span><text:span text:style-name="T122"><draw:connector draw:type="line" svg:x1="1.37708in" svg:y1="1.17292in" svg:x2="1.37708in" svg:y2="1.86042in" draw:z-index="251664384" draw:id="id61" draw:style-name="a84" draw:name="直線單箭頭接點 70" text:anchor-type="paragraph"><svg:title/><svg:desc/></draw:connector></text:span><text:span text:style-name="T123"><draw:connector draw:type="line" svg:x1="0.67917in" svg:y1="0.88125in" svg:x2="0.67917in" svg:y2="1.35in" draw:z-index="251665408" draw:id="id62" draw:style-name="a86" draw:name="直線單箭頭接點 72" text:anchor-type="paragraph"><svg:title/><svg:desc/></draw:connector></text:span><text:span text:style-name="T124"><draw:connector draw:type="line" svg:x1="0.67917in" svg:y1="1.67292in" svg:x2="0.67917in" svg:y2="2.0257in" draw:z-index="251670528" draw:id="id63" draw:style-name="a87" draw:name="直線接點 77" text:anchor-type="paragraph"><svg:title/><svg:desc/></draw:connector></text:span><text:span text:style-name="T125"><draw:connector draw:type="line" svg:x1="2.11667in" svg:y1="1.65208in" svg:x2="2.11667in" svg:y2="2.0375in" draw:z-index="251669504" draw:id="id64" draw:style-name="a88" draw:name="直線接點 76" text:anchor-type="paragraph"><svg:title/><svg:desc/></draw:connector></text:span><text:span text:style-name="T126"><draw:connector draw:type="line" svg:x1="2.1257in" svg:y1="2.02708in" svg:x2="1.89792in" svg:y2="2.02708in" draw:z-index="251668480" draw:id="id65" draw:style-name="a90" draw:name="直線單箭頭接點 75" text:anchor-type="paragraph"><svg:title/><svg:desc/></draw:connector></text:span><text:span text:style-name="T127"><draw:frame draw:z-index="251663360" draw:id="id66" draw:style-name="a91" draw:name="文字方塊 69" text:anchor-type="paragraph" svg:x="0.89792in" svg:y="1.86042in" svg:width="1in" svg:height="0.32292in" style:rel-width="scale" style:rel-height="scale"><draw:text-box><text:p text:style-name="P128">119受理</text:p></draw:text-box><svg:title/><svg:desc/></draw:frame></text:span><text:span text:style-name="T129"><draw:frame draw:z-index="251662336" draw:id="id67" draw:style-name="a92" draw:name="文字方塊 68" text:anchor-type="paragraph" svg:x="1.60625in" svg:y="1.33958in" svg:width="1.0625in" svg:height="0.32292in" style:rel-width="scale" style:rel-height="scale"><draw:text-box><text:p text:style-name="P130">110受理</text:p></draw:text-box><svg:title/><svg:desc/></draw:frame></text:span><text:span text:style-name="T131"><draw:frame draw:z-index="251661312" draw:id="id68" draw:style-name="a93" draw:name="文字方塊 67" text:anchor-type="paragraph" svg:x="0.18958in" svg:y="1.33958in" svg:width="1.0625in" svg:height="0.32292in" style:rel-width="scale" style:rel-height="scale"><draw:text-box><text:p text:style-name="P132">1999受理</text:p></draw:text-box><svg:title/><svg:desc/></draw:frame></text:span><text:span text:style-name="T133"><draw:custom-shape svg:x="0.67917in" svg:y="0.6625in" svg:width="1.35417in" svg:height="0.46875in" draw:z-index="251659264" draw:id="id69" draw:style-name="a94" draw:name="六邊形 63" text:anchor-type="paragraph"><svg:title/><svg:desc/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span><text:span text:style-name="T134"><draw:frame draw:z-index="251660288" draw:id="id70" draw:style-name="a95" draw:name="文字方塊 66" text:anchor-type="paragraph" svg:x="0.825in" svg:y="0.73542in" svg:width="1.125in" svg:height="0.4375in" style:rel-width="scale" style:rel-height="scale"><draw:text-box><text:p text:style-name="P135">民眾報案</text:p></draw:text-box><svg:title/><svg:desc/></draw:frame>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812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9" svg:viewBox="0 0 20 30" svg:d="m10 0-10 30h20z"/>
    <draw:marker draw:name="a54" svg:viewBox="0 0 20 30" svg:d="m10 0-10 30h20z"/>
    <draw:marker draw:name="a58" svg:viewBox="0 0 20 30" svg:d="m10 0-10 30h20z"/>
    <draw:marker draw:name="a70" svg:viewBox="0 0 20 30" svg:d="m10 0-10 30h20z"/>
    <draw:marker draw:name="a29" svg:viewBox="0 0 20 30" svg:d="m10 0-10 30h20z"/>
    <draw:marker draw:name="a0" svg:viewBox="0 0 20 30" svg:d="m10 0-10 30h20z"/>
    <draw:marker draw:name="a74" svg:viewBox="0 0 20 30" svg:d="m10 0-10 30h20z"/>
    <draw:marker draw:name="a2" svg:viewBox="0 0 20 30" svg:d="m10 0-10 30h20z"/>
    <draw:marker draw:name="a78" svg:viewBox="0 0 20 30" svg:d="m10 0-10 30h20z"/>
    <draw:marker draw:name="a41" svg:viewBox="0 0 20 30" svg:d="m10 0-10 30h20z"/>
    <draw:marker draw:name="a46" svg:viewBox="0 0 20 30" svg:d="m10 0-10 30h20z"/>
    <draw:marker draw:name="a49" svg:viewBox="0 0 20 30" svg:d="m10 0-10 30h20z"/>
    <draw:marker draw:name="a13" svg:viewBox="0 0 20 30" svg:d="m10 0-10 30h20z"/>
    <draw:marker draw:name="a15" svg:viewBox="0 0 20 30" svg:d="m10 0-10 30h20z"/>
    <draw:marker draw:name="a61" svg:viewBox="0 0 20 30" svg:d="m10 0-10 30h20z"/>
    <draw:marker draw:name="a66" svg:viewBox="0 0 20 30" svg:d="m10 0-10 30h20z"/>
    <draw:marker draw:name="a33" svg:viewBox="0 0 20 30" svg:d="m10 0-10 30h20z"/>
    <draw:marker draw:name="a35" svg:viewBox="0 0 20 30" svg:d="m10 0-10 30h20z"/>
    <draw:marker draw:name="a80" svg:viewBox="0 0 20 30" svg:d="m10 0-10 30h20z"/>
    <draw:marker draw:name="a83" svg:viewBox="0 0 20 30" svg:d="m10 0-10 30h20z"/>
    <draw:marker draw:name="a85" svg:viewBox="0 0 20 30" svg:d="m10 0-10 30h20z"/>
    <draw:stroke-dash draw:name="a69" draw:style="rect" draw:dots1="1" draw:dots1-length="0.08333in" draw:distance="0.08333in"/>
    <draw:stroke-dash draw:name="a9" draw:style="rect" draw:dots1="1" draw:dots1-length="0.0625in" draw:distance="0.0625in"/>
    <draw:stroke-dash draw:name="a11" draw:style="rect" draw:dots1="1" draw:dots1-length="0.08333in" draw:distance="0.08333in"/>
    <draw:stroke-dash draw:name="a65" draw:style="rect" draw:dots1="1" draw:dots1-length="0.08333in" draw:distance="0.08333in"/>
  </office:styles>
  <office:automatic-styles>
    <style:page-layout style:name="PL0">
      <style:page-layout-properties fo:page-width="8.2708in" fo:page-height="11.701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6pt" style:font-size-asian="6pt"/>
    </style:style>
    <style:page-layout style:name="PL1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37" style:parent-style-name="本文" style:family="paragraph">
      <style:paragraph-properties fo:line-height="5%" fo:margin-left="0in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8:07:00Z</meta:creation-date>
    <dc:date>2023-06-16T08:12:00Z</dc:date>
    <meta:template xlink:href="Normal.dotm" xlink:type="simple"/>
    <meta:editing-cycles>1</meta:editing-cycles>
    <meta:editing-duration>PT60S</meta:editing-duration>
    <meta:document-statistic meta:page-count="2" meta:paragraph-count="1" meta:word-count="14" meta:character-count="95" meta:row-count="1" meta:non-whitespace-character-count="82"/>
  </office:meta>
</office:document-meta>
</file>