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表一" style:master-page-name="MP0" style:family="paragraph">
      <style:paragraph-properties fo:break-before="page"/>
    </style:style>
    <style:style style:name="TableColumn4" style:family="table-column">
      <style:table-column-properties style:column-width="0.3722in"/>
    </style:style>
    <style:style style:name="TableColumn5" style:family="table-column">
      <style:table-column-properties style:column-width="1.077in"/>
    </style:style>
    <style:style style:name="TableColumn6" style:family="table-column">
      <style:table-column-properties style:column-width="0.975in"/>
    </style:style>
    <style:style style:name="TableColumn7" style:family="table-column">
      <style:table-column-properties style:column-width="1.5229in"/>
    </style:style>
    <style:style style:name="TableColumn8" style:family="table-column">
      <style:table-column-properties style:column-width="1.5229in"/>
    </style:style>
    <style:style style:name="TableColumn9" style:family="table-column">
      <style:table-column-properties style:column-width="0.9722in"/>
    </style:style>
    <style:style style:name="Table3" style:family="table">
      <style:table-properties style:width="6.4423in" fo:margin-left="0.075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margin-left="0.0083in">
        <style:tab-stops/>
      </style:paragraph-properties>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left="-0.0583in">
        <style:tab-stops/>
      </style:paragraph-properties>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left="-0.0583in">
        <style:tab-stops/>
      </style:paragraph-properties>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left="-0.0583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left="-0.0583in">
        <style:tab-stops/>
      </style:paragraph-properties>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left="-0.0583in">
        <style:tab-stops/>
      </style:paragraph-properties>
      <style:text-properties style:font-name="標楷體" style:font-name-asian="標楷體" style:font-size-complex="12pt"/>
    </style:style>
    <style:style style:name="TableRow23" style:family="table-row">
      <style:table-row-properties style:min-row-height="1.628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left="0.0083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center" fo:margin-left="0.0083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margin-left="0.0083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left="0.008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left="0.008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left="0.0083in">
        <style:tab-stops/>
      </style:paragraph-propertie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TableRow43" style:family="table-row">
      <style:table-row-properties style:min-row-height="1.6284in"/>
    </style:style>
    <style:style style:name="P44" style:parent-style-name="內文" style:family="paragraph">
      <style:paragraph-properties style:snap-to-layout-grid="false"/>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office:automatic-styles>
  <office:body>
    <office:text text:use-soft-page-breaks="true">
      <text:p text:style-name="P1"><text:bookmark-start text:name="_Toc237935259"/><text:bookmark-start text:name="_Toc237935371"/>附表<text:s text:c="2"/>臺北市市區汽車客運業營運與服務評鑑路線積分增減基準表<text:bookmark-end text:name="_Toc237935259"/><text:bookmark-end text:name="_Toc237935371"/></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法條依據</text:p>
          </table:table-cell>
          <table:table-cell table:style-name="TableCell13">
            <text:p text:style-name="P14">路線積分</text:p>
          </table:table-cell>
          <table:table-cell table:style-name="TableCell15">
            <text:p text:style-name="P16">優等</text:p>
          </table:table-cell>
          <table:table-cell table:style-name="TableCell17">
            <text:p text:style-name="P18">甲等</text:p>
          </table:table-cell>
          <table:table-cell table:style-name="TableCell19">
            <text:p text:style-name="P20">乙等</text:p>
          </table:table-cell>
          <table:table-cell table:style-name="TableCell21">
            <text:p text:style-name="P22">丙等以下</text:p>
          </table:table-cell>
        </table:table-row>
        <table:table-row table:style-name="TableRow23">
          <table:table-cell table:style-name="TableCell24" table:number-rows-spanned="2">
            <text:p text:style-name="P25">臺北市市區汽車客運業營運</text:p>
            <text:p text:style-name="P26">與服務評鑑執行要點</text:p>
          </table:table-cell>
          <table:table-cell table:style-name="TableCell27">
            <text:p text:style-name="P28"><text:span text:style-name="T29">依每期評鑑成績增減</text:span></text:p>
          </table:table-cell>
          <table:table-cell table:style-name="TableCell30">
            <text:p text:style-name="P31"><text:span text:style-name="T32">每期評鑑成績</text:span><text:span text:style-name="T33">九十分以上者，取得路線積分六分。</text:span></text:p>
          </table:table-cell>
          <table:table-cell table:style-name="TableCell34">
            <text:p text:style-name="P35"><text:span text:style-name="T36">每</text:span><text:span text:style-name="T37">期評鑑成績八十七分以上未滿九十分者，取得路線積分四分；成績八十四分以上未滿八十七分者，取得路線積分二分；成績八十分以上未滿八十四分者，取得路線積分一分。</text:span></text:p>
          </table:table-cell>
          <table:table-cell table:style-name="TableCell38">
            <text:p text:style-name="P39"><text:span text:style-name="T40">每期評鑑成績七十七分以上未滿八十分者，扣減路線積分一分；成績七十四分以上未滿七十七分者，扣減路線積分二分；成績七十分以上未滿七十四分者，扣減路線積分四分</text:span></text:p>
          </table:table-cell>
          <table:table-cell table:style-name="TableCell41">
            <text:p text:style-name="P42">每期評鑑成績未滿七十分者，扣減路線積分六分。</text:p>
          </table:table-cell>
        </table:table-row>
        <table:table-row table:style-name="TableRow43">
          <table:covered-table-cell>
            <text:p text:style-name="P44"/>
          </table:covered-table-cell>
          <table:table-cell table:style-name="TableCell45">
            <text:p text:style-name="P46">依每期評鑑項目成績增減(最多增減一分)</text:p>
          </table:table-cell>
          <table:table-cell table:style-name="TableCell47" table:number-columns-spanned="2">
            <text:p text:style-name="P48">同一評鑑項目成績經連續二期評鑑結果均高於當期各市區汽車客運業該評鑑項目平均分數百分之二十以上者，取得路線積分一分。</text:p>
          </table:table-cell>
          <table:covered-table-cell/>
          <table:table-cell table:style-name="TableCell49" table:number-columns-spanned="2">
            <text:p text:style-name="P50">同一評鑑項目成績經連續二期評鑑結果均低於當期各市區汽車客運業該評鑑項目平均分數百分之二十以上者，扣減路線積分一分。</text:p>
          </table:table-cell>
          <table:covered-table-cell/>
        </table:table-row>
      </table:table>
      <text:p text:style-name="P51"/>
      <text:p text:style-name="P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附表一" style:display-name="附表一" style:family="paragraph" style:parent-style-name="內文">
      <style:paragraph-properties style:snap-to-layout-grid="false" fo:line-height="130%"/>
      <style:text-properties style:font-name="標楷體" style:font-name-asian="標楷體" style:font-name-complex="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  臺北市聯營公車營運服務評鑑路線積分增減基準表</dc:title>
    <dc:description/>
    <dc:subject/>
    <meta:initial-creator>grace1024</meta:initial-creator>
    <dc:creator>陳尹榕*</dc:creator>
    <meta:creation-date>2022-08-05T06:27:00Z</meta:creation-date>
    <dc:date>2022-08-05T06:58:00Z</dc:date>
    <meta:print-date>2022-08-05T01:16:00Z</meta:print-date>
    <meta:template xlink:href="Normal" xlink:type="simple"/>
    <meta:editing-cycles>3</meta:editing-cycles>
    <meta:editing-duration>PT0S</meta:editing-duration>
    <meta:document-statistic meta:page-count="1" meta:paragraph-count="1" meta:word-count="64" meta:character-count="431" meta:row-count="3" meta:non-whitespace-character-count="368"/>
  </office:meta>
</office:document-meta>
</file>