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fo:margin-top="0.05in"/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center" fo:margin-top="0.05in"/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text-align="center" fo:margin-top="0.05in"/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center" fo:margin-top="0.05in"/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text-align="center" fo:margin-top="0.0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margin-top="0.05in"/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fo:text-align="center" fo:margin-top="0.05in"/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fo:margin-top="0.05in"/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margin-top="0.05in"/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 fo:letter-spacing="-0.0069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-2.22344in" svg:y1="8.7758in" svg:x2="-2.6665in" svg:y2="8.7758in" draw:z-index="251686912" draw:id="id0" draw:style-name="a1" draw:name="直線單箭頭接點 38" text:anchor-type="paragraph"><svg:title/><svg:desc/></draw:connector></text:span><text:span text:style-name="T3"><draw:connector draw:type="line" svg:x1="-5.65706in" svg:y1="5.2475in" svg:x2="-5.64803in" svg:y2="8.77458in" draw:z-index="251685888" draw:id="id1" draw:style-name="a2" draw:name="直線接點 36" text:anchor-type="paragraph"><svg:title/><svg:desc/></draw:connector></text:span><text:span text:style-name="T4"><draw:connector draw:type="line" svg:x1="-5.64722in" svg:y1="8.77459in" svg:x2="-4.59097in" svg:y2="8.77459in" draw:z-index="251683840" draw:id="id2" draw:style-name="a4" draw:name="直線單箭頭接點 32" text:anchor-type="paragraph"><svg:title/><svg:desc/></draw:connector></text:span><text:span text:style-name="T5"><draw:connector draw:type="line" svg:x1="-3.6948in" svg:y1="6.63429in" svg:x2="-3.6948in" svg:y2="8.47318in" draw:z-index="251684864" draw:id="id3" draw:style-name="a6" draw:name="直線單箭頭接點 33" text:anchor-type="paragraph"><svg:title/><svg:desc/></draw:connector></text:span><text:span text:style-name="T6"><draw:frame draw:z-index="251641856" draw:id="id4" draw:style-name="a7" draw:name="Text Box 22" text:anchor-type="paragraph" svg:x="-4.54053in" svg:y="8.52372in" svg:width="1.825in" svg:height="0.50903in" style:rel-width="scale" style:rel-height="scale"><draw:text-box><text:p text:style-name="P7">車輛銷毀</text:p></draw:text-box><svg:title/><svg:desc/></draw:frame></text:span><text:span text:style-name="T8"><draw:connector draw:type="line" svg:x1="-3.57986in" svg:y1="3.58819in" svg:x2="-3.57986in" svg:y2="4.00833in" draw:z-index="251681792" draw:id="id5" draw:style-name="a9" draw:name="AutoShape 146" text:anchor-type="paragraph"><svg:title/><svg:desc/></draw:connector></text:span><text:span text:style-name="T9"><draw:connector draw:type="line" svg:x1="-1.08403in" svg:y1="8.07986in" svg:x2="-1.08403in" svg:y2="8.47639in" draw:z-index="251661312" draw:id="id6" draw:style-name="a11" draw:name="AutoShape 134" text:anchor-type="paragraph"><svg:title/><svg:desc/></draw:connector></text:span><text:span text:style-name="T10"><draw:connector draw:type="line" svg:x1="-1.09514in" svg:y1="6.63403in" svg:x2="-1.08472in" svg:y2="7.52431in" draw:z-index="251659264" draw:id="id7" draw:style-name="a13" draw:name="AutoShape 132" text:anchor-type="paragraph"><svg:title/><svg:desc/></draw:connector></text:span><text:span text:style-name="T11"><draw:connector draw:type="line" svg:x1="-2.41546in" svg:y1="5.24369in" svg:x2="-2.41546in" svg:y2="5.62008in" draw:z-index="251676672" draw:id="id8" draw:style-name="a15" draw:name="AutoShape 156" text:anchor-type="paragraph"><svg:title/><svg:desc/></draw:connector></text:span><text:span text:style-name="T12"><draw:connector draw:type="line" svg:x1="-2.45833in" svg:y1="4.07153in" svg:x2="-2.45833in" svg:y2="4.40278in" draw:z-index="251671552" draw:id="id9" draw:style-name="a17" draw:name="AutoShape 149" text:anchor-type="paragraph"><svg:title/><svg:desc/></draw:connector></text:span><text:span text:style-name="T13"><draw:connector draw:type="line" svg:x1="-5.65486in" svg:y1="4.07121in" svg:x2="-5.65486in" svg:y2="4.42885in" draw:z-index="251656192" draw:id="id10" draw:style-name="a19" draw:name="AutoShape 123" text:anchor-type="paragraph"><svg:title/><svg:desc/></draw:connector></text:span><text:span text:style-name="T14"><draw:connector draw:type="line" svg:x1="-5.65441in" svg:y1="4.06813in" svg:x2="-2.45163in" svg:y2="4.06813in" draw:z-index="251672576" draw:id="id11" draw:style-name="a20" draw:name="AutoShape 150" text:anchor-type="paragraph"><svg:title/><svg:desc/></draw:connector></text:span><text:span text:style-name="T15"><draw:connector draw:type="line" svg:x1="-3.60903in" svg:y1="1.83056in" svg:x2="-3.60903in" svg:y2="2.13681in" draw:z-index="251639808" draw:id="id12" draw:style-name="a22" draw:name="Line 18" text:anchor-type="paragraph"><svg:title/><svg:desc/></draw:connector></text:span><text:span text:style-name="T16"><draw:connector draw:type="line" svg:x1="-3.60208in" svg:y1="2.70486in" svg:x2="-3.60208in" svg:y2="3.075in" draw:z-index="251640832" draw:id="id13" draw:style-name="a24" draw:name="Line 19" text:anchor-type="paragraph"><svg:title/><svg:desc/></draw:connector></text:span><text:span text:style-name="T17"><draw:frame draw:z-index="251660288" draw:id="id14" draw:style-name="a25" draw:name="Text Box 133" text:anchor-type="paragraph" svg:x="-2.22222in" svg:y="8.51736in" svg:width="2.275in" svg:height="0.50139in" style:rel-width="scale" style:rel-height="scale"><draw:text-box><text:p text:style-name="P18">經二次拍賣無人應買</text:p></draw:text-box><svg:title/><svg:desc/></draw:frame></text:span><text:span text:style-name="T19"><draw:frame draw:z-index="251652096" draw:id="id15" draw:style-name="a26" draw:name="Text Box 95" text:anchor-type="paragraph" svg:x="-4.22778in" svg:y="6.95486in" svg:width="0.40625in" svg:height="0.475in" style:rel-width="scale" style:rel-height="scale"><draw:text-box><text:p text:style-name="P20">是</text:p></draw:text-box><svg:title/><svg:desc/></draw:frame></text:span><text:span text:style-name="T21"><draw:frame draw:z-index="251657216" draw:id="id16" draw:style-name="a27" draw:name="Text Box 127" text:anchor-type="paragraph" svg:x="-0.93264in" svg:y="6.96042in" svg:width="0.40625in" svg:height="0.475in" style:rel-width="scale" style:rel-height="scale"><draw:text-box><text:p text:style-name="P22">否</text:p></draw:text-box><svg:title/><svg:desc/></draw:frame></text:span><text:span text:style-name="T23"><draw:frame draw:z-index="251644928" draw:id="id17" draw:style-name="a28" draw:name="Text Box 55" text:anchor-type="paragraph" svg:x="-1.99236in" svg:y="7.56319in" svg:width="1.80764in" svg:height="0.50139in" style:rel-width="scale" style:rel-height="scale"><draw:text-box><text:p text:style-name="P24">公開拍賣</text:p></draw:text-box><svg:title/><svg:desc/></draw:frame></text:span><text:span text:style-name="T25"><draw:custom-shape svg:x="-3.69514in" svg:y="5.67361in" svg:width="2.58403in" svg:height="1.89514in" draw:z-index="251646976" draw:id="id18" draw:style-name="a29" draw:name="AutoShape 68" text:anchor-type="paragraph"><svg:title/><svg:desc/><text:p text:style-name="P26">沒入車輛屬報廢車或拼裝車</text:p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text:span><text:span text:style-name="T27"><draw:frame draw:z-index="251664384" draw:id="id19" draw:style-name="a30" draw:name="Text Box 139" text:anchor-type="paragraph" svg:x="-6.74792in" svg:y="4.47431in" svg:width="2.21181in" svg:height="0.7625in" style:rel-width="scale" style:rel-height="scale"><draw:text-box><text:p text:style-name="P28">屬違反本條例第三章慢車</text:p></draw:text-box><svg:title/><svg:desc/></draw:frame></text:span><text:span text:style-name="T29"><draw:frame draw:z-index="251665408" draw:id="id20" draw:style-name="a31" draw:name="Text Box 140" text:anchor-type="paragraph" svg:x="-3.52431in" svg:y="4.46181in" svg:width="2.21667in" svg:height="0.75278in" style:rel-width="scale" style:rel-height="scale"><draw:text-box><text:p text:style-name="P30">屬違反本條例第二章汽機車</text:p><text:p text:style-name="P31"/></draw:text-box><svg:title/><svg:desc/></draw:frame></text:span><text:span text:style-name="T32"><draw:frame draw:z-index="251654144" draw:id="id21" draw:style-name="a32" draw:name="Text Box 114" text:anchor-type="paragraph" svg:x="-5.36319in" svg:y="3.11875in" svg:width="3.67014in" svg:height="0.45417in" style:rel-width="scale" style:rel-height="scale"><draw:text-box><text:p text:style-name="P33">裁決確定</text:p></draw:text-box><svg:title/><svg:desc/></draw:frame></text:span><text:span text:style-name="T34"><draw:frame draw:z-index="251651072" draw:id="id22" draw:style-name="a33" draw:name="Text Box 77" text:anchor-type="paragraph" svg:x="-5.36597in" svg:y="2.23819in" svg:width="3.6625in" svg:height="0.45417in" style:rel-width="scale" style:rel-height="scale"><draw:text-box><text:p text:style-name="P35">臺北市政府警察局代保管沒入車輛</text:p></draw:text-box><svg:title/><svg:desc/></draw:frame></text:span><text:span text:style-name="T36"><draw:frame draw:z-index="251638784" draw:id="id23" draw:style-name="a34" draw:name="Text Box 2" text:anchor-type="paragraph" svg:x="-5.33611in" svg:y="1.37095in" svg:width="3.65139in" svg:height="0.45417in" style:rel-width="scale" style:rel-height="scale"><draw:text-box><text:p text:style-name="P37">舉發機關製單舉發沒入車輛</text:p></draw:text-box><svg:title/><svg:desc/></draw:frame></text:span><text:span text:style-name="T38"><draw:frame draw:z-index="251643904" draw:id="id24" draw:style-name="a35" draw:name="Text Box 52" text:anchor-type="paragraph" svg:x="-7.40208in" svg:y="0.21944in" svg:width="7.76528in" svg:height="0.47778in" style:rel-width="scale" style:rel-height="scale"><draw:text-box><text:p text:style-name="P39">臺北市政府處理沒入車輛作業流程圖</text:p></draw:text-box><svg:title/><svg:desc/></draw:frame></text:span><draw:frame draw:z-index="251650048" draw:id="id25" draw:style-name="a36" draw:name="文字方塊 2" text:anchor-type="paragraph" svg:x="-6.78889in" svg:y="-0.30069in" svg:width="0.89028in" svg:height="0.39931in" style:rel-width="scale" style:rel-height="scale"><draw:text-box><text:p text:style-name="內文"><text:span text:style-name="T40">附件二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0" svg:viewBox="0 0 20 30" svg:d="m10 0-10 30h20z"/>
    <draw:marker draw:name="a14" svg:viewBox="0 0 20 30" svg:d="m10 0-10 30h20z"/>
    <draw:marker draw:name="a21" svg:viewBox="0 0 20 30" svg:d="m10 0-10 30h20z"/>
    <draw:marker draw:name="a16" svg:viewBox="0 0 20 30" svg:d="m10 0-10 30h20z"/>
    <draw:marker draw:name="a3" svg:viewBox="0 0 20 30" svg:d="m10 0-10 30h20z"/>
    <draw:marker draw:name="a23" svg:viewBox="0 0 20 30" svg:d="m10 0-10 30h20z"/>
    <draw:marker draw:name="a18" svg:viewBox="0 0 20 30" svg:d="m10 0-10 30h20z"/>
    <draw:marker draw:name="a5" svg:viewBox="0 0 20 30" svg:d="m10 0-10 30h20z"/>
    <draw:marker draw:name="a8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七、處理作業流程：</dc:title>
    <dc:description/>
    <dc:subject/>
    <meta:initial-creator>khc</meta:initial-creator>
    <dc:creator>李雅慧</dc:creator>
    <meta:creation-date>2023-03-25T02:31:00Z</meta:creation-date>
    <dc:date>2023-03-25T02:31:00Z</dc:date>
    <meta:print-date>2022-06-27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