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16pt"/>
    </style:style>
    <style:style style:name="TableColumn3" style:family="table-column">
      <style:table-column-properties style:column-width="0.9451in"/>
    </style:style>
    <style:style style:name="TableColumn4" style:family="table-column">
      <style:table-column-properties style:column-width="1.2173in"/>
    </style:style>
    <style:style style:name="TableColumn5" style:family="table-column">
      <style:table-column-properties style:column-width="4.6263in"/>
    </style:style>
    <style:style style:name="Table2" style:family="table">
      <style:table-properties style:width="6.7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交通局個人資料盤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編號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單位名稱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盤點人員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主要業務、職掌及辦理流程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細部作業名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個人資料檔案名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業務主管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保存管理單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保管方式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法令或契約上之保有依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檔案型態</text:p>
          </table:table-cell>
          <table:covered-table-cell/>
          <table:table-cell table:style-name="TableCell62">
            <text:p text:style-name="P63">□紙本類　□電子類　□電子檔-可攜式媒體　□系統資料庫</text:p>
          </table:table-cell>
        </table:table-row>
        <table:table-row table:style-name="TableRow64">
          <table:table-cell table:style-name="TableCell65" table:number-columns-spanned="2">
            <text:p text:style-name="P66">個人資料數量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個人資料來源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是否須履行告知義務</text:p>
          </table:table-cell>
          <table:covered-table-cell/>
          <table:table-cell table:style-name="TableCell77">
            <text:p text:style-name="P78">□是　□否</text:p>
          </table:table-cell>
        </table:table-row>
        <table:table-row table:style-name="TableRow79">
          <table:table-cell table:style-name="TableCell80" table:number-columns-spanned="2">
            <text:p text:style-name="P81">特定目的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個人資料類別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個人資料項目</text:p>
          </table:table-cell>
          <table:covered-table-cell/>
          <table:table-cell table:style-name="TableCell92">
            <text:p text:style-name="P93">□姓名　□生日　□身分證號　□護照號碼　□特徵　</text:p>
            <text:p text:style-name="P94">□指紋　□婚姻　□家庭　□教育　□職業　□聯絡方式</text:p>
            <text:p text:style-name="P95">□財務情況　□社會活動　□其他：____________________</text:p>
          </table:table-cell>
        </table:table-row>
        <table:table-row table:style-name="TableRow96">
          <table:table-cell table:style-name="TableCell97" table:number-columns-spanned="2">
            <text:p text:style-name="P98">特種個人資料</text:p>
          </table:table-cell>
          <table:covered-table-cell/>
          <table:table-cell table:style-name="TableCell99">
            <text:p text:style-name="P100">□無</text:p>
            <text:p text:style-name="P101">□病歷　□醫療　□基因　□性生活　</text:p>
            <text:p text:style-name="P102">□健康檢查　□犯罪前科</text:p>
          </table:table-cell>
        </table:table-row>
        <table:table-row table:style-name="TableRow103">
          <table:table-cell table:style-name="TableCell104" table:number-rows-spanned="3">
            <text:p text:style-name="P105">內部</text:p>
          </table:table-cell>
          <table:table-cell table:style-name="TableCell106">
            <text:p text:style-name="P107">蒐集單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處理單位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利用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外部</text:p>
          </table:table-cell>
          <table:table-cell table:style-name="TableCell125">
            <text:p text:style-name="P126">蒐集單位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處理單位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利用單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委外及受委託對象接觸情形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保存期限</text:p>
          </table:table-cell>
          <table:covered-table-cell/>
          <table:table-cell table:style-name="TableCell149">
            <text:p text:style-name="P150">□法定保存期限：___________</text:p>
            <text:p text:style-name="P151">□自訂保存期限：___________</text:p>
          </table:table-cell>
        </table:table-row>
        <table:table-row table:style-name="TableRow152">
          <table:table-cell table:style-name="TableCell153" table:number-columns-spanned="2">
            <text:p text:style-name="P154">銷毀方式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依個人資料保護法第十七條規定對外公告</text:p>
          </table:table-cell>
          <table:covered-table-cell/>
          <table:table-cell table:style-name="TableCell160">
            <text:p text:style-name="P161">□是　□否</text:p>
          </table:table-cell>
        </table:table-row>
        <table:table-row table:style-name="TableRow162">
          <table:table-cell table:style-name="TableCell163" table:number-columns-spanned="2">
            <text:p text:style-name="P164">備註</text:p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><text:span text:style-name="T168">註：特定目的及個人資料類別欄位，依法務部公告之「個人資料保護法之特定目的及個人資料之類別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ga_ming</dc:creator>
    <meta:creation-date>2022-02-25T01:00:00Z</meta:creation-date>
    <dc:date>2022-02-25T01:00:00Z</dc:date>
    <meta:print-date>2022-02-11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