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2.7635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6">
            <text:p>臺北市公共運輸處個人資料盤點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7">
            <text:p>編號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科室（單位）名稱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盤點人員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3">
          <table:table-cell table:number-columns-spanned="3" table:number-rows-spanned="1" table:style-name="ce8"/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主要業務、職掌及辦理流程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細部作業名稱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個人資料檔案名稱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業務主管單位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保存管理單位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保管方式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法令或契約上之保有依據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檔案型態</text:p>
          </table:table-cell>
          <table:covered-table-cell/>
          <table:table-cell office:value-type="string" table:style-name="ce2">
            <text:p>□紙本類 □電子類 □電子檔-可攜式媒體 □系統資料庫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個人資料數量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個人資料來源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是否須履行告知義務</text:p>
          </table:table-cell>
          <table:covered-table-cell/>
          <table:table-cell office:value-type="string" table:style-name="ce2">
            <text:p>□是 □否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特定目的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個人資料類別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4">
          <table:table-cell office:value-type="string" table:number-columns-spanned="2" table:number-rows-spanned="1" table:style-name="ce7">
            <text:p>個人資料項目</text:p>
          </table:table-cell>
          <table:covered-table-cell/>
          <table:table-cell office:value-type="string" table:style-name="ce3">
            <text:p><text:span text:style-name="T1">□姓名 □生日 □身分證號 □護照號碼 □特徵</text:span><text:span text:style-name="T1"/></text:p>
            <text:p><text:span text:style-name="T1">□指紋 □婚姻 □家庭 □教育 □職業 □聯絡方式</text:span><text:span text:style-name="T1"/></text:p>
            <text:p><text:span text:style-name="T1">□財務情況 □社會活動 □其他：</text:span><text:span text:style-name="T2">                                        </text:span></text:p>
          </table:table-cell>
          <table:table-cell table:number-columns-repeated="16381" table:style-name="ce4"/>
        </table:table-row>
        <table:table-row table:style-name="ro4">
          <table:table-cell office:value-type="string" table:number-columns-spanned="2" table:number-rows-spanned="1" table:style-name="ce7">
            <text:p>特種個人資料</text:p>
          </table:table-cell>
          <table:covered-table-cell/>
          <table:table-cell office:value-type="string" table:style-name="ce3">
            <text:p><text:span text:style-name="T1">□無</text:span><text:span text:style-name="T1"/></text:p>
            <text:p><text:span text:style-name="T1">□病歷 □醫療 □基因 □性生活</text:span><text:span text:style-name="T1"/></text:p>
            <text:p><text:span text:style-name="T1">□健康檢查 □犯罪前科</text:span>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3" table:style-name="ce7">
            <text:p>內部</text:p>
          </table:table-cell>
          <table:table-cell office:value-type="string" table:style-name="ce5">
            <text:p>蒐集單位</text:p>
          </table:table-cell>
          <table:table-cell table:style-name="ce3"/>
          <table:table-cell table:number-columns-repeated="16381" table:style-name="ce4"/>
        </table:table-row>
        <table:table-row table:style-name="ro2">
          <table:covered-table-cell/>
          <table:table-cell office:value-type="string" table:style-name="ce5">
            <text:p>處理單位</text:p>
          </table:table-cell>
          <table:table-cell table:style-name="ce3"/>
          <table:table-cell table:number-columns-repeated="16381" table:style-name="ce4"/>
        </table:table-row>
        <table:table-row table:style-name="ro2">
          <table:covered-table-cell/>
          <table:table-cell office:value-type="string" table:style-name="ce5">
            <text:p>利用單位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3" table:style-name="ce7">
            <text:p>外部</text:p>
          </table:table-cell>
          <table:table-cell office:value-type="string" table:style-name="ce5">
            <text:p>蒐集單位</text:p>
          </table:table-cell>
          <table:table-cell table:style-name="ce3"/>
          <table:table-cell table:number-columns-repeated="16381" table:style-name="ce4"/>
        </table:table-row>
        <table:table-row table:style-name="ro2">
          <table:covered-table-cell/>
          <table:table-cell office:value-type="string" table:style-name="ce5">
            <text:p>處理單位</text:p>
          </table:table-cell>
          <table:table-cell table:style-name="ce3"/>
          <table:table-cell table:number-columns-repeated="16381" table:style-name="ce4"/>
        </table:table-row>
        <table:table-row table:style-name="ro2">
          <table:covered-table-cell/>
          <table:table-cell office:value-type="string" table:style-name="ce5">
            <text:p>利用單位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委外及受委託對象接觸情形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5">
          <table:table-cell office:value-type="string" table:number-columns-spanned="2" table:number-rows-spanned="1" table:style-name="ce7">
            <text:p>保存期限</text:p>
          </table:table-cell>
          <table:covered-table-cell/>
          <table:table-cell office:value-type="string" table:style-name="ce3">
            <text:p><text:span text:style-name="T1">□法定保存期限：</text:span><text:span text:style-name="T2">                      </text:span><text:span text:style-name="T2"/></text:p>
            <text:p><text:span text:style-name="T1">□自訂保存期限：</text:span><text:span text:style-name="T2">                      </text:span>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銷毀方式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5">
          <table:table-cell office:value-type="string" table:number-columns-spanned="2" table:number-rows-spanned="1" table:style-name="ce9">
            <text:p><text:span text:style-name="T1">依個人資料保護法第十七條</text:span><text:span text:style-name="T1"/></text:p>
            <text:p><text:span text:style-name="T1">規定對外公告</text:span></text:p>
          </table:table-cell>
          <table:covered-table-cell/>
          <table:table-cell office:value-type="string" table:style-name="ce2">
            <text:p>□是 □否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7">
            <text:p>備註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5">
          <table:table-cell office:value-type="string" table:number-columns-spanned="3" table:number-rows-spanned="1" table:style-name="ce10">
            <text:p><text:span text:style-name="T1">註：特定目的及個人資料類別欄位，依法務部公告之「個人資料保護法之特定目的及個人資</text:span><text:span text:style-name="T1"/></text:p>
            <text:p><text:span text:style-name="T1">料之類別」填寫。</text:span>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le_1.$A$1:Table_1.$C$32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侯安璟</meta:initial-creator>
    <dc:creator>陳怡先</dc:creator>
    <meta:creation-date>2022-03-10T11:14:40Z</meta:creation-date>
    <dc:date>2022-03-15T04:34:38Z</dc:date>
    <meta:print-date>2022-03-15T04:34:30Z</meta:print-date>
    <meta:editing-cycles>1</meta:editing-cycles>
    <meta:editing-duration>PT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