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件3-公共自行車業者(分析表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附件三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4">
            <text:p>___年___月公共自行車借還車縣市及借車扣款地分析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借車</text:p>
          </table:table-cell>
          <table:table-cell office:value-type="string" table:style-name="ce5">
            <text:p>還車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佔比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6">
            <text:p>臺北</text:p>
          </table:table-cell>
          <table:table-cell office:value-type="string" table:style-name="ce3">
            <text:p>臺北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新北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桃園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臺中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彰化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">
            <text:p>總數</text:p>
          </table:table-cell>
          <table:covered-table-cell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5">
            <text:p>借車</text:p>
          </table:table-cell>
          <table:table-cell office:value-type="string" table:style-name="ce5">
            <text:p>扣款地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佔比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6">
            <text:p>臺北</text:p>
          </table:table-cell>
          <table:table-cell office:value-type="string" table:style-name="ce3">
            <text:p>臺北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新北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桃園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臺中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彰化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">
            <text:p>總數</text:p>
          </table:table-cell>
          <table:covered-table-cell/>
          <table:table-cell table:number-columns-repeated="2" table:style-name="ce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賴怡心</meta:initial-creator>
    <dc:creator>ww</dc:creator>
    <meta:creation-date>2018-01-04T01:09:00Z</meta:creation-date>
    <dc:date>2020-03-13T02:49:10Z</dc:date>
    <meta:print-date>2020-03-09T03:51:42Z</meta:print-date>
  </office:meta>
</office:document-meta>
</file>