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666in" style:use-optimal-column-width="false"/>
    </style:style>
    <style:style style:name="TableColumn3" style:family="table-column">
      <style:table-column-properties style:column-width="1.2548in" style:use-optimal-column-width="false"/>
    </style:style>
    <style:style style:name="TableColumn4" style:family="table-column">
      <style:table-column-properties style:column-width="1.018in" style:use-optimal-column-width="false"/>
    </style:style>
    <style:style style:name="TableColumn5" style:family="table-column">
      <style:table-column-properties style:column-width="1.175in" style:use-optimal-column-width="false"/>
    </style:style>
    <style:style style:name="TableColumn6" style:family="table-column">
      <style:table-column-properties style:column-width="1.1361in" style:use-optimal-column-width="false"/>
    </style:style>
    <style:style style:name="TableColumn7" style:family="table-column">
      <style:table-column-properties style:column-width="0.8458in" style:use-optimal-column-width="false"/>
    </style:style>
    <style:style style:name="Table1" style:family="table" style:master-page-name="MP0">
      <style:table-properties style:width="5.7965in" style:rel-width="100.62%" fo:margin-left="0in" table:align="left"/>
    </style:style>
    <style:style style:name="TableRow8" style:family="table-row">
      <style:table-row-properties style:min-row-height="0.7048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Default" style:family="paragraph">
      <style:paragraph-properties fo:break-before="page" fo:text-align="center" fo:line-height="0.2777in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Default" style:family="paragraph">
      <style:paragraph-properties fo:text-align="center" fo:line-height="0.2777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Default" style:family="paragraph">
      <style:paragraph-properties fo:text-align="center" fo:line-height="0.2777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 fo:line-height="0.2777in"/>
      <style:text-properties style:font-name="標楷體" style:font-name-asian="標楷體"/>
    </style:style>
    <style:style style:name="TableRow24" style:family="table-row">
      <style:table-row-properties style:min-row-height="0.2354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35" style:parent-style-name="清單段落" style:list-style-name="LFO1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36" style:parent-style-name="清單段落" style:list-style-name="LFO1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37" style:parent-style-name="清單段落" style:list-style-name="LFO1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38" style:parent-style-name="清單段落" style:list-style-name="LFO1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Row42" style:family="table-row">
      <style:table-row-properties style:min-row-height="3.1888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53" style:parent-style-name="清單段落" style:list-style-name="LFO2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54" style:parent-style-name="清單段落" style:list-style-name="LFO2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55" style:parent-style-name="Default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56" style:parent-style-name="Default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70" style:parent-style-name="清單段落" style:list-style-name="LFO3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71" style:parent-style-name="清單段落" style:list-style-name="LFO3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72" style:parent-style-name="Default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73" style:parent-style-name="Default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Row76" style:family="table-row">
      <style:table-row-properties style:min-row-height="0.1375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P89" style:parent-style-name="清單段落" style:list-style-name="LFO4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90" style:parent-style-name="清單段落" style:list-style-name="LFO4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91" style:parent-style-name="清單段落" style:list-style-name="LFO4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92" style:parent-style-name="清單段落" style:list-style-name="LFO4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Row95" style:family="table-row">
      <style:table-row-properties style:min-row-height="0.2354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11" style:parent-style-name="清單段落" style:list-style-name="LFO5" style:family="paragraph">
      <style:paragraph-properties fo:text-align="justify" fo:line-height="0.2777in"/>
      <style:text-properties style:font-name="標楷體" style:font-name-asian="標楷體" fo:color="#000000" style:letter-kerning="false" style:font-size-complex="12pt"/>
    </style:style>
    <style:style style:name="P112" style:parent-style-name="清單段落" style:list-style-name="LFO5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P114" style:parent-style-name="清單段落" style:list-style-name="LFO5" style:family="paragraph">
      <style:paragraph-properties fo:text-align="justify" fo:line-height="0.2777in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P116" style:parent-style-name="清單段落" style:list-style-name="LFO5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list-style-name="LFO6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21" style:parent-style-name="清單段落" style:list-style-name="LFO6" style:family="paragraph">
      <style:paragraph-properties fo:text-align="justify" fo:line-height="0.2777in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細明體" fo:color="#000000" style:letter-kerning="false" style:font-size-complex="12pt" style:language-asian="ar" style:country-asian="SA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8" style:parent-style-name="清單段落" style:list-style-name="LFO6" style:family="paragraph">
      <style:paragraph-properties fo:text-align="justify" fo:line-height="0.2777in"/>
    </style:style>
    <style:style style:name="T129" style:parent-style-name="預設段落字型" style:family="text">
      <style:text-properties style:font-name="標楷體" style:font-name-asian="標楷體" style:font-name-complex="細明體" fo:color="#000000" style:letter-kerning="false" style:font-size-complex="12pt" style:language-asian="ar" style:country-asian="SA"/>
    </style:style>
    <style:style style:name="T13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細明體" fo:color="#000000" style:letter-kerning="false" style:font-size-complex="12pt" style:language-asian="ar" style:country-asian="SA"/>
    </style:style>
    <style:style style:name="T13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細明體" fo:color="#000000" style:letter-kerning="false" style:font-size-complex="12pt" style:language-asian="ar" style:country-asian="SA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細明體" fo:color="#000000" style:letter-kerning="false" style:font-size-complex="12pt" style:language-asian="ar" style:country-asian="SA"/>
    </style:style>
    <style:style style:name="T13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細明體" fo:color="#000000" style:letter-kerning="false" style:font-size-complex="12pt" style:language-asian="ar" style:country-asian="SA"/>
    </style:style>
    <style:style style:name="T13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細明體" fo:color="#000000" style:letter-kerning="false" style:font-size-complex="12pt" style:language-asian="ar" style:country-asian="SA"/>
    </style:style>
    <style:style style:name="T142" style:parent-style-name="預設段落字型" style:family="text">
      <style:text-properties style:font-name="標楷體" style:font-name-asian="標楷體" style:font-name-complex="細明體" fo:color="#000000" style:letter-kerning="false" style:font-size-complex="12pt" style:language-asian="ar" style:country-asian="SA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ar" style:country-asian="SA"/>
    </style:style>
    <style:style style:name="P144" style:parent-style-name="清單段落" style:list-style-name="LFO6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145" style:family="table-row">
      <style:table-row-properties style:min-row-height="0.2354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paragraph-properties fo:text-align="justify" fo:line-height="0.2777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P155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58" style:parent-style-name="清單段落" style:list-style-name="LFO7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59" style:parent-style-name="清單段落" style:list-style-name="LFO7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60" style:parent-style-name="清單段落" style:list-style-name="LFO7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61" style:parent-style-name="清單段落" style:list-style-name="LFO7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Row164" style:family="table-row">
      <style:table-row-properties style:min-row-height="0.2354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項次</text:p>
            </table:table-cell>
            <table:table-cell table:style-name="TableCell11">
              <text:p text:style-name="P12">違反事件</text:p>
            </table:table-cell>
            <table:table-cell table:style-name="TableCell13">
              <text:p text:style-name="P14">法條依據（性騷擾防治法）</text:p>
            </table:table-cell>
            <table:table-cell table:style-name="TableCell15">
              <text:p text:style-name="P16"><text:span text:style-name="T17">法定罰鍰額度(新臺幣：元)或其他處罰</text:span></text:p>
            </table:table-cell>
            <table:table-cell table:style-name="TableCell18">
              <text:p text:style-name="P19"><text:span text:style-name="T20">統一裁罰基準</text:span><text:span text:style-name="T21">(新臺幣：元)</text:span></text:p>
            </table:table-cell>
            <table:table-cell table:style-name="TableCell22">
              <text:p text:style-name="P23">備註</text:p>
            </table:table-cell>
          </table:table-row>
        </table:table-header-rows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機關、部隊、學校、機構(以下簡稱組織)或僱用人，於知悉有性騷擾之情形時，未採取立即有效之糾正或補救措施。<text:s/></text:p>
          </table:table-cell>
          <table:table-cell table:style-name="TableCell29">
            <text:p text:style-name="P30">第七條第一項後段、第二十二條。</text:p>
          </table:table-cell>
          <table:table-cell table:style-name="TableCell31">
            <text:p text:style-name="P32">處一萬元以上十萬元以下罰鍰。經通知限期改正仍不改正者，得按次連續處罰。</text:p>
          </table:table-cell>
          <table:table-cell table:style-name="TableCell33">
            <text:p text:style-name="P34">依違規次數處罰如下，經通知限期改正仍不改正，得按次連續處罰:</text:p>
            <text:list text:style-name="LFO1" text:continue-numbering="true">
              <text:list-item>
                <text:p text:style-name="P35">第一次處一萬元至五萬元。</text:p>
              </text:list-item>
              <text:list-item>
                <text:p text:style-name="P36">第二次處五萬元至八萬元。</text:p>
              </text:list-item>
              <text:list-item>
                <text:p text:style-name="P37">第三次處八萬元至十萬元。</text:p>
              </text:list-item>
              <text:list-item>
                <text:p text:style-name="P38"><text:span text:style-name="T39">第四次以上處十萬元。</text:span></text:p>
              </text:list-item>
            </text:list>
          </table:table-cell>
          <table:table-cell table:style-name="TableCell40">
            <text:p text:style-name="P41"/>
          </table:table-cell>
        </table:table-row>
        <text:soft-page-break/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組織成員、受僱人或受服務人員達十人以上，未設立申訴管道協調處理。<text:s/></text:p>
          </table:table-cell>
          <table:table-cell table:style-name="TableCell47">
            <text:p text:style-name="P48">第七條第二項前段、第二十二條。</text:p>
          </table:table-cell>
          <table:table-cell table:style-name="TableCell49">
            <text:p text:style-name="P50">處一萬元以上十萬元以下罰鍰。經通知限期改正仍不改正者，得按次連續處罰。</text:p>
          </table:table-cell>
          <table:table-cell table:style-name="TableCell51">
            <text:p text:style-name="P52">依違規次數處罰如下，經通知限期改正仍不改正，得按次連續處罰:</text:p>
            <text:list text:style-name="LFO2" text:continue-numbering="true">
              <text:list-item>
                <text:p text:style-name="P53">第一次處一萬元至五萬元。</text:p>
              </text:list-item>
              <text:list-item>
                <text:p text:style-name="P54">第二次處五萬元至八萬元。</text:p>
              </text:list-item>
              <text:list-item>
                <text:p text:style-name="P55">第三次處八萬元至十萬元。</text:p>
              </text:list-item>
              <text:list-item>
                <text:p text:style-name="P56">第四次以上處十萬元。</text:p>
              </text:list-item>
            </text:list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組織成員、受僱人或受服務人員人數達三十人以上者，未訂定性騷擾防治措施，或未公開揭示之。<text:s/></text:p>
          </table:table-cell>
          <table:table-cell table:style-name="TableCell64">
            <text:p text:style-name="P65">第七條第二項後段、第二十二條。</text:p>
          </table:table-cell>
          <table:table-cell table:style-name="TableCell66">
            <text:p text:style-name="P67">處一萬元以上十萬元以下罰鍰。經通知限期改正仍不改正者，得按次連續處罰。<text:s/></text:p>
          </table:table-cell>
          <table:table-cell table:style-name="TableCell68">
            <text:p text:style-name="P69">依違規次數處罰如下，經通知限期改正仍不改正，得按次連續處罰:</text:p>
            <text:list text:style-name="LFO3" text:continue-numbering="true">
              <text:list-item>
                <text:p text:style-name="P70">第一次處一萬元至五萬元。</text:p>
              </text:list-item>
              <text:list-item>
                <text:p text:style-name="P71">第二次處五萬元至八萬元。</text:p>
              </text:list-item>
              <text:list-item>
                <text:p text:style-name="P72">第三次處八萬元至十萬元。</text:p>
              </text:list-item>
              <text:list-item>
                <text:p text:style-name="P73">第四次以上處十萬元。</text:p>
              </text:list-item>
            </text:list>
          </table:table-cell>
          <table:table-cell table:style-name="TableCell74">
            <text:p text:style-name="P75"/>
          </table:table-cell>
        </table:table-row>
        <text:soft-page-break/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組織或僱用人對於在性騷擾事件申訴、調查、偵查或審理程序中，為申訴、告訴、告發、提起訴訟、作證、提供協助或其他參與行為之人，為不當之差別待遇。</text:p>
          </table:table-cell>
          <table:table-cell table:style-name="TableCell81">
            <text:p text:style-name="P82">第十條第一項、第二十三條。</text:p>
          </table:table-cell>
          <table:table-cell table:style-name="TableCell83">
            <text:p text:style-name="P84">處一萬元以上十萬元以下罰鍰。經通知限期改正仍不改正者，得按次連續處罰。</text:p>
          </table:table-cell>
          <table:table-cell table:style-name="TableCell85">
            <text:p text:style-name="P86"><text:span text:style-name="T87">依</text:span><text:span text:style-name="T88">違規次數處罰如下，經通知限期改正仍不改正，得按次連續處罰:</text:span></text:p>
            <text:list text:style-name="LFO4" text:continue-numbering="true">
              <text:list-item>
                <text:p text:style-name="P89">第一次處一萬元至五萬元。</text:p>
              </text:list-item>
              <text:list-item>
                <text:p text:style-name="P90">第二次處五萬元至八萬元。</text:p>
              </text:list-item>
              <text:list-item>
                <text:p text:style-name="P91">第三次處八萬元至十萬元。</text:p>
              </text:list-item>
              <text:list-item>
                <text:p text:style-name="P92">第四次以上處<text:soft-page-break/>十萬元。</text:p>
              </text:list-item>
            </text:list>
          </table:table-cell>
          <table:table-cell table:style-name="TableCell93">
            <text:p text:style-name="P94"/>
          </table:table-cell>
        </table:table-row>
        <text:soft-page-break/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<text:span text:style-name="T100">廣告物、出版品、廣播、電視、電子訊號、電腦網路或其他媒體，報導或記載被害人之姓名或其他足資識別被害人身分之資訊。但經有行為能力之被害人同意或犯罪偵查機關依法認為有必要者，不在此限。</text:span></text:p>
          </table:table-cell>
          <table:table-cell table:style-name="TableCell101">
            <text:p text:style-name="P102"><text:span text:style-name="T103">第十二條、第二十四條。</text:span></text:p>
          </table:table-cell>
          <table:table-cell table:style-name="TableCell104">
            <text:p text:style-name="P105">處六萬元以上三十萬元以下罰鍰，並得沒入第十二條之物品或採行其他必要之處置。其經通知限期改正，屆期不改正者，得按次連續處罰。</text:p>
          </table:table-cell>
          <table:table-cell table:style-name="TableCell106">
            <text:p text:style-name="P107"><text:span text:style-name="T108">依違規次數處罰如下，並得沒入第十二條之物品，或採行其他必要之處置。經通知限期改正，</text:span><text:span text:style-name="T109">屆期不改正，得按次連續處罰</text:span><text:span text:style-name="T110">:</text:span></text:p>
            <text:list text:style-name="LFO5" text:continue-numbering="true">
              <text:list-item>
                <text:p text:style-name="P111">第一次處六萬元至十四萬元。</text:p>
              </text:list-item>
              <text:list-item>
                <text:p text:style-name="P112"><text:span text:style-name="T113">第二次處十四萬元至二十二萬元。</text:span></text:p>
              </text:list-item>
              <text:list-item>
                <text:p text:style-name="P114"><text:span text:style-name="T115">第三次處二十二萬至三十萬元。</text:span></text:p>
              </text:list-item>
              <text:list-item>
                <text:p text:style-name="P116"><text:span text:style-name="T117">第四次以上處三十萬元。</text:span></text:p>
              </text:list-item>
            </text:list>
            <text:p text:style-name="P118"/>
          </table:table-cell>
          <table:table-cell table:style-name="TableCell119">
            <text:list text:style-name="LFO6" text:continue-numbering="true">
              <text:list-item>
                <text:p text:style-name="P120">廣告物依臺北市廣告物管理自治條例第三條第一項規定，由各該主管機關以本府名義裁處之。</text:p>
              </text:list-item>
              <text:list-item>
                <text:p text:style-name="P121"><text:span text:style-name="T122">出版品</text:span><text:span text:style-name="T123">由本</text:span><text:span text:style-name="T124">府</text:span><text:span text:style-name="T125">觀光傳播局</text:span><text:span text:style-name="T126">以本府名義裁處之</text:span><text:span text:style-name="T127">。</text:span></text:p>
              </text:list-item>
              <text:list-item>
                <text:p text:style-name="P128"><text:span text:style-name="T129">廣播及電視</text:span><text:span text:style-name="T130">有關</text:span><text:span text:style-name="T131">臺北市有線電視系統經營者之自製頻道及違法插播廣告</text:span><text:span text:style-name="T132">，由本</text:span><text:span text:style-name="T133">府</text:span><text:span text:style-name="T134">觀光傳播局</text:span><text:span text:style-name="T135">以本府名義裁處之</text:span><text:span text:style-name="T136">，</text:span><text:span text:style-name="T137">其餘部分</text:span><text:span text:style-name="T138">由</text:span><text:span text:style-name="T139">本</text:span><text:span text:style-name="T140">府</text:span><text:span text:style-name="T141">觀光傳播局函轉</text:span><text:soft-page-break/><text:span text:style-name="T142">國家通訊傳播委員會（ NCC）處理</text:span><text:span text:style-name="T143">。</text:span></text:p>
              </text:list-item>
              <text:list-item>
                <text:p text:style-name="P144">電子訊號、電腦網路或其他媒體由本府社會局以本府名義裁處之。</text:p>
              </text:list-item>
            </text:list>
          </table:table-cell>
        </table:table-row>
        <text:soft-page-break/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><text:span text:style-name="T150">對他人為性騷擾者。</text:span></text:p>
          </table:table-cell>
          <table:table-cell table:style-name="TableCell151">
            <text:p text:style-name="P152">第二十條。</text:p>
          </table:table-cell>
          <table:table-cell table:style-name="TableCell153">
            <text:p text:style-name="P154">處一萬元以上十萬元以下罰鍰。</text:p>
            <text:p text:style-name="P155"/>
          </table:table-cell>
          <table:table-cell table:style-name="TableCell156">
            <text:p text:style-name="P157">依違規次數處罰如下:</text:p>
            <text:list text:style-name="LFO7" text:continue-numbering="true">
              <text:list-item>
                <text:p text:style-name="P158">第一次處一萬元至五萬元。</text:p>
              </text:list-item>
              <text:list-item>
                <text:p text:style-name="P159">第二次處五萬元至八<text:soft-page-break/>萬元。</text:p>
              </text:list-item>
              <text:list-item>
                <text:p text:style-name="P160">第三次處八萬元至十萬元。</text:p>
              </text:list-item>
              <text:list-item>
                <text:p text:style-name="P161">第四次以上處十萬元。</text:p>
              </text:list-item>
            </text:list>
          </table:table-cell>
          <table:table-cell table:style-name="TableCell162">
            <text:p text:style-name="P163"/>
          </table:table-cell>
        </table:table-row>
        <text:soft-page-break/>
        <table:table-row table:style-name="TableRow164">
          <table:table-cell table:style-name="TableCell165">
            <text:p text:style-name="P166">7</text:p>
          </table:table-cell>
          <table:table-cell table:style-name="TableCell167">
            <text:p text:style-name="P168">對於因教育、訓練、醫療、公務、業務、求職或其他相類關係受自己監督、照護之人，利用權勢或機會為性騷擾者。</text:p>
          </table:table-cell>
          <table:table-cell table:style-name="TableCell169">
            <text:p text:style-name="P170">第二十一條。</text:p>
          </table:table-cell>
          <table:table-cell table:style-name="TableCell171">
            <text:p text:style-name="P172">得依項次六法定罰鍰額度加重科處罰鍰至二分之一。</text:p>
          </table:table-cell>
          <table:table-cell table:style-name="TableCell173">
            <text:p text:style-name="P174">得依項次六統一裁罰基準加重科處罰鍰至二分之一。</text:p>
          </table:table-cell>
          <table:table-cell table:style-name="TableCell175">
            <text:p text:style-name="P17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style:vertical-align="baseli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5LVL2" style:family="text">
      <style:text-properties fo:font-size="12pt" style:font-size-asian="12pt"/>
    </style:style>
    <style:style style:name="WW_CharLFO7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07-30T06:01:00Z</meta:creation-date>
    <dc:date>2020-07-30T06:01:00Z</dc:date>
    <meta:template xlink:href="Normal.dotm" xlink:type="simple"/>
    <meta:editing-cycles>1</meta:editing-cycles>
    <meta:editing-duration>PT0S</meta:editing-duration>
    <meta:document-statistic meta:page-count="7" meta:paragraph-count="2" meta:word-count="220" meta:character-count="1473" meta:row-count="10" meta:non-whitespace-character-count="1255"/>
  </office:meta>
</office:document-meta>
</file>