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2222in"/>
      <style:text-properties style:font-name="標楷體" style:font-name-asian="標楷體"/>
    </style:style>
    <style:style style:name="P4" style:parent-style-name="內文" style:family="paragraph">
      <style:paragraph-properties fo:line-height="0.2222in" fo:margin-left="0.6694in" fo:text-indent="-0.6694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222in"/>
      <style:text-properties style:font-name="標楷體" style:font-name-asian="標楷體"/>
    </style:style>
    <style:style style:name="P6" style:parent-style-name="內文" style:family="paragraph">
      <style:paragraph-properties fo:line-height="0.2222in" fo:margin-left="0.6694in" fo:text-indent="-0.6694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222in" fo:margin-left="0.6694in" fo:text-indent="-0.6694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222in" fo:margin-left="-0.0631in" fo:text-indent="0.0833in">
        <style:tab-stops>
          <style:tab-stop style:type="left" style:position="9.4159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222in" fo:margin-left="0.6694in" fo:text-indent="-0.6694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222in" fo:margin-left="0.6694in" fo:text-indent="-0.6694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222in" fo:margin-left="0.6694in" fo:text-indent="-0.6694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222in"/>
      <style:text-properties style:font-name="標楷體" style:font-name-asian="標楷體"/>
    </style:style>
    <style:style style:name="P14" style:parent-style-name="內文" style:family="paragraph">
      <style:paragraph-properties fo:line-height="0.2222in"/>
      <style:text-properties style:font-name="標楷體" style:font-name-asian="標楷體"/>
    </style:style>
    <style:style style:name="P15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222in" fo:margin-left="0.8659in" fo:text-indent="-0.8659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222in" fo:margin-left="0.8659in" fo:text-indent="-0.8659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222in"/>
      <style:text-properties style:font-name="標楷體" style:font-name-asian="標楷體"/>
    </style:style>
    <style:style style:name="P20" style:parent-style-name="內文" style:family="paragraph">
      <style:paragraph-properties fo:line-height="0.2222in"/>
      <style:text-properties style:font-name="標楷體" style:font-name-asian="標楷體"/>
    </style:style>
    <style:style style:name="P21" style:parent-style-name="內文" style:family="paragraph">
      <style:paragraph-properties fo:line-height="0.2222in" fo:margin-left="0.4083in" fo:text-indent="-0.408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222in" fo:margin-left="0.4083in" fo:text-indent="-0.408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222in" fo:margin-left="0.4083in" fo:text-indent="-0.4083in">
        <style:tab-stops/>
      </style:paragraph-properties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辦理聯合奠祭免費服務項目：</text:p>
      <text:p text:style-name="P2"/>
      <text:p text:style-name="P3">一 <text:s/>禮堂。</text:p>
      <text:p text:style-name="P4">二 <text:s/>佈置 (花牌、花山、花籃、花圈、布幔、大 (小) 靈桌、主靈位牌、香爐、燭臺、酒杯、花瓶)。</text:p>
      <text:p text:style-name="P5">三 <text:s/>供品 (四果)。</text:p>
      <text:p text:style-name="P6">四 <text:s/>司儀 (限於奠祭，家祭自理)。</text:p>
      <text:p text:style-name="P7">五 <text:s/>音樂(限於奠祭，家祭自理)。</text:p>
      <text:p text:style-name="P8">六 <text:s/>誦經 (限於奠祭，家祭自理)。</text:p>
      <text:p text:style-name="P9">七 <text:s/>遺體寄存(自死亡日或遺體具領日起十五日內，登記參加最近一場次聯合奠祭者，自遺體進館日起迄參加聯合奠祭日止之遺體寄存費用全數減免；如逾十五日辦理登記者，遺體寄存費第十六日起依臺北市立殯葬設施服務收費標準辦理)</text:p>
      <text:p text:style-name="P10">八 <text:s/>遺體接運(限亡者設籍本市者，以一次為限)。</text:p>
      <text:p text:style-name="P11">九 <text:s/>遺體洗身。</text:p>
      <text:p text:style-name="P12">一０ 遺體著裝。</text:p>
      <text:p text:style-name="P13">一一 <text:s/>遺體化妝。</text:p>
      <text:p text:style-name="P14">一二 <text:s/>遺體大殮。</text:p>
      <text:p text:style-name="P15">一三 <text:s/>庫錢或紙巾。</text:p>
      <text:p text:style-name="P16">一四 <text:s/>火化費。</text:p>
      <text:p text:style-name="P17">一五 <text:s/>火化棺木。</text:p>
      <text:p text:style-name="P18">一六 <text:s/>骨灰罐。</text:p>
      <text:p text:style-name="P19">一七 <text:s/>禮堂冷氣。</text:p>
      <text:p text:style-name="P20">一八 <text:s/>推棺服務。</text:p>
      <text:p text:style-name="P21">一九 <text:s/>骨灰罐刻字及黏貼瓷質相片。</text:p>
      <text:p text:style-name="P22">二0 <text:s text:c="2"/>水被與頭腳枕。</text:p>
      <text:p text:style-name="P23">二一 <text:s/>接送至環保葬區。</text:p>
      <text:p text:style-name="內文"><text:span text:style-name="T24">二二 <text:s/>乾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北市政府 (以下簡稱本府) 為改善社會風氣，簡化奠祭程序，減輕民眾喪葬禮儀費用，特訂定本要點</dc:title>
    <meta:initial-creator>user</meta:initial-creator>
    <dc:creator>李可偉</dc:creator>
    <meta:creation-date>2016-08-03T03:40:00Z</meta:creation-date>
    <dc:date>2016-08-03T03:40:00Z</dc:date>
    <meta:print-date>2015-06-29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