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-0.0631in" fo:text-indent="0.0833in">
        <style:tab-stops>
          <style:tab-stop style:type="left" style:position="9.4159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line-height="0.2222in" fo:margin-left="0.6694in" fo:text-indent="-0.669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臺北市政府辦理聯合奠祭免費服務項目：</text:p>
      <text:p text:style-name="P2"/>
      <text:p text:style-name="P3">一 <text:s/>禮堂。</text:p>
      <text:p text:style-name="P4"><text:span text:style-name="T5">二 <text:s/>佈置 (花牌、花山、花籃、花圈、布幔、大 (小) 靈桌、主靈位牌、香爐、</text:span><text:span text:style-name="T6">燭</text:span><text:span text:style-name="T7">臺</text:span><text:span text:style-name="T8">、</text:span><text:span text:style-name="T9">酒杯、花瓶</text:span><text:span text:style-name="T10">)。</text:span></text:p>
      <text:p text:style-name="P11">三 <text:s/>供品 (四果)。</text:p>
      <text:p text:style-name="P12">四 <text:s/>司儀 (限於奠祭，家祭自理)。</text:p>
      <text:p text:style-name="P13">五 <text:s/>音樂(限於奠祭，家祭自理)。</text:p>
      <text:p text:style-name="P14">六 <text:s/>誦經 (限於奠祭，家祭自理)。</text:p>
      <text:p text:style-name="P15"><text:span text:style-name="T16">七 <text:s/></text:span><text:span text:style-name="T17">遺體寄存(自死亡日或遺體具領日起十日內，登記參加最近一場次聯合奠祭者，自遺體進館日起</text:span><text:span text:style-name="T18">至</text:span><text:span text:style-name="T19">參加聯合奠祭日止之遺體寄存費用全數減免；如逾十日</text:span><text:span text:style-name="T20">不得辦理登記</text:span><text:span text:style-name="T21">)</text:span><text:span text:style-name="T22">。</text:span></text:p>
      <text:p text:style-name="P23"><text:span text:style-name="T24">八 <text:s/>遺體接運(限</text:span><text:span text:style-name="T25">亡者</text:span><text:span text:style-name="T26">設籍本市者</text:span><text:span text:style-name="T27">，</text:span><text:span text:style-name="T28">以一次為限</text:span><text:span text:style-name="T29">，且以</text:span><text:span text:style-name="T30">殯葬</text:span><text:span text:style-name="T31">處公告接運範圍為限</text:span><text:span text:style-name="T32">)。</text:span></text:p>
      <text:p text:style-name="P33">九 <text:s/>遺體洗身。</text:p>
      <text:p text:style-name="P34">一０ 遺體著裝。</text:p>
      <text:p text:style-name="P35">一一 <text:s/>遺體化妝。</text:p>
      <text:p text:style-name="P36">一二 <text:s/>遺體大殮。</text:p>
      <text:p text:style-name="P37">一三 <text:s/>庫錢或紙巾。</text:p>
      <text:p text:style-name="P38">一四 <text:s/>火化費。</text:p>
      <text:p text:style-name="P39">一五 <text:s/>火化棺木。</text:p>
      <text:p text:style-name="P40">一六 <text:s/>骨灰罐。</text:p>
      <text:p text:style-name="P41">一七 <text:s/>禮堂冷氣。</text:p>
      <text:p text:style-name="P42">一八 <text:s/>推棺服務。</text:p>
      <text:p text:style-name="P43">一九 <text:s/>骨灰罐刻字及黏貼瓷質相片。</text:p>
      <text:p text:style-name="P44">二0 <text:s text:c="2"/>水被與頭腳枕。</text:p>
      <text:p text:style-name="P45">二一 <text:s/>接送至環保葬區。</text:p>
      <text:p text:style-name="內文"><text:span text:style-name="T46">二二 <text:s/>乾冰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臺北市政府 (以下簡稱本府) 為改善社會風氣，簡化奠祭程序，減輕民眾喪葬禮儀費用，特訂定本要點</dc:title>
    <dc:subject/>
    <meta:initial-creator>user</meta:initial-creator>
    <dc:creator>蕭美英</dc:creator>
    <meta:creation-date>2019-01-04T02:54:00Z</meta:creation-date>
    <dc:date>2019-01-04T02:54:00Z</dc:date>
    <meta:print-date>2018-12-24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