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nothing" fo:margin-left="0.9055in" fo:text-indent="-0.59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bottom="0.125in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1.034in"/>
    </style:style>
    <style:style style:name="TableColumn10" style:family="table-column">
      <style:table-column-properties style:column-width="0.602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1.825in"/>
    </style:style>
    <style:style style:name="TableColumn13" style:family="table-column">
      <style:table-column-properties style:column-width="1.1937in"/>
    </style:style>
    <style:style style:name="TableColumn14" style:family="table-column">
      <style:table-column-properties style:column-width="1.1687in"/>
    </style:style>
    <style:style style:name="Table8" style:family="table">
      <style:table-properties style:width="6.473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0.1666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center" fo:margin-bottom="0.125in" fo:line-height="0.1666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1666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center" fo:margin-bottom="0.125in" fo:line-height="0.1666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 fo:margin-bottom="0.125in" fo:line-height="0.1666in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125in" fo:line-height="0.2916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2916in"/>
      <style:text-properties style:font-name="標楷體"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125in" fo:line-height="0.2916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 fo:line-height="0.2916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margin-top="0.125in" fo:line-height="0.2916in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list-style-name="LFO2" style:family="paragraph">
      <style:paragraph-properties fo:margin-top="0.125in" fo:margin-bottom="0.05in" fo:line-height="0.291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78" style:family="table">
      <style:table-properties style:width="6.277in" fo:margin-left="0in" table:align="left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ableRow96" style:family="table-row">
      <style:table-row-properties style:min-row-height="0.45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style:font-name-asian="標楷體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916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  <style:text-properties style:font-name-asian="標楷體" fo:color="#000000"/>
    </style:style>
    <style:style style:name="P121" style:parent-style-name="內文" style:family="paragraph">
      <style:paragraph-properties fo:text-align="center" fo:line-height="0.2916in"/>
      <style:text-properties style:font-name-asian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15%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list-style-name="LFO2" style:family="paragraph">
      <style:paragraph-properties fo:margin-top="0.125in" fo:margin-bottom="0.05in" fo:line-height="0.291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list-style-name="LFO6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list-style-name="LFO6" style:family="paragraph">
      <style:paragraph-properties fo:line-height="0.2222in"/>
      <style:text-properties style:font-name="標楷體" style:font-name-asian="標楷體" style:font-size-complex="12pt"/>
    </style:style>
    <style:style style:name="P146" style:parent-style-name="內文" style:list-style-name="LFO6" style:family="paragraph">
      <style:paragraph-properties fo:line-height="0.2222in"/>
      <style:text-properties style:font-name="標楷體" style:font-name-asian="標楷體" style:font-size-complex="12pt"/>
    </style:style>
    <style:style style:name="P147" style:parent-style-name="Default" style:family="paragraph">
      <style:paragraph-properties fo:margin-bottom="0.0902in" fo:line-height="115%" fo:margin-left="0.3333in">
        <style:tab-stops/>
      </style:paragraph-properties>
    </style:style>
    <style:style style:name="P148" style:parent-style-name="內文" style:list-style-name="LFO2" style:family="paragraph">
      <style:paragraph-properties fo:margin-top="0.125in" fo:margin-bottom="0.05in" fo:line-height="0.291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2" style:family="paragraph">
      <style:paragraph-properties fo:margin-top="0.125in" fo:margin-bottom="0.05in" fo:line-height="0.2916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list-style-name="LFO2" style:family="paragraph">
      <style:paragraph-properties fo:margin-top="0.125in" fo:margin-bottom="0.05in" fo:line-height="0.2916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8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list-style-name="LFO8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2" style:family="paragraph">
      <style:paragraph-properties fo:margin-top="0.125in" fo:margin-bottom="0.05in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list-style-name="LFO7" style:family="paragraph">
      <style:paragraph-properties fo:line-height="0.2222in"/>
      <style:text-properties style:font-name-asian="標楷體" fo:color="#000000"/>
    </style:style>
    <style:style style:name="P180" style:parent-style-name="內文" style:list-style-name="LFO7" style:family="paragraph">
      <style:paragraph-properties fo:line-height="0.2222in"/>
      <style:text-properties style:font-name-asian="標楷體" fo:color="#000000"/>
    </style:style>
    <style:style style:name="P181" style:parent-style-name="內文" style:list-style-name="LFO7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list-style-name="LFO7" style:family="paragraph">
      <style:paragraph-properties fo:line-height="0.2222in"/>
      <style:text-properties style:font-name-asian="標楷體" fo:color="#000000"/>
    </style:style>
    <style:style style:name="P187" style:parent-style-name="內文" style:list-style-name="LFO7" style:family="paragraph">
      <style:paragraph-properties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list-style-name="LFO7" style:family="paragraph">
      <style:paragraph-properties fo:line-height="0.2222in">
        <style:tab-stops>
          <style:tab-stop style:type="left" style:position="-0.272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內文" style:list-style-name="LFO7" style:family="paragraph">
      <style:paragraph-properties fo:line-height="0.2222in">
        <style:tab-stops>
          <style:tab-stop style:type="left" style:position="-0.2729in"/>
        </style:tab-stops>
      </style:paragraph-properties>
      <style:text-properties style:font-name-asian="標楷體" fo:color="#000000"/>
    </style:style>
    <style:style style:name="P200" style:parent-style-name="內文" style:list-style-name="LFO7" style:family="paragraph">
      <style:paragraph-properties fo:line-height="0.2222in">
        <style:tab-stops>
          <style:tab-stop style:type="left" style:position="-0.2729in"/>
        </style:tab-stops>
      </style:paragraph-properties>
    </style:style>
    <style:style style:name="T20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附表</text:p>
      <text:p text:style-name="P4"><text:span text:style-name="T5">臺北市家庭暴力暨性侵害防治中心</text:span><text:span text:style-name="T6">場地</text:span><text:span text:style-name="T7">收費基準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場地名稱</text:span></text:p>
          </table:table-cell>
          <table:table-cell table:style-name="TableCell19">
            <text:p text:style-name="P20">使用面積</text:p>
            <text:p text:style-name="P21"><text:span text:style-name="T22">坪數</text:span></text:p>
          </table:table-cell>
          <table:table-cell table:style-name="TableCell23">
            <text:p text:style-name="P24">容納</text:p>
            <text:p text:style-name="P25"><text:span text:style-name="T26">人數</text:span></text:p>
          </table:table-cell>
          <table:table-cell table:style-name="TableCell27">
            <text:p text:style-name="P28"><text:span text:style-name="T29">場地</text:span><text:span text:style-name="T30">設備</text:span></text:p>
          </table:table-cell>
          <table:table-cell table:style-name="TableCell31">
            <text:p text:style-name="P32">場地使用費</text:p>
            <text:p text:style-name="P33">(上班時段)</text:p>
            <text:p text:style-name="P34"><text:span text:style-name="T35">(</text:span><text:span text:style-name="T36">元/時段)</text:span></text:p>
          </table:table-cell>
          <table:table-cell table:style-name="TableCell37">
            <text:p text:style-name="P38">場地使用費</text:p>
            <text:p text:style-name="P39">(非上班時段)</text:p>
            <text:p text:style-name="P40"><text:span text:style-name="T41">(</text:span><text:span text:style-name="T42">元/時段)</text:span></text:p>
          </table:table-cell>
        </table:table-row>
        <table:table-row table:style-name="TableRow43">
          <table:table-cell table:style-name="TableCell44">
            <text:p text:style-name="P45">地下一樓會議室(二)</text:p>
            <text:p text:style-name="P46">(柏拉圖廳)</text:p>
          </table:table-cell>
          <table:table-cell table:style-name="TableCell47">
            <text:p text:style-name="P48">13</text:p>
          </table:table-cell>
          <table:table-cell table:style-name="TableCell49">
            <text:p text:style-name="P50">10-20</text:p>
          </table:table-cell>
          <table:table-cell table:style-name="TableCell51">
            <text:p text:style-name="P52">音響設備、無線麥克風、投影機、電動螢幕、桌椅(20張)、白板</text:p>
          </table:table-cell>
          <table:table-cell table:style-name="TableCell53">
            <text:p text:style-name="P54">2,800</text:p>
          </table:table-cell>
          <table:table-cell table:style-name="TableCell55">
            <text:p text:style-name="P56">3,200</text:p>
          </table:table-cell>
        </table:table-row>
        <table:table-row table:style-name="TableRow57">
          <table:table-cell table:style-name="TableCell58">
            <text:p text:style-name="P59">地下一樓多功能活動室</text:p>
            <text:p text:style-name="P60">(盧梭廳)</text:p>
          </table:table-cell>
          <table:table-cell table:style-name="TableCell61">
            <text:p text:style-name="P62">65</text:p>
          </table:table-cell>
          <table:table-cell table:style-name="TableCell63">
            <text:p text:style-name="P64">80-100</text:p>
          </table:table-cell>
          <table:table-cell table:style-name="TableCell65">
            <text:p text:style-name="P66">音響設備、無線麥克風、投影機*2、電動螢幕*2、桌椅(各25張)、白板</text:p>
          </table:table-cell>
          <table:table-cell table:style-name="TableCell67">
            <text:p text:style-name="P68">4,000</text:p>
          </table:table-cell>
          <table:table-cell table:style-name="TableCell69">
            <text:p text:style-name="P70">4,800</text:p>
          </table:table-cell>
        </table:table-row>
      </table:table>
      <text:p text:style-name="P71">備註：</text:p>
      <text:list text:style-name="LFO2" text:continue-numbering="true">
        <text:list-item>
          <text:p text:style-name="P72"><text:span text:style-name="T73">使用時段︰</text:span><text:span text:style-name="T74">每次借用單位為一時段，</text:span><text:span text:style-name="T75">如遇開放時間變更則依本中心</text:span><text:span text:style-name="T76">公告辦理</text:span><text:span text:style-name="T77">。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場地開放時間</text:span></text:p>
          </table:table-cell>
          <table:table-cell table:style-name="TableCell87">
            <text:p text:style-name="P88"><text:span text:style-name="T89">上午時段</text:span></text:p>
          </table:table-cell>
          <table:table-cell table:style-name="TableCell90">
            <text:p text:style-name="P91"><text:span text:style-name="T92">下午時段</text:span></text:p>
          </table:table-cell>
          <table:table-cell table:style-name="TableCell93">
            <text:p text:style-name="P94"><text:span text:style-name="T95">晚上時段</text:span></text:p>
          </table:table-cell>
        </table:table-row>
        <table:table-row table:style-name="TableRow96">
          <table:table-cell table:style-name="TableCell97">
            <text:p text:style-name="P98"><text:span text:style-name="T99">上班時段：</text:span><text:span text:style-name="T100">星期一至星期</text:span><text:span text:style-name="T101">五</text:span></text:p>
          </table:table-cell>
          <table:table-cell table:style-name="TableCell102">
            <text:p text:style-name="P103">09:00-12:00</text:p>
          </table:table-cell>
          <table:table-cell table:style-name="TableCell104">
            <text:p text:style-name="P105">14:00-17:00</text:p>
          </table:table-cell>
          <table:table-cell table:style-name="TableCell106">
            <text:p text:style-name="P107">未開放</text:p>
          </table:table-cell>
        </table:table-row>
        <table:table-row table:style-name="TableRow108">
          <table:table-cell table:style-name="TableCell109">
            <text:p text:style-name="P110"><text:span text:style-name="T111">非上班時段：</text:span><text:span text:style-name="T112">星期</text:span><text:span text:style-name="T113">六上午及下午時段</text:span><text:span text:style-name="T114">、星期五晚上</text:span></text:p>
          </table:table-cell>
          <table:table-cell table:style-name="TableCell115">
            <text:p text:style-name="P116">09:00-12:00</text:p>
          </table:table-cell>
          <table:table-cell table:style-name="TableCell117">
            <text:p text:style-name="P118">14:00-17:00</text:p>
          </table:table-cell>
          <table:table-cell table:style-name="TableCell119">
            <text:p text:style-name="P120">未開放</text:p>
            <text:p text:style-name="P121">(僅星期五18:30-21:30開放)</text:p>
          </table:table-cell>
        </table:table-row>
        <table:table-row table:style-name="TableRow122">
          <table:table-cell table:style-name="TableCell123">
            <text:p text:style-name="P124"><text:span text:style-name="T125">星期</text:span><text:span text:style-name="T126">日</text:span><text:span text:style-name="T127">、國定假日</text:span><text:span text:style-name="T128">或</text:span><text:span text:style-name="T129">政府公告</text:span><text:span text:style-name="T130">之</text:span><text:span text:style-name="T131">天然災害</text:span><text:span text:style-name="T132">停止上班日</text:span></text:p>
          </table:table-cell>
          <table:table-cell table:style-name="TableCell133">
            <text:p text:style-name="P134"><text:span text:style-name="T135">未開放</text:span></text:p>
          </table:table-cell>
          <table:table-cell table:style-name="TableCell136">
            <text:p text:style-name="P137"><text:span text:style-name="T138">未開放</text:span></text:p>
          </table:table-cell>
          <table:table-cell table:style-name="TableCell139">
            <text:p text:style-name="P140"><text:span text:style-name="T141">未開放</text:span></text:p>
          </table:table-cell>
        </table:table-row>
      </table:table>
      <text:list text:style-name="LFO2" text:continue-numbering="true">
        <text:list-item>
          <text:p text:style-name="P142"><text:span text:style-name="T143">本場地若於同一時段有多數申請人申請使用，其使用順序如下：</text:span></text:p>
        </text:list-item>
      </text:list>
      <text:list text:style-name="LFO6" text:continue-numbering="true">
        <text:list-item>
          <text:p text:style-name="P144">本中心。<text:s/></text:p>
        </text:list-item>
        <text:list-item>
          <text:p text:style-name="P145">本中心委辦業務之機構、法人、團體。<text:s/></text:p>
        </text:list-item>
        <text:list-item>
          <text:p text:style-name="P146">本府各機關（構）、學校及中央機關（構）。<text:s/></text:p>
        </text:list-item>
      </text:list>
      <text:p text:style-name="P147">　　前項情形，除第一款外，同一順序內同時有多數申請人申請使用，以先申請者優先使用。</text:p>
      <text:list text:style-name="LFO2" text:continue-numbering="true">
        <text:list-item>
          <text:p text:style-name="P148"><text:span text:style-name="T149">申請及繳費期限：申請使用本中心</text:span><text:span text:style-name="T150">場地</text:span><text:span text:style-name="T151">應</text:span><text:span text:style-name="T152">於使用日前21日</text:span><text:span text:style-name="T153">提出</text:span><text:span text:style-name="T154">書面申請書，經</text:span><text:soft-page-break/><text:span text:style-name="T155">本中心</text:span><text:span text:style-name="T156">許可後並於使用</text:span><text:span text:style-name="T157">7日前繳納場地使用費</text:span><text:span text:style-name="T158">，始得使用場地</text:span><text:span text:style-name="T159">；未如期繳交者，即取消資格，不得使用申請場地。</text:span></text:p>
        </text:list-item>
        <text:list-item>
          <text:p text:style-name="P160"><text:span text:style-name="T161">退費方式：</text:span><text:span text:style-name="T162">依據本府</text:span><text:a xlink:href="http://www.rootlaw.com.tw/LawContent.aspx?LawID=B010270081000600-1030610" office:target-frame-name="_top" xlink:show="replace"><text:span text:style-name="T163">所屬各機關場地使用管理辦法</text:span></text:a><text:span text:style-name="T164">第10條辦理。</text:span></text:p>
        </text:list-item>
        <text:list-item>
          <text:p text:style-name="P165"><text:span text:style-name="T166">場佈應配合事項：</text:span></text:p>
        </text:list-item>
      </text:list>
      <text:list text:style-name="LFO8" text:continue-numbering="true">
        <text:list-item>
          <text:p text:style-name="P167"><text:span text:style-name="T168">使用</text:span><text:span text:style-name="T169">時段前</text:span><text:span text:style-name="T170">30</text:span><text:span text:style-name="T171">分鐘可供申請單位進行場佈，</text:span><text:span text:style-name="T172">使用設備器材，除本中心提供項目外，其餘物品應自備。</text:span></text:p>
        </text:list-item>
        <text:list-item>
          <text:p text:style-name="P173"><text:span text:style-name="T174">使用場地有張貼海報或宣傳標語等需求者，應先經本中心許可且</text:span><text:span text:style-name="T175">不得使用膠紙、圖釘或其他任何可能毀損本中心場地內之牆面、地板及其他設備。</text:span></text:p>
        </text:list-item>
      </text:list>
      <text:list text:style-name="LFO2" text:continue-numbering="true">
        <text:list-item>
          <text:p text:style-name="P176"><text:span text:style-name="T177">使用場地應</text:span><text:span text:style-name="T178">注意事項：</text:span></text:p>
        </text:list-item>
      </text:list>
      <text:list text:style-name="LFO7" text:continue-numbering="true">
        <text:list-item>
          <text:p text:style-name="P179">申請單位請嚴守使用時間，不得於本中心場地留宿。</text:p>
        </text:list-item>
        <text:list-item>
          <text:p text:style-name="P180">活動期間所需茶水、清潔用品、麥克風電池、白板筆、磁鐵等請自行備置；另本中心場地不提供影印、電話等服務。</text:p>
        </text:list-item>
        <text:list-item>
          <text:p text:style-name="P181"><text:span text:style-name="T182">本場地不得使用爐灶，</text:span><text:span text:style-name="T183">未經本中心許可，</text:span><text:span text:style-name="T184">亦不得使用外接</text:span><text:span text:style-name="T185">電器等用品；亦不得擅自將場地轉讓他人使用。</text:span></text:p>
        </text:list-item>
        <text:list-item>
          <text:p text:style-name="P186">本中心場地桌椅數量及相關設備有限，如有不足時申請單位自行準備。</text:p>
        </text:list-item>
        <text:list-item>
          <text:p text:style-name="P187"><text:span text:style-name="T188">使用</text:span><text:span text:style-name="T189">時段結束後，</text:span><text:span text:style-name="T190">應如數歸還及回復原狀，將垃圾自行處理帶離，維持場地清潔，並</text:span><text:span text:style-name="T191">於</text:span><text:span text:style-name="T192">使用時段屆時後</text:span><text:span text:style-name="T193">30</text:span><text:span text:style-name="T194">分鐘內將場地復歸交還管理單位。</text:span><text:span text:style-name="T195">如有短少或損壞，應即補足或修復，並負損</text:span><text:span text:style-name="T196">害賠償責任；違反者，執行單位得逕行補足或修復，所需費用由申請單位負擔。</text:span></text:p>
        </text:list-item>
        <text:list-item>
          <text:p text:style-name="P197"><text:span text:style-name="T198">為配合本府環保政策，申請單位應提醒與會者自備水杯，並全面禁用一次性餐具。</text:span></text:p>
        </text:list-item>
        <text:list-item>
          <text:p text:style-name="P199">本中心對申請單位得隨時實地訪查瞭解場地使用情形，申請單位須配合，如有拒絕配合查訪或查有未依規定使用、毀損等情事，本中心得審酌場地使用審核權。</text:p>
        </text:list-item>
        <text:list-item>
          <text:p text:style-name="P200"><text:span text:style-name="T201">注意事項如有未盡事宜，執行單位得隨時補充公告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nothing" fo:margin-left="0.9055in" fo:text-indent="-0.59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0556</meta:initial-creator>
    <dc:creator>廖維仙</dc:creator>
    <meta:creation-date>2017-12-19T05:49:00Z</meta:creation-date>
    <dc:date>2017-12-19T05:49:00Z</dc:date>
    <meta:print-date>2017-11-13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