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319in" fo:margin-bottom="0.1319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319in"/>
    </style:style>
    <style:style style:name="TableColumn7" style:family="table-column">
      <style:table-column-properties style:column-width="2.1673in"/>
    </style:style>
    <style:style style:name="TableColumn8" style:family="table-column">
      <style:table-column-properties style:column-width="1.654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009in"/>
    </style:style>
    <style:style style:name="Table5" style:family="table">
      <style:table-properties style:width="7.3444in" fo:margin-left="0in" table:align="center"/>
    </style:style>
    <style:style style:name="TableRow11" style:family="table-row">
      <style:table-row-properties style:min-row-height="0.620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" style:family="table-row">
      <style:table-row-properties style:min-row-height="0.0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072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24" style:parent-style-name="HTML預設格式" style:family="paragraph">
      <style:text-properties style:font-name="標楷體" style:font-name-asian="標楷體"/>
    </style:style>
    <style:style style:name="TableRow125" style:family="table-row">
      <style:table-row-properties style:min-row-height="0.0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7" style:family="table-row">
      <style:table-row-properties style:min-row-height="0.072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28" style:parent-style-name="HTML預設格式" style:family="paragraph">
      <style:text-properties style:font-name="標楷體" style:font-name-asian="標楷體"/>
    </style:style>
    <style:style style:name="TableRow229" style:family="table-row">
      <style:table-row-properties style:min-row-height="0.072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282" style:parent-style-name="HTML預設格式" style:family="paragraph">
      <style:text-properties style:font-name="標楷體" style:font-name-asian="標楷體"/>
    </style:style>
    <style:style style:name="TableRow283" style:family="table-row">
      <style:table-row-properties style:min-row-height="1.923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 fo:margin-left="0.1333in">
        <style:tab-stops/>
      </style:paragraph-properties>
      <style:text-properties style:font-name="標楷體" style:font-name-asian="標楷體"/>
    </style:style>
    <style:style style:name="P336" style:parent-style-name="HTML預設格式" style:family="paragraph">
      <style:text-properties style:font-name="標楷體" style:font-name-asian="標楷體"/>
    </style:style>
    <style:style style:name="TableRow337" style:family="table-row">
      <style:table-row-properties style:min-row-height="0.072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9" style:family="table-row">
      <style:table-row-properties style:min-row-height="0.0722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777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3" style:parent-style-name="HTML預設格式" style:family="paragraph">
      <style:text-properties style:font-name="標楷體" style:font-name-asian="標楷體"/>
    </style:style>
    <style:style style:name="TableRow424" style:family="table-row">
      <style:table-row-properties style:min-row-height="0.584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444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 style:min-row-height="0.584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min-row-height="0.0722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>
        <style:tab-stops>
          <style:tab-stop style:type="left" style:position="0.3451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DFKaiShu-SB-Estd-BF" style:font-name-asian="DFKaiShu-SB-Estd-BF" style:font-name-complex="DFKaiShu-SB-Estd-BF" style:letter-kerning="false" fo:font-size="16pt" style:font-size-asian="16pt" style:font-size-complex="16pt"/>
    </style:style>
    <style:style style:name="P504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777in">
        <style:tab-stops>
          <style:tab-stop style:type="left" style:position="0.3972in"/>
          <style:tab-stop style:type="left" style:position="0.5118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2777in">
        <style:tab-stops>
          <style:tab-stop style:type="left" style:position="0.3451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府處理</text:span><text:span text:style-name="T3">違反性別工作平等法事件統一裁罰基準</text:span><text:span text:style-name="T4">如下表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違<text:s text:c="2"/>反<text:s text:c="2"/>事<text:s text:c="2"/>件</text:p>
          </table:table-cell>
          <table:table-cell table:style-name="TableCell16">
            <text:p text:style-name="P17">法條依據</text:p>
            <text:p text:style-name="P18">（性別工作平等法）</text:p>
          </table:table-cell>
          <table:table-cell table:style-name="TableCell19">
            <text:p text:style-name="P20">法定罰鍰額度（新臺幣：元）及其他處罰</text:p>
          </table:table-cell>
          <table:table-cell table:style-name="TableCell21">
            <text:p text:style-name="P22">統一裁罰基準（新臺幣：元）及其他處罰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雇主對求職者或受僱者之招募、甄試、進用、分發、配置、考績或陞遷等，因性別或性傾向而有差別待遇者。</text:p>
          </table:table-cell>
          <table:table-cell table:style-name="TableCell28">
            <text:p text:style-name="P29"><text:span text:style-name="T30">第</text:span><text:span text:style-name="T31">7</text:span><text:span text:style-name="T32">條、第</text:span><text:span text:style-name="T33">38</text:span><text:span text:style-name="T34">條之</text:span><text:span text:style-name="T35">1</text:span><text:span text:style-name="T36">第</text:span><text:span text:style-name="T37">1</text:span><text:span text:style-name="T38">項及第</text:span><text:span text:style-name="T39">3</text:span><text:span text:style-name="T40">項</text:span></text:p>
          </table:table-cell>
          <table:table-cell table:style-name="TableCell41">
            <text:p text:style-name="P42">處30萬元以上150萬元以下罰鍰。應公布其姓名或名稱、負責人姓名，並限期令其改善；屆期未改善者，應按次處罰。</text:p>
          </table:table-cell>
          <table:table-cell table:style-name="TableCell43">
            <text:p text:style-name="P44">違反者，除依下列規定處罰外，應公布其姓名或名稱、負責人姓名，並限期令其改善；屆期未改善者，應按次處罰：</text:p>
            <text:p text:style-name="P45"><text:span text:style-name="T46">1.</text:span><text:span text:style-name="T47">第</text:span><text:span text:style-name="T48">1</text:span><text:span text:style-name="T49">次：</text:span><text:span text:style-name="T50">30</text:span><text:span text:style-name="T51">萬元至</text:span><text:span text:style-name="T52">60</text:span></text:p>
            <text:p text:style-name="P53">萬元。<text:s/></text:p>
            <text:p text:style-name="P54"><text:span text:style-name="T55">2.</text:span><text:span text:style-name="T56">第</text:span><text:span text:style-name="T57">2</text:span><text:span text:style-name="T58">次：</text:span><text:span text:style-name="T59">60</text:span><text:span text:style-name="T60">萬元至</text:span><text:span text:style-name="T61">90</text:span></text:p>
            <text:p text:style-name="P62">萬元。<text:s/></text:p>
            <text:p text:style-name="P63"><text:span text:style-name="T64">3.</text:span><text:span text:style-name="T65">第</text:span><text:span text:style-name="T66">3</text:span><text:span text:style-name="T67">次：</text:span><text:span text:style-name="T68">90</text:span><text:span text:style-name="T69">萬元至</text:span><text:span text:style-name="T70">150</text:span></text:p>
            <text:p text:style-name="P71">萬元。<text:s/></text:p>
            <text:p text:style-name="P72">4.第4次以上：150萬元。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雇主為受僱者舉辦或提供教育、訓練或其他類似活動，因性別或性傾向而有差別待遇者。</text:p>
          </table:table-cell>
          <table:table-cell table:style-name="TableCell78">
            <text:p text:style-name="P79"><text:span text:style-name="T80">第</text:span><text:span text:style-name="T81">8</text:span><text:span text:style-name="T82">條、第</text:span><text:span text:style-name="T83">38</text:span><text:span text:style-name="T84">條之</text:span><text:span text:style-name="T85">1</text:span><text:span text:style-name="T86">第</text:span><text:span text:style-name="T87">1</text:span><text:span text:style-name="T88">項及第</text:span><text:span text:style-name="T89">3</text:span><text:span text:style-name="T90">項</text:span></text:p>
          </table:table-cell>
          <table:table-cell table:style-name="TableCell91">
            <text:p text:style-name="P92">處30萬元以上150萬元以下罰鍰。應公布其姓名或名稱、負責人姓名，並限期令其改善；屆期未改善者，應按次處罰。</text:p>
          </table:table-cell>
          <table:table-cell table:style-name="TableCell93">
            <text:p text:style-name="P94"><text:span text:style-name="T95">違反者，除依下列規定處罰外，應公布其姓名或名稱、負責人姓名，並限期令其改善；屆期未改善者，應按次處罰</text:span><text:span text:style-name="T96">：</text:span></text:p>
            <text:p text:style-name="P97"><text:span text:style-name="T98">1.</text:span><text:span text:style-name="T99">第</text:span><text:span text:style-name="T100">1</text:span><text:span text:style-name="T101">次：</text:span><text:span text:style-name="T102">30</text:span><text:span text:style-name="T103">萬元至</text:span><text:span text:style-name="T104">60</text:span></text:p>
            <text:p text:style-name="P105">萬元。<text:s/></text:p>
            <text:p text:style-name="P106"><text:span text:style-name="T107">2.</text:span><text:span text:style-name="T108">第</text:span><text:span text:style-name="T109">2</text:span><text:span text:style-name="T110">次：</text:span><text:span text:style-name="T111">60</text:span><text:span text:style-name="T112">萬元至</text:span><text:span text:style-name="T113">90</text:span></text:p>
            <text:p text:style-name="P114">萬元。<text:s/></text:p>
            <text:p text:style-name="P115"><text:span text:style-name="T116">3.</text:span><text:span text:style-name="T117">第</text:span><text:span text:style-name="T118">3</text:span><text:span text:style-name="T119">次：</text:span><text:span text:style-name="T120">90</text:span><text:span text:style-name="T121">萬元至</text:span><text:span text:style-name="T122">150</text:span></text:p>
            <text:p text:style-name="P123">萬元。<text:s/></text:p>
            <text:p text:style-name="P124">4.第4次以上：150萬元。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雇主為受僱者舉辦或提供各項福利措施，因性別或性傾向而有差別待遇者。</text:p>
          </table:table-cell>
          <table:table-cell table:style-name="TableCell130">
            <text:p text:style-name="P131"><text:span text:style-name="T132">第</text:span><text:span text:style-name="T133">9</text:span><text:span text:style-name="T134">條、第</text:span><text:span text:style-name="T135">38</text:span><text:span text:style-name="T136">條之</text:span><text:span text:style-name="T137">1</text:span><text:span text:style-name="T138">第</text:span><text:span text:style-name="T139">1</text:span><text:span text:style-name="T140">項及第</text:span><text:span text:style-name="T141">3</text:span><text:span text:style-name="T142">項</text:span></text:p>
          </table:table-cell>
          <table:table-cell table:style-name="TableCell143">
            <text:p text:style-name="P144">處30萬元以上150萬元以下罰鍰。應公布其姓名或名稱、負責人姓名，並限期令其改善；屆期未改善者，應按次處罰。</text:p>
          </table:table-cell>
          <table:table-cell table:style-name="TableCell145">
            <text:p text:style-name="P146"><text:span text:style-name="T147">違反者，除依下列規定處罰外，應公布其姓名或名稱、負責人姓名，並限期令其改善；屆期未改善者，應按次處罰</text:span><text:span text:style-name="T148">：</text:span></text:p>
            <text:p text:style-name="P149"><text:span text:style-name="T150">1.</text:span><text:span text:style-name="T151">第</text:span><text:span text:style-name="T152">1</text:span><text:span text:style-name="T153">次：</text:span><text:span text:style-name="T154">30</text:span><text:span text:style-name="T155">萬元至</text:span><text:span text:style-name="T156">60</text:span></text:p>
            <text:p text:style-name="P157">萬元。<text:s/></text:p>
            <text:p text:style-name="P158"><text:span text:style-name="T159">2.</text:span><text:span text:style-name="T160">第</text:span><text:span text:style-name="T161">2</text:span><text:span text:style-name="T162">次：</text:span><text:span text:style-name="T163">60</text:span><text:span text:style-name="T164">萬元至</text:span><text:span text:style-name="T165">90</text:span></text:p>
            <text:p text:style-name="P166">萬元。<text:s/></text:p>
            <text:p text:style-name="P167"><text:span text:style-name="T168">3.</text:span><text:span text:style-name="T169">第</text:span><text:span text:style-name="T170">3</text:span><text:span text:style-name="T171">次：</text:span><text:span text:style-name="T172">90</text:span><text:span text:style-name="T173">萬元至</text:span><text:span text:style-name="T174">150</text:span></text:p>
            <text:p text:style-name="P175">萬元。<text:s/></text:p>
            <text:p text:style-name="P176">4.第4次以上：150萬元。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雇主對受僱者薪資之給付，因性別或性傾向而有差別待遇或以降低其他受僱者薪資之方式，規避不得因性別或性傾向而有薪資差別待遇之規定者。</text:p>
          </table:table-cell>
          <table:table-cell table:style-name="TableCell182">
            <text:p text:style-name="P183"><text:span text:style-name="T184">第</text:span><text:span text:style-name="T185">10</text:span><text:span text:style-name="T186">條、第</text:span><text:span text:style-name="T187">38</text:span><text:span text:style-name="T188">條之</text:span><text:span text:style-name="T189">1</text:span><text:span text:style-name="T190">第</text:span><text:span text:style-name="T191">1</text:span><text:span text:style-name="T192">項及第</text:span><text:span text:style-name="T193">3</text:span><text:span text:style-name="T194">項</text:span></text:p>
          </table:table-cell>
          <table:table-cell table:style-name="TableCell195">
            <text:p text:style-name="P196">處30萬元以上150萬元以下罰鍰。應公布其姓名或名稱、負責人姓名，並限期令其改善；屆期未改善者，應按次處罰。</text:p>
          </table:table-cell>
          <table:table-cell table:style-name="TableCell197">
            <text:p text:style-name="P198"><text:span text:style-name="T199">違反者，除依下列規定處罰外，應公布其姓名或名稱、負責人姓名，並限期令其改善；屆期未改善者，應按次處罰</text:span><text:span text:style-name="T200">：</text:span></text:p>
            <text:p text:style-name="P201"><text:span text:style-name="T202">1.</text:span><text:span text:style-name="T203">第</text:span><text:span text:style-name="T204">1</text:span><text:span text:style-name="T205">次：</text:span><text:span text:style-name="T206">30</text:span><text:span text:style-name="T207">萬元至</text:span><text:span text:style-name="T208">60</text:span></text:p>
            <text:p text:style-name="P209">萬元。<text:s/></text:p>
            <text:p text:style-name="P210"><text:span text:style-name="T211">2.</text:span><text:span text:style-name="T212">第</text:span><text:span text:style-name="T213">2</text:span><text:span text:style-name="T214">次：</text:span><text:span text:style-name="T215">60</text:span><text:span text:style-name="T216">萬元至</text:span><text:span text:style-name="T217">90</text:span></text:p>
            <text:p text:style-name="P218">萬元。<text:s/></text:p>
            <text:p text:style-name="P219"><text:span text:style-name="T220">3.</text:span><text:span text:style-name="T221">第</text:span><text:span text:style-name="T222">3</text:span><text:span text:style-name="T223">次：</text:span><text:span text:style-name="T224">90</text:span><text:span text:style-name="T225">萬元至</text:span><text:span text:style-name="T226">150</text:span></text:p>
            <text:p text:style-name="P227">萬元。<text:s/></text:p>
            <text:p text:style-name="P228">4.第4次以上：150萬元。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雇主對受僱者之退休、資遣、離職及解僱，因性別或性傾向而有差別待遇者。</text:p>
          </table:table-cell>
          <table:table-cell table:style-name="TableCell234">
            <text:p text:style-name="P235"><text:span text:style-name="T236">第</text:span><text:span text:style-name="T237">11</text:span><text:span text:style-name="T238">條第</text:span><text:span text:style-name="T239">1</text:span><text:span text:style-name="T240">項、第</text:span><text:span text:style-name="T241">38</text:span><text:span text:style-name="T242">條之</text:span><text:span text:style-name="T243">1</text:span><text:span text:style-name="T244">第</text:span><text:span text:style-name="T245">1</text:span><text:span text:style-name="T246">項及第</text:span><text:span text:style-name="T247">3</text:span><text:span text:style-name="T248">項</text:span></text:p>
          </table:table-cell>
          <table:table-cell table:style-name="TableCell249">
            <text:p text:style-name="P250">處30萬元以上150萬元以下罰鍰。應公布其姓名或名稱、負責人姓名，並限期令其改善；屆期未改善者，應按次處罰。</text:p>
          </table:table-cell>
          <table:table-cell table:style-name="TableCell251">
            <text:p text:style-name="P252"><text:span text:style-name="T253">違反者，除依下列規定處罰外，應公布其姓名或名稱、負責人姓名，並限期令其改善；屆期未改善者，應按次處罰</text:span><text:span text:style-name="T254">：</text:span></text:p>
            <text:p text:style-name="P255"><text:span text:style-name="T256">1.</text:span><text:span text:style-name="T257">第</text:span><text:span text:style-name="T258">1</text:span><text:span text:style-name="T259">次：</text:span><text:span text:style-name="T260">30</text:span><text:span text:style-name="T261">萬元至</text:span><text:span text:style-name="T262">60</text:span></text:p>
            <text:p text:style-name="P263">萬元。<text:s/></text:p>
            <text:p text:style-name="P264"><text:span text:style-name="T265">2.</text:span><text:span text:style-name="T266">第</text:span><text:span text:style-name="T267">2</text:span><text:span text:style-name="T268">次：</text:span><text:span text:style-name="T269">60</text:span><text:span text:style-name="T270">萬元至</text:span><text:span text:style-name="T271">90</text:span></text:p>
            <text:p text:style-name="P272">萬元。<text:s/></text:p>
            <text:p text:style-name="P273"><text:span text:style-name="T274">3.</text:span><text:span text:style-name="T275">第</text:span><text:span text:style-name="T276">3</text:span><text:span text:style-name="T277">次：</text:span><text:span text:style-name="T278">90</text:span><text:span text:style-name="T279">萬元至</text:span><text:span text:style-name="T280">150</text:span></text:p>
            <text:p text:style-name="P281">萬元。<text:s/></text:p>
            <text:p text:style-name="P282">4.第4次以上：150萬元。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工作規則、勞動契約或團體協約，規定或事先約定受僱者有結婚、懷孕、分娩或育兒之情事時，應行離職或留職停薪；或以其為解僱之理由者。</text:p>
          </table:table-cell>
          <table:table-cell table:style-name="TableCell288">
            <text:p text:style-name="P289"><text:span text:style-name="T290">第</text:span><text:span text:style-name="T291">11</text:span><text:span text:style-name="T292">條第</text:span><text:span text:style-name="T293">2</text:span><text:span text:style-name="T294">項、第</text:span><text:span text:style-name="T295">38</text:span><text:span text:style-name="T296">條之</text:span><text:span text:style-name="T297">1</text:span><text:span text:style-name="T298">第</text:span><text:span text:style-name="T299">1</text:span><text:span text:style-name="T300">項及第</text:span><text:span text:style-name="T301">3</text:span><text:span text:style-name="T302">項</text:span></text:p>
          </table:table-cell>
          <table:table-cell table:style-name="TableCell303">
            <text:p text:style-name="P304">處30萬元以上150萬元以下罰鍰。應公布其姓名或名稱、負責人姓名，並限期令其改善；屆期未改善者，應按次處罰。</text:p>
          </table:table-cell>
          <table:table-cell table:style-name="TableCell305">
            <text:p text:style-name="P306"><text:span text:style-name="T307">違反者，除依下列規定處罰外，應公布其姓名或名稱、負責人姓名，並限期令其改善；屆期未改善者，應按次處罰</text:span><text:span text:style-name="T308">：</text:span></text:p>
            <text:p text:style-name="P309"><text:span text:style-name="T310">1.</text:span><text:span text:style-name="T311">第</text:span><text:span text:style-name="T312">1</text:span><text:span text:style-name="T313">次：</text:span><text:span text:style-name="T314">30</text:span><text:span text:style-name="T315">萬元至</text:span><text:span text:style-name="T316">60</text:span></text:p>
            <text:p text:style-name="P317">萬元。<text:s/></text:p>
            <text:p text:style-name="P318"><text:span text:style-name="T319">2.</text:span><text:span text:style-name="T320">第</text:span><text:span text:style-name="T321">2</text:span><text:span text:style-name="T322">次：</text:span><text:span text:style-name="T323">60</text:span><text:span text:style-name="T324">萬元至</text:span><text:span text:style-name="T325">90</text:span></text:p>
            <text:p text:style-name="P326">萬元。<text:s/></text:p>
            <text:p text:style-name="P327"><text:span text:style-name="T328">3.</text:span><text:span text:style-name="T329">第</text:span><text:span text:style-name="T330">3</text:span><text:span text:style-name="T331">次：</text:span><text:span text:style-name="T332">90</text:span><text:span text:style-name="T333">萬元至</text:span><text:span text:style-name="T334">150</text:span></text:p>
            <text:p text:style-name="P335">萬元。<text:s/></text:p>
            <text:p text:style-name="P336">4.第4次以上：150萬元。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僱用受僱者30人以上之雇主，未訂定性騷擾防治措施、申訴及懲戒辦法，並在工作場所公開揭示者。</text:p>
          </table:table-cell>
          <table:table-cell table:style-name="TableCell342">
            <text:p text:style-name="P343">第13條第1項後段、</text:p>
            <text:p text:style-name="P344"><text:span text:style-name="T345">第</text:span><text:span text:style-name="T346">38</text:span><text:span text:style-name="T347">條之</text:span><text:span text:style-name="T348">1</text:span><text:span text:style-name="T349">第</text:span><text:span text:style-name="T350">2</text:span><text:span text:style-name="T351">項及第</text:span><text:span text:style-name="T352">3</text:span><text:span text:style-name="T353">項</text:span></text:p>
          </table:table-cell>
          <table:table-cell table:style-name="TableCell354">
            <text:p text:style-name="P355">處10萬元以上50萬元以下罰鍰。應公布其姓名或名稱、負責人姓名，並限期令其改善；屆期未改善者，應按次處罰。</text:p>
          </table:table-cell>
          <table:table-cell table:style-name="TableCell356">
            <text:p text:style-name="P357"><text:span text:style-name="T358">違反者，除依下列規定處罰外，應公布其姓名或名稱、負責人姓名，並限期令其改善；屆期未改善者，應按次處罰</text:span><text:span text:style-name="T359">：</text:span></text:p>
            <text:p text:style-name="P360"><text:span text:style-name="T361">1.</text:span><text:span text:style-name="T362">第</text:span><text:span text:style-name="T363">1</text:span><text:span text:style-name="T364">次：</text:span><text:span text:style-name="T365">10</text:span><text:span text:style-name="T366">萬元至</text:span><text:span text:style-name="T367">25</text:span></text:p>
            <text:p text:style-name="P368"><text:s text:c="2"/>萬元。<text:s/></text:p>
            <text:p text:style-name="P369"><text:span text:style-name="T370">2.</text:span><text:span text:style-name="T371">第</text:span><text:span text:style-name="T372">2</text:span><text:span text:style-name="T373">次：</text:span><text:span text:style-name="T374">25</text:span><text:span text:style-name="T375">萬元至</text:span><text:span text:style-name="T376">50</text:span></text:p>
            <text:p text:style-name="P377"><text:s text:c="2"/>萬元。</text:p>
            <text:p text:style-name="P378">3.第3次以上：50萬元。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雇主於知悉第12條性騷擾之情形時，未採取立即有效之糾正及補救措施者。</text:p>
          </table:table-cell>
          <table:table-cell table:style-name="TableCell384">
            <text:p text:style-name="P385"><text:span text:style-name="T386">第</text:span><text:span text:style-name="T387">13</text:span><text:span text:style-name="T388">條第</text:span><text:span text:style-name="T389">2</text:span><text:span text:style-name="T390">項、第</text:span><text:span text:style-name="T391">38</text:span><text:span text:style-name="T392">條之</text:span><text:span text:style-name="T393">1</text:span><text:span text:style-name="T394">第</text:span><text:span text:style-name="T395">2</text:span><text:span text:style-name="T396">項及第</text:span><text:span text:style-name="T397">3</text:span><text:span text:style-name="T398">項</text:span></text:p>
          </table:table-cell>
          <table:table-cell table:style-name="TableCell399">
            <text:p text:style-name="P400">處10萬元以上50萬元以下罰鍰。應公布其姓名或名稱、負責人姓名，並限期令其改善；屆期未改善者，應按次處罰。</text:p>
          </table:table-cell>
          <table:table-cell table:style-name="TableCell401">
            <text:p text:style-name="P402"><text:span text:style-name="T403">違反者，除依下列規定處罰外，應公布其姓名或名稱、負責人姓名，並限期令其改善；屆期未改善者，應按次處罰</text:span><text:span text:style-name="T404">：</text:span></text:p>
            <text:p text:style-name="P405"><text:span text:style-name="T406">1.</text:span><text:span text:style-name="T407">第</text:span><text:span text:style-name="T408">1</text:span><text:span text:style-name="T409">次：</text:span><text:span text:style-name="T410">10</text:span><text:span text:style-name="T411">萬元至</text:span><text:span text:style-name="T412">25</text:span></text:p>
            <text:p text:style-name="P413"><text:s text:c="2"/>萬元。<text:s/></text:p>
            <text:p text:style-name="P414"><text:span text:style-name="T415">2.</text:span><text:span text:style-name="T416">第</text:span><text:span text:style-name="T417">2</text:span><text:span text:style-name="T418">次：</text:span><text:span text:style-name="T419">25</text:span><text:span text:style-name="T420">萬元至</text:span><text:span text:style-name="T421">50</text:span></text:p>
            <text:p text:style-name="P422"><text:s text:c="2"/>萬元。</text:p>
            <text:p text:style-name="P423">3.第3次以上：50萬元。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受僱者依第14條至第20條之規定為請求時，雇主予以拒絕或視為缺勤而影響其全勤獎金、考績或為其他不利之處分者。</text:p>
          </table:table-cell>
          <table:table-cell table:style-name="TableCell429">
            <text:p text:style-name="P430"><text:span text:style-name="T431">第</text:span><text:span text:style-name="T432">21</text:span><text:span text:style-name="T433">條</text:span><text:span text:style-name="T434">及</text:span><text:span text:style-name="T435">第</text:span><text:span text:style-name="T436">38</text:span><text:span text:style-name="T437">條</text:span></text:p>
          </table:table-cell>
          <table:table-cell table:style-name="TableCell438">
            <text:p text:style-name="P439">處2萬元以上30萬元以下罰鍰。應公布其姓名或名稱、負責人姓名，並限期令其改善；屆期未改善者，應按次處罰。</text:p>
          </table:table-cell>
          <table:table-cell table:style-name="TableCell440">
            <text:p text:style-name="P441"><text:span text:style-name="T442">違反者，除依下列規定處罰外，應公布其姓名或名稱、負責人姓名，並限期令其改善；屆期未改善者，應按次處罰</text:span><text:span text:style-name="T443">：</text:span></text:p>
            <text:p text:style-name="P444"><text:span text:style-name="T445">1.</text:span><text:span text:style-name="T446">第</text:span><text:span text:style-name="T447">1</text:span><text:span text:style-name="T448">次：</text:span><text:span text:style-name="T449">2</text:span><text:span text:style-name="T450">萬元至</text:span><text:span text:style-name="T451">15</text:span><text:span text:style-name="T452">萬</text:span></text:p>
            <text:p text:style-name="P453"><text:s text:c="2"/>元。</text:p>
            <text:p text:style-name="P454"><text:span text:style-name="T455">2.</text:span><text:span text:style-name="T456">第</text:span><text:span text:style-name="T457">2</text:span><text:span text:style-name="T458">次：</text:span><text:span text:style-name="T459">15</text:span><text:span text:style-name="T460">萬元至</text:span><text:span text:style-name="T461">30</text:span></text:p>
            <text:p text:style-name="P462"><text:s text:c="2"/>萬元。</text:p>
            <text:p text:style-name="P463">3.第3次以上：30萬元。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被害人因第12條之情事致生法律訴訟，於受司法機關通知到庭期間，雇主未給予公假者。</text:p>
          </table:table-cell>
          <table:table-cell table:style-name="TableCell469">
            <text:p text:style-name="P470">第27條第4項及第38條</text:p>
          </table:table-cell>
          <table:table-cell table:style-name="TableCell471">
            <text:p text:style-name="P472">處2萬元以上30萬元以下罰鍰。應公布其姓名或名稱、負責人姓名，並限期令其改善；屆期未改善者，應按次處罰。</text:p>
          </table:table-cell>
          <table:table-cell table:style-name="TableCell473">
            <text:p text:style-name="P474">違反者，除依下列規定處罰外，應公布其姓名或名稱、負責人姓名，並限期令其改善；屆期未改善者，應按次處罰：</text:p>
            <text:p text:style-name="P475">1.第1次：2萬元至15萬</text:p>
            <text:p text:style-name="P476"><text:span text:style-name="T477"><text:s text:c="2"/></text:span><text:span text:style-name="T478">元。</text:span></text:p>
            <text:p text:style-name="P479">2.第2次：15萬元至30</text:p>
            <text:p text:style-name="P480"><text:span text:style-name="T481"><text:s text:c="2"/></text:span><text:span text:style-name="T482">萬元。</text:span></text:p>
            <text:p text:style-name="P483">3.第3次以上：30萬元。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雇主因受僱者提出性別工作平等法之申訴或協助他人申訴，而予以解僱、調職或其他不利之處分者。</text:p>
          </table:table-cell>
          <table:table-cell table:style-name="TableCell489">
            <text:p text:style-name="P490"><text:span text:style-name="T491">第</text:span><text:span text:style-name="T492">36</text:span><text:span text:style-name="T493">條</text:span><text:span text:style-name="T494">及</text:span><text:span text:style-name="T495">第</text:span><text:span text:style-name="T496">38</text:span><text:span text:style-name="T497">條</text:span></text:p>
          </table:table-cell>
          <table:table-cell table:style-name="TableCell498">
            <text:p text:style-name="P499">處2萬元以上30萬元以下罰鍰。應公布其姓名或名稱、負責人姓名，並限期令其改善；屆期未改善者，應按次處罰。</text:p>
          </table:table-cell>
          <table:table-cell table:style-name="TableCell500">
            <text:p text:style-name="P501"><text:span text:style-name="T502">違反者，除依下列規定處罰外，應公布其姓名或名稱、負責人姓名，並限期令其改善；屆期未改善者，應按次處罰</text:span><text:span text:style-name="T503">：</text:span></text:p>
            <text:p text:style-name="P504"><text:span text:style-name="T505">1.</text:span><text:span text:style-name="T506">第</text:span><text:span text:style-name="T507">1</text:span><text:span text:style-name="T508">次：</text:span><text:span text:style-name="T509">2</text:span><text:span text:style-name="T510">萬元至</text:span><text:span text:style-name="T511">15</text:span><text:span text:style-name="T512">萬</text:span></text:p>
            <text:p text:style-name="P513"><text:s text:c="2"/>元。</text:p>
            <text:p text:style-name="P514"><text:span text:style-name="T515">2.</text:span><text:span text:style-name="T516">第</text:span><text:span text:style-name="T517">2</text:span><text:span text:style-name="T518">次：</text:span><text:span text:style-name="T519">15</text:span><text:span text:style-name="T520">萬元至</text:span><text:span text:style-name="T521">30</text:span></text:p>
            <text:p text:style-name="P522"><text:s text:c="2"/>萬元。</text:p>
            <text:p text:style-name="P523">3.第3次以上：30萬元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16-09-14T06:04:00Z</meta:creation-date>
    <dc:date>2016-09-26T06:02:00Z</dc:date>
    <meta:print-date>2016-08-27T03:26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04" meta:character-count="2707" meta:row-count="19" meta:non-whitespace-character-count="2308"/>
  </office:meta>
</office:document-meta>
</file>