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3791in" style:use-optimal-column-width="false"/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4.1715in" style:use-optimal-column-width="false"/>
    </style:style>
    <style:style style:name="TableColumn8" style:family="table-column">
      <style:table-column-properties style:column-width="0.7583in" style:use-optimal-column-width="false"/>
    </style:style>
    <style:style style:name="TableColumn9" style:family="table-column">
      <style:table-column-properties style:column-width="1.0958in" style:use-optimal-column-width="false"/>
    </style:style>
    <style:style style:name="Table3" style:family="table">
      <style:table-properties style:width="7.0375in" fo:margin-left="0.2in" table:align="left"/>
    </style:style>
    <style:style style:name="TableRow10" style:family="table-row">
      <style:table-row-properties style:min-row-height="0.0944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94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8" style:family="table-row">
      <style:table-row-properties style:min-row-height="0.0944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9" style:family="table-row">
      <style:table-row-properties style:min-row-height="0.0944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8" style:family="table-row">
      <style:table-row-properties style:min-row-height="0.0944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7" style:family="table-row">
      <style:table-row-properties style:min-row-height="0.0944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0944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6" style:family="table-row">
      <style:table-row-properties style:min-row-height="0.094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3" style:family="table-row">
      <style:table-row-properties style:min-row-height="0.094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3" style:family="table-row">
      <style:table-row-properties style:min-row-height="0.0944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9" style:family="table-row">
      <style:table-row-properties style:min-row-height="0.0944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6" style:family="table-row">
      <style:table-row-properties style:min-row-height="0.094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32" style:family="table-row">
      <style:table-row-properties style:min-row-height="0.094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0944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9" style:family="table-row">
      <style:table-row-properties style:min-row-height="0.0944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6" style:family="table-row">
      <style:table-row-properties style:min-row-height="0.094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961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30" style:family="table-row">
      <style:table-row-properties style:min-row-height="1.322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51" style:family="table-row">
      <style:table-row-properties style:min-row-height="1.41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73" style:family="table-row">
      <style:table-row-properties style:min-row-height="1.625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93" style:family="table-row">
      <style:table-row-properties style:min-row-height="0.22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9" style:family="table-row">
      <style:table-row-properties style:min-row-height="0.8201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30" style:family="table-row">
      <style:table-row-properties style:min-row-height="0.5993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9" style:family="table-row">
      <style:table-row-properties style:min-row-height="1.038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P471" style:parent-style-name="HTML預設格式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二、行政罰法規定有關不罰、免罰與裁處之審酌加減及擴張參考表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 table:number-columns-spanned="2">
            <text:p text:style-name="P15"><text:span text:style-name="T16">審酌事項</text:span></text:p>
          </table:table-cell>
          <table:covered-table-cell/>
          <table:table-cell table:style-name="TableCell17">
            <text:p text:style-name="P18"><text:span text:style-name="T19">內容</text:span></text:p>
          </table:table-cell>
          <table:table-cell table:style-name="TableCell20">
            <text:p text:style-name="P21"><text:span text:style-name="T22">條文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rows-spanned="7">
            <text:p text:style-name="P31"><text:span text:style-name="T32">不予處罰部分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違反行政法上義務之行為非出於故意或過失者，不予處罰。</text:span></text:p>
          </table:table-cell>
          <table:table-cell table:style-name="TableCell39">
            <text:p text:style-name="P40"><text:span text:style-name="T41">第</text:span><text:span text:style-name="T42">7</text:span><text:span text:style-name="T43">條第</text:span><text:span text:style-name="T44">1<text:s/></text:span><text:span text:style-name="T45">項</text:span></text:p>
          </table:table-cell>
          <table:table-cell table:style-name="TableCell46" table:number-rows-spanned="4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<text:span text:style-name="T58">未滿</text:span><text:span text:style-name="T59">14</text:span><text:span text:style-name="T60">歲人之行為，不予處罰。</text:span></text:p>
          </table:table-cell>
          <table:table-cell table:style-name="TableCell61">
            <text:p text:style-name="P62"><text:span text:style-name="T63">第</text:span><text:span text:style-name="T64">9</text:span><text:span text:style-name="T65">條第</text:span><text:span text:style-name="T66">1</text:span><text:span text:style-name="T67">項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3</text:span>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行為時因精神障礙或其他心智缺陷，致不能辨識其行為違法或欠缺依其辨識而行為之能力者，不予處罰。</text:span></text:p>
          </table:table-cell>
          <table:table-cell table:style-name="TableCell80">
            <text:p text:style-name="P81"><text:span text:style-name="T82">第</text:span><text:span text:style-name="T83">9</text:span><text:span text:style-name="T84">條第</text:span><text:span text:style-name="T85">3</text:span><text:span text:style-name="T86">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依法令之行為，不予處罰。</text:span></text:p>
          </table:table-cell>
          <table:table-cell table:style-name="TableCell99">
            <text:p text:style-name="P100"><text:span text:style-name="T101">第</text:span><text:span text:style-name="T102">11</text:span><text:span text:style-name="T103">條第</text:span><text:span text:style-name="T104">1</text:span><text:span text:style-name="T105">項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依所屬上級公務員職務命令之行為，不予處罰。</text:span></text:p>
          </table:table-cell>
          <table:table-cell table:style-name="TableCell118">
            <text:p text:style-name="P119"><text:span text:style-name="T120">第</text:span><text:span text:style-name="T121">11</text:span><text:span text:style-name="T122">條第</text:span><text:span text:style-name="T123">2</text:span><text:span text:style-name="T124">項本文</text:span></text:p>
          </table:table-cell>
          <table:table-cell table:style-name="TableCell125">
            <text:p text:style-name="P126"><text:span text:style-name="T127">明知職務命令違法，而未依法定程序向該上級公務員陳述意見者，不在此限。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對於現在不法之侵害，而出於防衛自己或他人權利之行為，不予處罰。</text:span></text:p>
          </table:table-cell>
          <table:table-cell table:style-name="TableCell139">
            <text:p text:style-name="P140"><text:span text:style-name="T141">第</text:span><text:span text:style-name="T142">12</text:span><text:span text:style-name="T143">條本文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7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因避免自己或他人生命、身體、自由、名譽或財產之緊急危難而出於不得已之行為，不予處罰。</text:span></text:p>
          </table:table-cell>
          <table:table-cell table:style-name="TableCell157">
            <text:p text:style-name="P158"><text:span text:style-name="T159">第</text:span><text:span text:style-name="T160">13</text:span><text:span text:style-name="T161">條本文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8</text:span></text:p>
          </table:table-cell>
          <table:table-cell table:style-name="TableCell167" table:number-rows-spanned="4">
            <text:p text:style-name="P168"><text:span text:style-name="T169">得免部分</text:span></text:p>
          </table:table-cell>
          <table:table-cell table:style-name="TableCell170" table:number-rows-spanned="2">
            <text:p text:style-name="P171"><text:span text:style-name="T172">1</text:span></text:p>
          </table:table-cell>
          <table:table-cell table:style-name="TableCell173">
            <text:p text:style-name="P174"><text:span text:style-name="T175">不得因不知法規而免除行政處罰責任。但按其情節，得免除其處罰。</text:span></text:p>
          </table:table-cell>
          <table:table-cell table:style-name="TableCell176">
            <text:p text:style-name="P177"><text:span text:style-name="T178">第</text:span><text:span text:style-name="T179">8</text:span><text:span text:style-name="T180">條</text:span>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勞動檢查法</text:span><text:span text:style-name="T190">未定有最高額新臺幣（以下同）三千元以下罰鍰處罰之規定，不得援引第</text:span><text:span text:style-name="T191">19</text:span><text:span text:style-name="T192">條規定遽予免罰。</text:span></text:p>
          </table:table-cell>
          <table:table-cell table:style-name="TableCell193">
            <text:p text:style-name="P194"><text:span text:style-name="T195">第</text:span><text:span text:style-name="T196">19</text:span><text:span text:style-name="T197">條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9</text:span>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防衛行為過當者，得免除其處罰。</text:span></text:p>
          </table:table-cell>
          <table:table-cell table:style-name="TableCell210">
            <text:p text:style-name="P211"><text:span text:style-name="T212">第</text:span><text:span text:style-name="T213">12</text:span><text:span text:style-name="T214">條但書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10</text:span>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避難行為過當者，得免除其處罰。</text:p>
          </table:table-cell>
          <table:table-cell table:style-name="TableCell226">
            <text:p text:style-name="P227"><text:span text:style-name="T228">第</text:span><text:span text:style-name="T229">13</text:span><text:span text:style-name="T230">條但書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11</text:span></text:p>
          </table:table-cell>
          <table:table-cell table:style-name="TableCell236" table:number-rows-spanned="5">
            <text:p text:style-name="P237"><text:span text:style-name="T238">得減輕部分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不得因不知法規而免除行政處罰責任。但按其情節，得減輕其處罰。</text:p>
          </table:table-cell>
          <table:table-cell table:style-name="TableCell244">
            <text:p text:style-name="P245"><text:span text:style-name="T246">第</text:span><text:span text:style-name="T247">8</text:span><text:span text:style-name="T248">條</text:span></text:p>
          </table:table-cell>
          <table:table-cell table:style-name="TableCell249" table:number-rows-spanned="3">
            <text:p text:style-name="P250"><text:span text:style-name="T251">裁處之罰鍰不得逾法定罰鍰最高額之三分之一，亦不得低於法定罰鍰最低金額之三分之一。</text:span></text:p>
          </table:table-cell>
        </table:table-row>
        <table:table-row table:style-name="TableRow252">
          <table:table-cell table:style-name="TableCell253">
            <text:p text:style-name="P254"><text:span text:style-name="T255">12</text:span>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防衛行為過當者，得減輕其處罰。</text:span></text:p>
          </table:table-cell>
          <table:table-cell table:style-name="TableCell263">
            <text:p text:style-name="P264"><text:span text:style-name="T265">第</text:span><text:span text:style-name="T266">12</text:span><text:span text:style-name="T267">條但書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13</text:span></text:p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避難行為過當者，得減輕其處罰。</text:span></text:p>
          </table:table-cell>
          <table:table-cell table:style-name="TableCell280">
            <text:p text:style-name="P281"><text:span text:style-name="T282">第</text:span><text:span text:style-name="T283">13</text:span><text:span text:style-name="T284">條但書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4</text:span></text:p>
          </table:table-cell>
          <table:covered-table-cell>
            <text:p text:style-name="P290"/>
          </table:covered-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14</text:span><text:span text:style-name="T297">歲以上未滿</text:span><text:span text:style-name="T298">18</text:span><text:span text:style-name="T299">歲人之行為，得減輕其處罰。</text:span></text:p>
          </table:table-cell>
          <table:table-cell table:style-name="TableCell300">
            <text:p text:style-name="P301"><text:span text:style-name="T302">第</text:span><text:span text:style-name="T303">9</text:span><text:span text:style-name="T304">條第</text:span><text:span text:style-name="T305">2</text:span><text:span text:style-name="T306">項</text:span></text:p>
          </table:table-cell>
          <table:table-cell table:style-name="TableCell307" table:number-rows-spanned="2">
            <text:p text:style-name="P308"><text:span text:style-name="T309">裁處之罰鍰不得逾法定</text:span><text:soft-page-break/><text:span text:style-name="T310">罰鍰最高額之二分之一，亦不得低於法定罰鍰最低金額之二分之一。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15</text:span>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行為時因精神障礙或其他心智缺陷，致其辨識行為違法或依其辨識而行為之能力，顯著減低者，得減輕處罰。</text:span></text:p>
          </table:table-cell>
          <table:table-cell table:style-name="TableCell322">
            <text:p text:style-name="P323"><text:span text:style-name="T324">第</text:span><text:span text:style-name="T325">9</text:span><text:span text:style-name="T326">條第</text:span><text:span text:style-name="T327">4</text:span><text:span text:style-name="T328">項</text:span></text:p>
          </table: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>
            <text:p text:style-name="P332"><text:span text:style-name="T333">16</text:span></text:p>
          </table:table-cell>
          <table:table-cell table:style-name="TableCell334">
            <text:p text:style-name="P335"><text:span text:style-name="T336">得加重部分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所得之利益超過法定罰鍰最高額者，得於所得利益之範圍內酌量加重，不受法定罰鍰最高額之限制。</text:p>
          </table:table-cell>
          <table:table-cell table:style-name="TableCell342">
            <text:p text:style-name="P343"><text:span text:style-name="T344">第</text:span><text:span text:style-name="T345">18</text:span><text:span text:style-name="T346">條第</text:span><text:span text:style-name="T347">2</text:span><text:span text:style-name="T348">項</text:span></text:p>
          </table:table-cell>
          <table:table-cell table:style-name="TableCell349" table:number-rows-spanned="6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17</text:span></text:p>
          </table:table-cell>
          <table:table-cell table:style-name="TableCell355" table:number-rows-spanned="3">
            <text:p text:style-name="P356">得併罰部分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63">
            <text:p text:style-name="P364"><text:span text:style-name="T365">第</text:span><text:span text:style-name="T366">15</text:span><text:span text:style-name="T367">條</text:span><text:span text:style-name="T368">1</text:span><text:span text:style-name="T369">項、第</text:span><text:span text:style-name="T370">3</text:span><text:span text:style-name="T371">項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18</text:span>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83">
            <text:p text:style-name="P384"><text:span text:style-name="T385">第</text:span><text:span text:style-name="T386">15</text:span><text:span text:style-name="T387">條</text:span><text:span text:style-name="T388">2</text:span><text:span text:style-name="T389">項、第</text:span><text:span text:style-name="T390">3</text:span><text:span text:style-name="T391">項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19</text:span>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3">
            <text:p text:style-name="P404"><text:span text:style-name="T405">第</text:span><text:span text:style-name="T406">16</text:span><text:span text:style-name="T407">條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20</text:span></text:p>
          </table:table-cell>
          <table:table-cell table:style-name="TableCell413" table:number-rows-spanned="2">
            <text:p text:style-name="P414"><text:span text:style-name="T415">得追繳部分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2">
            <text:p text:style-name="P423"><text:span text:style-name="T424">第</text:span><text:span text:style-name="T425">20</text:span><text:span text:style-name="T426">條第</text:span><text:span text:style-name="T427">1</text:span><text:span text:style-name="T428">項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21</text:span>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41">
            <text:p text:style-name="P442"><text:span text:style-name="T443">第</text:span><text:span text:style-name="T444">20</text:span><text:span text:style-name="T445">條第</text:span><text:span text:style-name="T446">2</text:span><text:span text:style-name="T447">項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22</text:span></text:p>
          </table:table-cell>
          <table:table-cell table:style-name="TableCell453">
            <text:p text:style-name="P454"><text:span text:style-name="T455">審酌部分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2">
            <text:p text:style-name="P463"><text:span text:style-name="T464">第</text:span><text:span text:style-name="T465">18</text:span><text:span text:style-name="T466">條第</text:span><text:span text:style-name="T467">1</text:span><text:span text:style-name="T468">項</text:span></text:p>
          </table:table-cell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2-25T10:08:00Z</meta:creation-date>
    <dc:date>2020-02-25T10:10:00Z</dc:date>
    <meta:print-date>2020-02-04T11:14:00Z</meta:print-date>
    <meta:template xlink:href="Normal" xlink:type="simple"/>
    <meta:editing-cycles>3</meta:editing-cycles>
    <meta:editing-duration>PT1320S</meta:editing-duration>
    <meta:document-statistic meta:page-count="2" meta:paragraph-count="3" meta:word-count="241" meta:character-count="1618" meta:row-count="11" meta:non-whitespace-character-count="1380"/>
  </office:meta>
</office:document-meta>
</file>