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word12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352in"/>
    </style:style>
    <style:style style:name="TableColumn7" style:family="table-column">
      <style:table-column-properties style:column-width="2.3437in"/>
    </style:style>
    <style:style style:name="TableColumn8" style:family="table-column">
      <style:table-column-properties style:column-width="1.4166in"/>
    </style:style>
    <style:style style:name="TableColumn9" style:family="table-column">
      <style:table-column-properties style:column-width="1.1888in"/>
    </style:style>
    <style:style style:name="TableColumn10" style:family="table-column">
      <style:table-column-properties style:column-width="1.6756in"/>
    </style:style>
    <style:style style:name="Table5" style:family="table">
      <style:table-properties style:width="6.977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25in" fo:margin-left="0.3in" fo:text-indent="-0.1368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25in" fo:margin-left="0.302in" fo:text-indent="-0.1486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0.25in" fo:margin-left="0.3in" fo:text-indent="-0.1381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預設段落字型" style:family="text">
      <style:text-properties style:font-name-asian="標楷體" style:letter-kerning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25in" fo:margin-left="0.302in" fo:text-indent="-0.1486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line-height="0.25in" fo:margin-left="0.302in" fo:text-indent="-0.1486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fo:line-height="0.25in" fo:margin-left="0.302in" fo:text-indent="-0.1486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預設段落字型" style:family="text">
      <style:text-properties style:font-name-asian="標楷體" fo:color="#000000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5in" fo:margin-left="0.3236in" fo:text-indent="-0.3236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25in" fo:margin-left="0.4118in" fo:text-indent="-0.133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0.25in" fo:margin-left="0.4083in" fo:text-indent="-0.1298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25in" fo:margin-left="0.427in" fo:text-indent="-0.1486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0.25in" fo:margin-left="0.3263in" fo:text-indent="-0.3263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-asian="標楷體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line-height="0.25in" fo:margin-left="0.3in" fo:text-indent="-0.1368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line-height="0.25in" fo:margin-left="0.3in" fo:text-indent="-0.1381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fo:line-height="0.25in" fo:margin-left="0.302in" fo:text-indent="-0.1486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" style:parent-style-name="預設段落字型" style:family="text">
      <style:text-properties style:font-name-asian="標楷體" style:letter-kerning="false"/>
    </style:style>
    <style:style style:name="P253" style:parent-style-name="內文" style:family="paragraph">
      <style:paragraph-properties fo:line-height="0.25in"/>
      <style:text-properties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paragraph-properties fo:line-height="0.25in" fo:margin-left="0.3in" fo:text-indent="-0.1368in">
        <style:tab-stops/>
      </style:paragraph-properties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fo:line-height="0.25in" fo:margin-left="0.302in" fo:text-indent="-0.1486in">
        <style:tab-stops/>
      </style:paragraph-properties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P293" style:parent-style-name="內文" style:family="paragraph">
      <style:paragraph-properties fo:line-height="0.25in" fo:margin-left="0.302in" fo:text-indent="-0.1486in">
        <style:tab-stops/>
      </style:paragraph-properties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三、</text:span><text:span text:style-name="T3">本府處理違反勞動檢查法事件統一裁罰基準如下表</text:span><text:span text:style-name="T4">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違反事件</text:p>
          </table:table-cell>
          <table:table-cell table:style-name="TableCell16">
            <text:p text:style-name="P17">法條依據</text:p>
          </table:table-cell>
          <table:table-cell table:style-name="TableCell18">
            <text:p text:style-name="P19">法定罰鍰額度（新臺幣：元）</text:p>
            <text:p text:style-name="P20">或其他處罰</text:p>
          </table:table-cell>
          <table:table-cell table:style-name="TableCell21">
            <text:p text:style-name="P22">統一裁罰基準<text:line-break/>（新臺幣：元）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<text:span text:style-name="T28">機關或團體拒絕勞動檢查機構所請求之相關勞動檢查資料。</text:span></text:p>
          </table:table-cell>
          <table:table-cell table:style-name="TableCell29">
            <text:p text:style-name="P30"><text:span text:style-name="T31">第</text:span><text:span text:style-name="T32">7</text:span><text:span text:style-name="T33">條第</text:span><text:span text:style-name="T34">2</text:span><text:span text:style-name="T35">項、第</text:span><text:span text:style-name="T36">36</text:span><text:span text:style-name="T37">條第</text:span><text:span text:style-name="T38">2</text:span><text:span text:style-name="T39">款</text:span></text:p>
          </table:table-cell>
          <table:table-cell table:style-name="TableCell40">
            <text:p text:style-name="P41"><text:span text:style-name="T42">處</text:span><text:span text:style-name="T43">3</text:span><text:span text:style-name="T44">萬元以上</text:span><text:span text:style-name="T45">6</text:span><text:span text:style-name="T46">萬元以下罰鍰</text:span></text:p>
          </table:table-cell>
          <table:table-cell table:style-name="TableCell47">
            <text:p text:style-name="P48"><text:span text:style-name="T49">依違規次數處罰如下：</text:span></text:p>
            <text:p text:style-name="P50"><text:span text:style-name="T51">1.</text:span><text:span text:style-name="T52">第</text:span><text:span text:style-name="T53">1</text:span><text:span text:style-name="T54">次：</text:span><text:span text:style-name="T55">3</text:span><text:span text:style-name="T56">萬元至</text:span><text:span text:style-name="T57">4</text:span><text:span text:style-name="T58">萬元。</text:span></text:p>
            <text:p text:style-name="P59"><text:span text:style-name="T60">2.</text:span><text:span text:style-name="T61">第</text:span><text:span text:style-name="T62">2</text:span><text:span text:style-name="T63">次：</text:span><text:span text:style-name="T64">5</text:span><text:span text:style-name="T65">萬元至</text:span><text:span text:style-name="T66">6</text:span><text:span text:style-name="T67">萬元。</text:span></text:p>
            <text:p text:style-name="P68"><text:span text:style-name="T69">3.</text:span><text:span text:style-name="T70">第</text:span><text:span text:style-name="T71">3</text:span><text:span text:style-name="T72">次以上：</text:span><text:span text:style-name="T73">6</text:span><text:span text:style-name="T74">萬元。</text:span>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<text:span text:style-name="T80">無故拒絕、規避或妨礙勞動檢查員進入事業單位執行檢查職務。</text:span></text:p>
          </table:table-cell>
          <table:table-cell table:style-name="TableCell81">
            <text:p text:style-name="P82"><text:span text:style-name="T83">第</text:span><text:span text:style-name="T84">14</text:span><text:span text:style-name="T85">條第</text:span><text:span text:style-name="T86">1</text:span><text:span text:style-name="T87">項、第</text:span><text:span text:style-name="T88">35</text:span><text:span text:style-name="T89">條第</text:span><text:span text:style-name="T90">1</text:span><text:span text:style-name="T91">款</text:span></text:p>
          </table:table-cell>
          <table:table-cell table:style-name="TableCell92">
            <text:p text:style-name="P93"><text:span text:style-name="T94">處</text:span><text:span text:style-name="T95">3</text:span><text:span text:style-name="T96">萬元以上</text:span><text:span text:style-name="T97">15</text:span><text:span text:style-name="T98">萬元以下罰鍰</text:span></text:p>
          </table:table-cell>
          <table:table-cell table:style-name="TableCell99">
            <text:p text:style-name="P100"><text:span text:style-name="T101">依違規次數處罰如下：</text:span></text:p>
            <text:p text:style-name="P102"><text:span text:style-name="T103">1.</text:span><text:span text:style-name="T104">第</text:span><text:span text:style-name="T105">1</text:span><text:span text:style-name="T106">次：</text:span><text:span text:style-name="T107">3</text:span><text:span text:style-name="T108">萬元至</text:span><text:span text:style-name="T109">4</text:span><text:span text:style-name="T110">萬元。</text:span></text:p>
            <text:p text:style-name="P111"><text:span text:style-name="T112">2.</text:span><text:span text:style-name="T113">第</text:span><text:span text:style-name="T114">2</text:span><text:span text:style-name="T115">次：</text:span><text:span text:style-name="T116">5</text:span><text:span text:style-name="T117">萬元至</text:span><text:span text:style-name="T118">6</text:span><text:span text:style-name="T119">萬元。</text:span></text:p>
            <text:p text:style-name="P120"><text:span text:style-name="T121">3.</text:span><text:span text:style-name="T122">第</text:span><text:span text:style-name="T123">3</text:span><text:span text:style-name="T124">次以上：</text:span><text:span text:style-name="T125">7</text:span><text:span text:style-name="T126">萬元至</text:span><text:span text:style-name="T127">15</text:span><text:span text:style-name="T128">萬元。</text:span>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<text:span text:style-name="T134">拒絕、規避或妨礙勞動檢查員依第</text:span><text:span text:style-name="T135">15</text:span><text:span text:style-name="T136">條第</text:span><text:span text:style-name="T137">1</text:span><text:span text:style-name="T138">項各款所為之行為。</text:span></text:p>
          </table:table-cell>
          <table:table-cell table:style-name="TableCell139">
            <text:p text:style-name="P140"><text:span text:style-name="T141">第</text:span><text:span text:style-name="T142">15</text:span><text:span text:style-name="T143">條第</text:span><text:span text:style-name="T144">2</text:span><text:span text:style-name="T145">項、第</text:span><text:span text:style-name="T146">35</text:span><text:span text:style-name="T147">條第</text:span><text:span text:style-name="T148">2</text:span><text:span text:style-name="T149">款</text:span></text:p>
          </table:table-cell>
          <table:table-cell table:style-name="TableCell150">
            <text:p text:style-name="P151"><text:span text:style-name="T152">處</text:span><text:span text:style-name="T153">3</text:span><text:span text:style-name="T154">萬元以上</text:span><text:span text:style-name="T155">15</text:span><text:span text:style-name="T156">萬元以下罰鍰</text:span></text:p>
          </table:table-cell>
          <table:table-cell table:style-name="TableCell157">
            <text:p text:style-name="P158"><text:span text:style-name="T159">一、依違規次數處罰如下：</text:span></text:p>
            <text:p text:style-name="P160"><text:span text:style-name="T161">1.</text:span><text:span text:style-name="T162">第</text:span><text:span text:style-name="T163">1</text:span><text:span text:style-name="T164">次：</text:span><text:span text:style-name="T165">3</text:span><text:span text:style-name="T166">萬元至</text:span><text:span text:style-name="T167">6</text:span><text:span text:style-name="T168">萬元。</text:span></text:p>
            <text:p text:style-name="P169"><text:span text:style-name="T170">2.</text:span><text:span text:style-name="T171">第</text:span><text:span text:style-name="T172">2</text:span><text:span text:style-name="T173">次：</text:span><text:span text:style-name="T174">7</text:span><text:span text:style-name="T175">萬元至</text:span><text:span text:style-name="T176">10</text:span><text:span text:style-name="T177">萬元。</text:span></text:p>
            <text:p text:style-name="P178"><text:span text:style-name="T179">3.</text:span><text:span text:style-name="T180">第</text:span><text:span text:style-name="T181">3</text:span><text:span text:style-name="T182">次以上：</text:span><text:span text:style-name="T183">11</text:span><text:span text:style-name="T184">萬元至</text:span><text:span text:style-name="T185">15</text:span><text:span text:style-name="T186">萬元。</text:span></text:p>
            <text:p text:style-name="P187"><text:span text:style-name="T188">二、違反</text:span><text:a xlink:href="http://lsearch.cla.gov.tw/Chi/FLAW/FLAWDAT01.asp?lsid=FL023225" office:target-frame-name="_top" xlink:show="replace"><text:span text:style-name="T189">大量解僱勞工保護法</text:span></text:a><text:span text:style-name="T190">，每次均為</text:span><text:span text:style-name="T191">15</text:span><text:span text:style-name="T192">萬元。</text:span>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<text:span text:style-name="T198">事業單位對檢查結果，未於違規場所顯明易見處公告</text:span><text:span text:style-name="T199">7</text:span><text:span text:style-name="T200">日以上。</text:span></text:p>
          </table:table-cell>
          <table:table-cell table:style-name="TableCell201">
            <text:p text:style-name="P202"><text:span text:style-name="T203">第</text:span><text:span text:style-name="T204">25</text:span><text:span text:style-name="T205">條第</text:span><text:span text:style-name="T206">2</text:span><text:span text:style-name="T207">項、第</text:span><text:span text:style-name="T208">36</text:span><text:span text:style-name="T209">條第</text:span><text:span text:style-name="T210">1</text:span><text:span text:style-name="T211">款</text:span></text:p>
          </table:table-cell>
          <table:table-cell table:style-name="TableCell212">
            <text:p text:style-name="P213"><text:span text:style-name="T214">處</text:span><text:span text:style-name="T215">3</text:span><text:span text:style-name="T216">萬元以上</text:span><text:span text:style-name="T217">6</text:span><text:span text:style-name="T218">萬元以下罰鍰</text:span></text:p>
          </table:table-cell>
          <table:table-cell table:style-name="TableCell219">
            <text:p text:style-name="P220"><text:span text:style-name="T221">依違規次數處罰如下：</text:span></text:p>
            <text:p text:style-name="P222"><text:span text:style-name="T223">1.</text:span><text:span text:style-name="T224">第</text:span><text:span text:style-name="T225">1</text:span><text:span text:style-name="T226">次：</text:span><text:span text:style-name="T227">3</text:span><text:span text:style-name="T228">萬元至</text:span><text:span text:style-name="T229">4</text:span><text:span text:style-name="T230">萬元。</text:span></text:p>
            <text:p text:style-name="P231"><text:span text:style-name="T232">2.</text:span><text:span text:style-name="T233">第</text:span><text:span text:style-name="T234">2</text:span><text:span text:style-name="T235">次：</text:span><text:span text:style-name="T236">5</text:span><text:span text:style-name="T237">萬元至</text:span><text:span text:style-name="T238">6</text:span><text:span text:style-name="T239">萬元。</text:span></text:p>
            <text:soft-page-break/>
            <text:p text:style-name="P240"><text:span text:style-name="T241">3.</text:span><text:span text:style-name="T242">第</text:span><text:span text:style-name="T243">3</text:span><text:span text:style-name="T244">次以上：</text:span><text:span text:style-name="T245">6</text:span><text:span text:style-name="T246">萬元。</text:span></text:p>
          </table:table-cell>
        </table:table-row>
        <text:soft-page-break/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<text:span text:style-name="T252">事業單位未於顯明而易見之場所公告受理勞工申訴之機構、人員、範圍、格式及申訴程序。</text:span></text:p>
            <text:p text:style-name="P253"/>
          </table:table-cell>
          <table:table-cell table:style-name="TableCell254">
            <text:p text:style-name="P255"><text:span text:style-name="T256">第</text:span><text:span text:style-name="T257">32</text:span><text:span text:style-name="T258">條第</text:span><text:span text:style-name="T259">1</text:span><text:span text:style-name="T260">項、第</text:span><text:span text:style-name="T261">36</text:span><text:span text:style-name="T262">條第</text:span><text:span text:style-name="T263">1</text:span><text:span text:style-name="T264">款</text:span></text:p>
          </table:table-cell>
          <table:table-cell table:style-name="TableCell265">
            <text:p text:style-name="P266"><text:span text:style-name="T267">處</text:span><text:span text:style-name="T268">3</text:span><text:span text:style-name="T269">萬元以上</text:span><text:span text:style-name="T270">6</text:span><text:span text:style-name="T271">萬元以下罰鍰</text:span></text:p>
          </table:table-cell>
          <table:table-cell table:style-name="TableCell272">
            <text:p text:style-name="P273"><text:span text:style-name="T274">依違規次數處罰如下：</text:span></text:p>
            <text:p text:style-name="P275"><text:span text:style-name="T276">1.</text:span><text:span text:style-name="T277">第</text:span><text:span text:style-name="T278">1</text:span><text:span text:style-name="T279">次：</text:span><text:span text:style-name="T280">3</text:span><text:span text:style-name="T281">萬元至</text:span><text:span text:style-name="T282">4</text:span><text:span text:style-name="T283">萬元。</text:span></text:p>
            <text:p text:style-name="P284"><text:span text:style-name="T285">2.</text:span><text:span text:style-name="T286">第</text:span><text:span text:style-name="T287">2</text:span><text:span text:style-name="T288">次：</text:span><text:span text:style-name="T289">5</text:span><text:span text:style-name="T290">萬元至</text:span><text:span text:style-name="T291">6</text:span><text:span text:style-name="T292">萬元。</text:span></text:p>
            <text:p text:style-name="P293"><text:span text:style-name="T294">3.</text:span><text:span text:style-name="T295">第</text:span><text:span text:style-name="T296">3</text:span><text:span text:style-name="T297">次以上：</text:span><text:span text:style-name="T298">6</text:span><text:span text:style-name="T299">萬元。</text:span>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本文縮排2" style:display-name="本文縮排 2" style:family="paragraph" style:parent-style-name="內文">
      <style:paragraph-properties fo:text-align="justify" fo:line-height="0.2361in" fo:margin-left="0.3965in" fo:text-indent="-0.3965in">
        <style:tab-stops>
          <style:tab-stop style:type="left" style:position="0.293in"/>
          <style:tab-stop style:type="left" style:position="0.31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51" style:display-name="style51" style:family="text">
      <style:text-properties fo:color="#0000CC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「兩性工作平等法」事件統一裁罰基準</dc:title>
    <meta:initial-creator>bo_ru</meta:initial-creator>
    <dc:creator>ww</dc:creator>
    <meta:creation-date>2020-02-25T10:09:00Z</meta:creation-date>
    <dc:date>2020-02-25T10:09:00Z</dc:date>
    <meta:print-date>2020-02-04T11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6" meta:row-count="5" meta:non-whitespace-character-count="670"/>
  </office:meta>
</office:document-meta>
</file>