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>
        <style:tab-stops>
          <style:tab-stop style:type="left" style:position="0.781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4.75in"/>
    </style:style>
    <style:style style:name="Table3" style:family="table">
      <style:table-properties style:width="6.625in" fo:margin-left="-0.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vertical-align="auto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23" style:parent-style-name="內文" style:family="paragraph">
      <style:paragraph-properties style:vertical-align="auto" fo:line-height="0.3888in"/>
      <style:text-properties fo:hyphenate="tru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vertical-align="auto" fo:line-height="0.3888in"/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33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34" style:parent-style-name="內文" style:family="paragraph">
      <style:paragraph-properties style:vertical-align="auto" fo:line-height="0.3888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3888in"/>
      <style:text-properties fo:hyphenate="tru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42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style:vertical-align="auto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3888in"/>
      <style:text-properties style:font-name="標楷體" style:font-name-asian="標楷體" fo:font-size="14pt" style:font-size-asian="14pt" style:font-size-complex="14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vertical-align="auto" fo:line-height="0.3888in"/>
      <style:text-properties fo:hyphenate="tru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list-style-name="LFO2" style:family="paragraph">
      <style:paragraph-properties style:vertical-align="auto" fo:line-height="0.3888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list-style-name="LFO2" style:family="paragraph">
      <style:paragraph-properties style:vertical-align="auto" fo:line-height="0.3888in">
        <style:tab-stops>
          <style:tab-stop style:type="left" style:position="-0.5in"/>
        </style:tab-stops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-0.0013in" fo:margin-right="-0.4819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fo:text-align="justify" fo:line-height="0.3055in" fo:margin-left="-0.0013in" fo:margin-right="-0.4819in" fo:text-indent="-0.3736in">
        <style:tab-stops>
          <style:tab-stop style:type="left" style:position="0.0013in"/>
          <style:tab-stop style:type="left" style:position="0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fo:text-align="justify" fo:line-height="0.3055in" fo:margin-left="-0.0013in" fo:margin-right="-0.4819in" fo:text-indent="-0.3736in">
        <style:tab-stops>
          <style:tab-stop style:type="left" style:position="0.0013in"/>
          <style:tab-stop style:type="left" style:position="0.251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勞動力重建運用處身心障礙者就業促進業務接受各界參訪</text:p>
      <text:p text:style-name="P2">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申請單位連絡地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連絡人及電話</text:span></text:p>
          </table:table-cell>
          <table:table-cell table:style-name="TableCell20">
            <text:p text:style-name="P21">姓名：</text:p>
            <text:p text:style-name="P22">電話：</text:p>
            <text:p text:style-name="P23"><text:span text:style-name="T24">電子郵件：</text:span></text:p>
          </table:table-cell>
        </table:table-row>
        <table:table-row table:style-name="TableRow25">
          <table:table-cell table:style-name="TableCell26">
            <text:p text:style-name="P27">申請單位參訪</text:p>
            <text:p text:style-name="P28"><text:span text:style-name="T29">督導人員</text:span></text:p>
          </table:table-cell>
          <table:table-cell table:style-name="TableCell30">
            <text:p text:style-name="P31">姓名：</text:p>
            <text:p text:style-name="P32">職稱：</text:p>
            <text:p text:style-name="P33">連絡電話：</text:p>
            <text:p text:style-name="P34"><text:span text:style-name="T35">電子郵件：</text:span></text:p>
          </table:table-cell>
        </table:table-row>
        <table:table-row table:style-name="TableRow36">
          <table:table-cell table:style-name="TableCell37">
            <text:p text:style-name="P38"><text:span text:style-name="T39">申請參訪目的</text:span></text:p>
          </table:table-cell>
          <table:table-cell table:style-name="TableCell40">
            <text:p text:style-name="P41">□1.學生實習參訪;□2.企業拓展資源</text:p>
            <text:p text:style-name="P42">□3.專業服務交流;□4.縣市業務交流</text:p>
            <text:p text:style-name="P43"><text:span text:style-name="T44">□5.</text:span><text:span text:style-name="T45">其他</text:span><text:span text:style-name="T46">,</text:span><text:span text:style-name="T47">請敘明</text:span><text:span text:style-name="T48">:</text:span></text:p>
          </table:table-cell>
        </table:table-row>
        <table:table-row table:style-name="TableRow49">
          <table:table-cell table:style-name="TableCell50">
            <text:p text:style-name="P51">預訂參訪人數</text:p>
          </table:table-cell>
          <table:table-cell table:style-name="TableCell52">
            <text:p text:style-name="P53">共_________人(男性:____人、女性:____人)</text:p>
          </table:table-cell>
        </table:table-row>
        <table:table-row table:style-name="TableRow54">
          <table:table-cell table:style-name="TableCell55" table:number-columns-spanned="2">
            <text:p text:style-name="P56">以下由臺北市勞動力重建運用處填寫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審查結果</text:span></text:p>
          </table:table-cell>
          <table:table-cell table:style-name="TableCell61">
            <text:list text:style-name="LFO2" text:continue-numbering="true">
              <text:list-item>
                <text:p text:style-name="P62">符合業務目的，同意接待參訪。</text:p>
              </text:list-item>
              <text:list-item>
                <text:p text:style-name="P63"><text:span text:style-name="T64">不符合業務目的，婉拒參訪。</text:span></text:p>
              </text:list-item>
            </text:list>
          </table:table-cell>
        </table:table-row>
      </table:table>
      <text:p text:style-name="P65">&lt;請加蓋申請單位章戳&gt;</text:p>
      <text:p text:style-name="P66"/>
      <text:p text:style-name="P67"/>
      <text:p text:style-name="P68"/>
      <text:p text:style-name="P69">說明：</text:p>
      <text:list text:style-name="LFO3" text:continue-numbering="true">
        <text:list-item>
          <text:p text:style-name="P70">臺北市勞動力重建運用處每年3月1日至3月10日、10月1日至10月10日受理申請參訪。</text:p>
        </text:list-item>
        <text:list-item>
          <text:p text:style-name="P71"><text:span text:style-name="T72">本表請以傳真或郵寄方式送臺北市勞動力重建運用處身障管理課</text:span><text:span text:style-name="T73">(</text:span><text:span text:style-name="T74">地址：臺北市萬華區艋舺大道</text:span><text:span text:style-name="T75">101</text:span><text:span text:style-name="T76">號</text:span><text:span text:style-name="T77">5</text:span><text:span text:style-name="T78">樓、傳真電話：</text:span><text:span text:style-name="T79">23026597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勞工局身心障礙者就業促進業務接受各界參訪實施要點</dc:title>
    <meta:initial-creator>AYAA-40003</meta:initial-creator>
    <dc:creator>ww</dc:creator>
    <meta:creation-date>2017-02-18T01:31:00Z</meta:creation-date>
    <dc:date>2017-03-02T04:10:00Z</dc:date>
    <meta:print-date>2015-02-04T02:21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57" meta:character-count="385" meta:row-count="2" meta:non-whitespace-character-count="329"/>
  </office:meta>
</office:document-meta>
</file>