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66in"/>
    </style:style>
    <style:style style:name="TableColumn3" style:family="table-column">
      <style:table-column-properties style:column-width="0.7777in"/>
    </style:style>
    <style:style style:name="TableColumn4" style:family="table-column">
      <style:table-column-properties style:column-width="1.846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2.627in"/>
    </style:style>
    <style:style style:name="Table1" style:family="table" style:master-page-name="MP0">
      <style:table-properties style:width="6.993in" fo:margin-left="0in" table:align="left"/>
    </style:style>
    <style:style style:name="TableRow7" style:family="table-row">
      <style:table-row-properties style:min-row-height="0.6173in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text-autospace="non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0" style:family="table-row">
      <style:table-row-properties style:min-row-height="0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916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312in" fo:line-height="0.2916in" fo:margin-right="0.020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margin-top="0.0312in" fo:line-height="0.2916in" fo:margin-right="0.020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margin-top="0.0312in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312in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312in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312in" fo:line-height="0.2916in" fo:margin-right="-0.0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916in" fo:margin-right="-0.0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312in" fo:line-height="0.2916in" fo:margin-right="0.020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margin-top="0.0312in" fo:line-height="0.2916in" fo:margin-right="0.020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916in" fo:margin-right="0.0208in"/>
    </style:style>
    <style:style style:name="T71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916in" fo:margin-right="-0.0194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fo:line-height="0.2916in" fo:margin-left="0.251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punctuation-wrap="simple" fo:line-height="0.2916in" fo:margin-left="0.4347in" fo:text-indent="-0.4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punctuation-wrap="simple" style:snap-to-layout-grid="false" fo:line-height="0.2916in" fo:margin-left="0.25in" fo:text-indent="-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punctuation-wrap="simple" fo:line-height="0.2916in" fo:margin-left="0.25in" fo:margin-right="-0.018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 fo:margin-left="-0.0416in" fo:margin-right="0.020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916in" fo:margin-right="-0.0194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916in" fo:margin-right="-0.0194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916in" fo:margin-right="0.0055in">
        <style:tab-stops>
          <style:tab-stop style:type="left" style:position="0.3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916in" fo:margin-right="0.0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916in" fo:margin-right="0.0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916in" fo:margin-right="0.0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 fo:margin-right="0.0208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263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916in"/>
    </style:style>
    <style:style style:name="T1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6277in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916in" fo:margin-left="0.3729in" fo:text-indent="-0.3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政府警察局通信隊編制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職稱</text:span></text:p>
          </table:table-cell>
          <table:table-cell table:style-name="TableCell14">
            <text:p text:style-name="P15">官等</text:p>
          </table:table-cell>
          <table:table-cell table:style-name="TableCell16">
            <text:p text:style-name="P17">職等</text:p>
          </table:table-cell>
          <table:table-cell table:style-name="TableCell18">
            <text:p text:style-name="P19"><text:span text:style-name="T20">員額</text:span>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隊長</text:p>
          </table:table-cell>
          <table:table-cell table:style-name="TableCell26">
            <text:p text:style-name="P27">警正</text:p>
            <text:p text:style-name="P28">或</text:p>
            <text:p text:style-name="P29">薦任</text:p>
          </table:table-cell>
          <table:table-cell table:style-name="TableCell30">
            <text:p text:style-name="P31">第七職等至第九職等</text:p>
          </table:table-cell>
          <table:table-cell table:style-name="TableCell32">
            <text:p text:style-name="P33">一</text:p>
          </table:table-cell>
          <table:table-cell table:style-name="TableCell34">
            <text:p text:style-name="P35">本職稱之官等職等暫列。</text:p>
          </table:table-cell>
        </table:table-row>
        <table:table-row table:style-name="TableRow36">
          <table:table-cell table:style-name="TableCell37">
            <text:p text:style-name="P38">副隊長</text:p>
          </table:table-cell>
          <table:table-cell table:style-name="TableCell39">
            <text:p text:style-name="P40">警正</text:p>
          </table:table-cell>
          <table:table-cell table:style-name="TableCell41">
            <text:p text:style-name="P42"/>
          </table:table-cell>
          <table:table-cell table:style-name="TableCell43">
            <text:p text:style-name="P44">一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組長</text:p>
          </table:table-cell>
          <table:table-cell table:style-name="TableCell50">
            <text:p text:style-name="P51">警正</text:p>
            <text:p text:style-name="P52">或</text:p>
            <text:p text:style-name="P53">薦任</text:p>
          </table:table-cell>
          <table:table-cell table:style-name="TableCell54">
            <text:p text:style-name="P55">第七職等</text:p>
          </table:table-cell>
          <table:table-cell table:style-name="TableCell56">
            <text:p text:style-name="P57">四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技士</text:p>
          </table:table-cell>
          <table:table-cell table:style-name="TableCell63">
            <text:p text:style-name="P64">委任</text:p>
            <text:p text:style-name="P65">或</text:p>
            <text:p text:style-name="P66">薦任</text:p>
          </table:table-cell>
          <table:table-cell table:style-name="TableCell67">
            <text:p text:style-name="P68">第五職等或第六職等至第七職等</text:p>
          </table:table-cell>
          <table:table-cell table:style-name="TableCell69">
            <text:p text:style-name="P70"><text:span text:style-name="T71">二十三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中繼臺長</text:p>
          </table:table-cell>
          <table:table-cell table:style-name="TableCell77">
            <text:p text:style-name="P78">委任</text:p>
          </table:table-cell>
          <table:table-cell table:style-name="TableCell79">
            <text:p text:style-name="P80">第四職等至第五職等</text:p>
          </table:table-cell>
          <table:table-cell table:style-name="TableCell81">
            <text:p text:style-name="P82">四</text:p>
            <text:p text:style-name="P83">(二)</text:p>
          </table:table-cell>
          <table:table-cell table:style-name="TableCell84">
            <text:p text:style-name="P85">一、本職稱之官等職等暫列。</text:p>
            <text:p text:style-name="P86">二、內二人得列薦任第六職等。</text:p>
            <text:p text:style-name="P87">三、內二人由薦任技士兼任。</text:p>
            <text:p text:style-name="P88">四、派駐局本部及各中繼站。</text:p>
          </table:table-cell>
        </table:table-row>
        <table:table-row table:style-name="TableRow89">
          <table:table-cell table:style-name="TableCell90">
            <text:p text:style-name="P91">技佐</text:p>
          </table:table-cell>
          <table:table-cell table:style-name="TableCell92">
            <text:p text:style-name="P93">委任</text:p>
          </table:table-cell>
          <table:table-cell table:style-name="TableCell94">
            <text:p text:style-name="P95">第四職等至第五職等</text:p>
          </table:table-cell>
          <table:table-cell table:style-name="TableCell96">
            <text:p text:style-name="P97"><text:span text:style-name="T98">二十七</text:span></text:p>
          </table:table-cell>
          <table:table-cell table:style-name="TableCell99">
            <text:p text:style-name="P100">內十四人得列薦任第六職等(其中一人係由本職稱尾數一人，合併計給。)</text:p>
          </table:table-cell>
        </table:table-row>
        <table:table-row table:style-name="TableRow101">
          <table:table-cell table:style-name="TableCell102">
            <text:p text:style-name="P103">總機長</text:p>
          </table:table-cell>
          <table:table-cell table:style-name="TableCell104">
            <text:p text:style-name="P105">委任</text:p>
          </table:table-cell>
          <table:table-cell table:style-name="TableCell106">
            <text:p text:style-name="P107">第三職等至第五職等</text:p>
          </table:table-cell>
          <table:table-cell table:style-name="TableCell108">
            <text:p text:style-name="P109">一</text:p>
          </table:table-cell>
          <table:table-cell table:style-name="TableCell110">
            <text:p text:style-name="P111">本職稱之官等職等暫列。</text:p>
          </table:table-cell>
        </table:table-row>
        <table:table-row table:style-name="TableRow112">
          <table:table-cell table:style-name="TableCell113">
            <text:p text:style-name="P114">辦事員</text:p>
          </table:table-cell>
          <table:table-cell table:style-name="TableCell115">
            <text:p text:style-name="P116">委任</text:p>
          </table:table-cell>
          <table:table-cell table:style-name="TableCell117">
            <text:p text:style-name="P118">第三職等至第五職等</text:p>
          </table:table-cell>
          <table:table-cell table:style-name="TableCell119">
            <text:p text:style-name="P120">四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話務員</text:p>
          </table:table-cell>
          <table:table-cell table:style-name="TableCell126">
            <text:p text:style-name="P127">委任</text:p>
          </table:table-cell>
          <table:table-cell table:style-name="TableCell128">
            <text:p text:style-name="P129">第一職等至第三職等</text:p>
          </table:table-cell>
          <table:table-cell table:style-name="TableCell130">
            <text:p text:style-name="P131">五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書記</text:p>
          </table:table-cell>
          <table:table-cell table:style-name="TableCell137">
            <text:p text:style-name="P138">委任</text:p>
          </table:table-cell>
          <table:table-cell table:style-name="TableCell139">
            <text:p text:style-name="P140">第一職等至第三職等</text:p>
          </table:table-cell>
          <table:table-cell table:style-name="TableCell141">
            <text:p text:style-name="P142">一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會計員</text:p>
          </table:table-cell>
          <table:table-cell table:style-name="TableCell148">
            <text:p text:style-name="P149">委任</text:p>
            <text:p text:style-name="P150">至</text:p>
            <text:p text:style-name="P151">薦任</text:p>
          </table:table-cell>
          <table:table-cell table:style-name="TableCell152">
            <text:p text:style-name="P153">第五職等至第七職等</text:p>
          </table:table-cell>
          <table:table-cell table:style-name="TableCell154">
            <text:p text:style-name="P155">一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人事管理員</text:p>
          </table:table-cell>
          <table:table-cell table:style-name="TableCell161">
            <text:p text:style-name="P162">委任</text:p>
            <text:p text:style-name="P163">至</text:p>
            <text:p text:style-name="P164">薦任</text:p>
          </table:table-cell>
          <table:table-cell table:style-name="TableCell165">
            <text:p text:style-name="P166">第五職等至第七職等</text:p>
          </table:table-cell>
          <table:table-cell table:style-name="TableCell167">
            <text:p text:style-name="P168">一</text:p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 table:number-columns-spanned="3">
            <text:p text:style-name="P173"><text:span text:style-name="T174">合計</text:span></text:p>
          </table:table-cell>
          <table:covered-table-cell/>
          <table:covered-table-cell/>
          <table:table-cell table:style-name="TableCell175">
            <text:p text:style-name="P176">七十三</text:p>
            <text:p text:style-name="P177">（二）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5">
            <text:p text:style-name="P182">附註：</text:p>
            <text:p text:style-name="P183">一、本編制表所列職稱(列警察官等者除外)、官等職等，應適用「壬、各警察機關學校職務列等表之八」之規定；該職務列等表修正時亦同。</text:p>
            <text:p text:style-name="P184">二、現職線務員一人，得繼續留任原職稱原官等之職務至離職時為止，出缺不補，未列入。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0208in" fo:margin-bottom="0.0625in" fo:line-height="0.2777in" fo:margin-right="0.0208in"/>
      <style:text-properties style:font-name="Arial" style:font-name-asian="標楷體" fo:font-weight="bold" style:font-weight-asian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widows="2" fo:orphans="2" style:snap-to-layout-grid="false" fo:line-height="0.2777in" fo:margin-left="1.5569in" fo:margin-right="0.0208in" fo:text-indent="-1.1666in">
        <style:tab-stops/>
      </style:paragraph-properties>
      <style:text-properties style:font-name="標楷體" style:font-name-asian="標楷體" style:font-weight-complex="bold" fo:font-size="14pt" style:font-size-asian="14pt" style:font-size-complex="18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>
          <style:tab-stop style:type="left" style:position="4.4583in"/>
        </style:tab-stops>
      </style:paragraph-properties>
      <style:text-properties style:font-name="標楷體" style:font-name-asian="標楷體" style:font-size-complex="12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警察局蘆洲分局組織規程</dc:title>
    <dc:subject/>
    <meta:initial-creator>pa721007</meta:initial-creator>
    <dc:creator>ww</dc:creator>
    <meta:creation-date>2021-05-27T01:18:00Z</meta:creation-date>
    <dc:date>2021-06-07T02:53:00Z</dc:date>
    <meta:print-date>2021-06-02T01:33:00Z</meta:print-date>
    <meta:template xlink:href="Normal.dotm" xlink:type="simple"/>
    <meta:editing-cycles>16</meta:editing-cycles>
    <meta:editing-duration>PT660S</meta:editing-duration>
    <meta:document-statistic meta:page-count="2" meta:paragraph-count="1" meta:word-count="80" meta:character-count="540" meta:row-count="3" meta:non-whitespace-character-count="461"/>
  </office:meta>
</office:document-meta>
</file>