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1.0694in" text:min-label-width="0.75in" text:list-level-position-and-space-mode="label-alignment">
          <style:list-level-label-alignment text:label-followed-by="listtab" fo:margin-left="1.8194in" fo:text-indent="-0.75in"/>
        </style:list-level-properties>
      </text:list-level-style-number>
      <text:list-level-style-number text:level="2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0.9152in" text:min-label-width="0.5in" text:list-level-position-and-space-mode="label-alignment">
          <style:list-level-label-alignment text:label-followed-by="listtab" fo:margin-left="1.41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4" style:num-suffix="." style:num-format="1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7" style:num-suffix="." style:num-format="1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1.8958in" text:list-level-position-and-space-mode="label-alignment">
          <style:list-level-label-alignment text:label-followed-by="listtab" fo:margin-left="1.8958in" fo:text-indent="-1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6LVL3" style:num-prefix="第" style:num-suffix="條" style:num-format="一, 十, 一百(繁), ..." text:start-value="1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text:style-name="WW_CharLFO16LVL4" style:num-suffix="、" style:num-format="一, 十, 一百(繁), ...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5" text:style-name="WW_CharLFO16LVL5" style:num-prefix="第" style:num-suffix="條" style:num-format="一, 十, 一百(繁), ..." text:start-value="30">
        <style:list-level-properties text:space-before="0in" text:min-label-width="1.3388in" text:list-level-position-and-space-mode="label-alignment">
          <style:list-level-label-alignment text:label-followed-by="listtab" fo:margin-left="1.3388in" fo:text-indent="-1.3388in"/>
        </style:list-level-properties>
      </text:list-level-style-number>
      <text:list-level-style-number text:level="6" text:style-name="WW_CharLFO16LVL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111in" text:min-label-width="0.5in" text:list-level-position-and-space-mode="label-alignment">
          <style:list-level-label-alignment text:label-followed-by="listtab" fo:margin-left="0.6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4" style:family="table-column">
      <style:table-column-properties style:column-width="0.425in" style:use-optimal-column-width="false"/>
    </style:style>
    <style:style style:name="TableColumn5" style:family="table-column">
      <style:table-column-properties style:column-width="0.2083in" style:use-optimal-column-width="false"/>
    </style:style>
    <style:style style:name="TableColumn6" style:family="table-column">
      <style:table-column-properties style:column-width="0.6125in" style:use-optimal-column-width="false"/>
    </style:style>
    <style:style style:name="TableColumn7" style:family="table-column">
      <style:table-column-properties style:column-width="0.1916in" style:use-optimal-column-width="false"/>
    </style:style>
    <style:style style:name="TableColumn8" style:family="table-column">
      <style:table-column-properties style:column-width="0.1916in" style:use-optimal-column-width="false"/>
    </style:style>
    <style:style style:name="TableColumn9" style:family="table-column">
      <style:table-column-properties style:column-width="0.1166in" style:use-optimal-column-width="false"/>
    </style:style>
    <style:style style:name="TableColumn10" style:family="table-column">
      <style:table-column-properties style:column-width="0.075in" style:use-optimal-column-width="false"/>
    </style:style>
    <style:style style:name="TableColumn11" style:family="table-column">
      <style:table-column-properties style:column-width="0.1916in" style:use-optimal-column-width="false"/>
    </style:style>
    <style:style style:name="TableColumn12" style:family="table-column">
      <style:table-column-properties style:column-width="0.1916in" style:use-optimal-column-width="false"/>
    </style:style>
    <style:style style:name="TableColumn13" style:family="table-column">
      <style:table-column-properties style:column-width="0.1833in" style:use-optimal-column-width="false"/>
    </style:style>
    <style:style style:name="TableColumn14" style:family="table-column">
      <style:table-column-properties style:column-width="0.009in" style:use-optimal-column-width="false"/>
    </style:style>
    <style:style style:name="TableColumn15" style:family="table-column">
      <style:table-column-properties style:column-width="0.1916in" style:use-optimal-column-width="false"/>
    </style:style>
    <style:style style:name="TableColumn16" style:family="table-column">
      <style:table-column-properties style:column-width="0.1916in" style:use-optimal-column-width="false"/>
    </style:style>
    <style:style style:name="TableColumn17" style:family="table-column">
      <style:table-column-properties style:column-width="0.1034in" style:use-optimal-column-width="false"/>
    </style:style>
    <style:style style:name="TableColumn18" style:family="table-column">
      <style:table-column-properties style:column-width="0.0881in" style:use-optimal-column-width="false"/>
    </style:style>
    <style:style style:name="TableColumn19" style:family="table-column">
      <style:table-column-properties style:column-width="0.1916in" style:use-optimal-column-width="false"/>
    </style:style>
    <style:style style:name="TableColumn20" style:family="table-column">
      <style:table-column-properties style:column-width="0.1923in" style:use-optimal-column-width="false"/>
    </style:style>
    <style:style style:name="TableColumn21" style:family="table-column">
      <style:table-column-properties style:column-width="0.1916in" style:use-optimal-column-width="false"/>
    </style:style>
    <style:style style:name="TableColumn22" style:family="table-column">
      <style:table-column-properties style:column-width="0.1916in" style:use-optimal-column-width="false"/>
    </style:style>
    <style:style style:name="TableColumn23" style:family="table-column">
      <style:table-column-properties style:column-width="0.1916in" style:use-optimal-column-width="false"/>
    </style:style>
    <style:style style:name="TableColumn24" style:family="table-column">
      <style:table-column-properties style:column-width="0.1916in" style:use-optimal-column-width="false"/>
    </style:style>
    <style:style style:name="TableColumn25" style:family="table-column">
      <style:table-column-properties style:column-width="0.1923in" style:use-optimal-column-width="false"/>
    </style:style>
    <style:style style:name="TableColumn26" style:family="table-column">
      <style:table-column-properties style:column-width="0.1916in" style:use-optimal-column-width="false"/>
    </style:style>
    <style:style style:name="TableColumn27" style:family="table-column">
      <style:table-column-properties style:column-width="0.1916in" style:use-optimal-column-width="false"/>
    </style:style>
    <style:style style:name="TableColumn28" style:family="table-column">
      <style:table-column-properties style:column-width="0.1916in" style:use-optimal-column-width="false"/>
    </style:style>
    <style:style style:name="TableColumn29" style:family="table-column">
      <style:table-column-properties style:column-width="0.1916in" style:use-optimal-column-width="false"/>
    </style:style>
    <style:style style:name="TableColumn30" style:family="table-column">
      <style:table-column-properties style:column-width="0.1923in" style:use-optimal-column-width="false"/>
    </style:style>
    <style:style style:name="TableColumn31" style:family="table-column">
      <style:table-column-properties style:column-width="0.1916in" style:use-optimal-column-width="false"/>
    </style:style>
    <style:style style:name="TableColumn32" style:family="table-column">
      <style:table-column-properties style:column-width="0.1916in" style:use-optimal-column-width="false"/>
    </style:style>
    <style:style style:name="TableColumn33" style:family="table-column">
      <style:table-column-properties style:column-width="0.1916in" style:use-optimal-column-width="false"/>
    </style:style>
    <style:style style:name="TableColumn34" style:family="table-column">
      <style:table-column-properties style:column-width="0.1916in" style:use-optimal-column-width="false"/>
    </style:style>
    <style:style style:name="TableColumn35" style:family="table-column">
      <style:table-column-properties style:column-width="0.1923in" style:use-optimal-column-width="false"/>
    </style:style>
    <style:style style:name="TableColumn36" style:family="table-column">
      <style:table-column-properties style:column-width="0.1916in" style:use-optimal-column-width="false"/>
    </style:style>
    <style:style style:name="TableColumn37" style:family="table-column">
      <style:table-column-properties style:column-width="0.1916in" style:use-optimal-column-width="false"/>
    </style:style>
    <style:style style:name="TableColumn38" style:family="table-column">
      <style:table-column-properties style:column-width="0.1916in" style:use-optimal-column-width="false"/>
    </style:style>
    <style:style style:name="TableColumn39" style:family="table-column">
      <style:table-column-properties style:column-width="0.1916in" style:use-optimal-column-width="false"/>
    </style:style>
    <style:style style:name="TableColumn40" style:family="table-column">
      <style:table-column-properties style:column-width="0.1944in" style:use-optimal-column-width="false"/>
    </style:style>
    <style:style style:name="Table3" style:family="table">
      <style:table-properties style:width="7.1937in" fo:margin-left="0.0194in" table:align="left"/>
    </style:style>
    <style:style style:name="TableRow41" style:family="table-row">
      <style:table-row-properties style:min-row-height="0.8486in" style:use-optimal-row-height="false" fo:keep-together="always"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083in"/>
    </style:style>
    <style:style style:name="T44" style:parent-style-name="預設段落字型" style:family="text">
      <style:text-properties style:font-name-asian="標楷體" fo:letter-spacing="-0.0055in" fo:font-size="16pt" style:font-size-asian="16pt"/>
    </style:style>
    <style:style style:name="T45" style:parent-style-name="預設段落字型" style:family="text">
      <style:text-properties style:font-name-asian="標楷體" fo:letter-spacing="-0.0055in" fo:font-size="16pt" style:font-size-asian="16pt"/>
    </style:style>
    <style:style style:name="T46" style:parent-style-name="預設段落字型" style:family="text">
      <style:text-properties style:font-name-asian="標楷體" fo:letter-spacing="-0.0055in" fo:font-size="16pt" style:font-size-asian="16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-top="0.0208in double #000000" style:border-line-width-top="0.0069in 0.0069in 0.0069in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083in"/>
      <style:text-properties style:font-name-asian="標楷體" fo:letter-spacing="-0.0138in" fo:font-size="16pt" style:font-size-asian="16pt" style:font-size-complex="16pt"/>
    </style:style>
    <style:style style:name="TableCell51" style:family="table-cell">
      <style:table-cell-properties fo:border-top="0.0208in double #000000" style:border-line-width-top="0.0069in 0.0069in 0.0069in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083in"/>
      <style:text-properties style:font-name-asian="標楷體" fo:letter-spacing="-0.0055in" fo:font-size="16pt" style:font-size-asian="16pt"/>
    </style:style>
    <style:style style:name="TableCell53" style:family="table-cell">
      <style:table-cell-properties fo:border-top="0.0208in double #000000" style:border-line-width-top="0.0069in 0.0069in 0.0069in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2083in"/>
      <style:text-properties style:font-name-asian="標楷體" fo:letter-spacing="-0.0055in" fo:font-size="16pt" style:font-size-asian="16pt"/>
    </style:style>
    <style:style style:name="TableCell55" style:family="table-cell">
      <style:table-cell-properties fo:border-top="0.0208in double #000000" style:border-line-width-top="0.0069in 0.0069in 0.0069in" fo:border-left="none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083in"/>
      <style:text-properties style:font-name-asian="標楷體" fo:letter-spacing="-0.0083in" fo:font-size="16pt" style:font-size-asian="16pt"/>
    </style:style>
    <style:style style:name="P57" style:parent-style-name="內文" style:family="paragraph">
      <style:paragraph-properties fo:line-height="0.2083in"/>
    </style:style>
    <style:style style:name="T58" style:parent-style-name="預設段落字型" style:family="text">
      <style:text-properties style:font-name-asian="標楷體" fo:letter-spacing="-0.0083in" fo:font-size="16pt" style:font-size-asian="16pt"/>
    </style:style>
    <style:style style:name="T59" style:parent-style-name="預設段落字型" style:family="text">
      <style:text-properties style:font-name-asian="標楷體" fo:letter-spacing="-0.0083in" fo:font-size="16pt" style:font-size-asian="16pt"/>
    </style:style>
    <style:style style:name="T60" style:parent-style-name="預設段落字型" style:family="text">
      <style:text-properties style:font-name-asian="標楷體" fo:letter-spacing="-0.0083in" fo:font-size="16pt" style:font-size-asian="16pt"/>
    </style:style>
    <style:style style:name="T61" style:parent-style-name="預設段落字型" style:family="text">
      <style:text-properties style:font-name-asian="標楷體" fo:letter-spacing="-0.0083in" fo:font-size="16pt" style:font-size-asian="16pt"/>
    </style:style>
    <style:style style:name="T62" style:parent-style-name="預設段落字型" style:family="text">
      <style:text-properties style:font-name-asian="標楷體" fo:letter-spacing="-0.0083in" fo:font-size="16pt" style:font-size-asian="16pt"/>
    </style:style>
    <style:style style:name="T63" style:parent-style-name="預設段落字型" style:family="text">
      <style:text-properties style:font-name-asian="標楷體" fo:letter-spacing="-0.0083in" fo:font-size="16pt" style:font-size-asian="16pt"/>
    </style:style>
    <style:style style:name="P64" style:parent-style-name="內文" style:family="paragraph">
      <style:paragraph-properties fo:line-height="0.2083in"/>
      <style:text-properties style:font-name-asian="標楷體" fo:letter-spacing="-0.0083in" fo:font-size="16pt" style:font-size-asian="16pt"/>
    </style:style>
    <style:style style:name="P65" style:parent-style-name="內文" style:family="paragraph">
      <style:paragraph-properties fo:line-height="0.2083in"/>
    </style:style>
    <style:style style:name="T66" style:parent-style-name="預設段落字型" style:family="text">
      <style:text-properties style:font-name-asian="標楷體" fo:letter-spacing="-0.0083in" fo:font-size="16pt" style:font-size-asian="16pt"/>
    </style:style>
    <style:style style:name="T67" style:parent-style-name="預設段落字型" style:family="text">
      <style:text-properties style:font-name-asian="標楷體" fo:letter-spacing="-0.0083in" fo:font-size="12pt" style:font-size-asian="12pt" style:font-size-complex="12pt"/>
    </style:style>
    <style:style style:name="T68" style:parent-style-name="預設段落字型" style:family="text">
      <style:text-properties style:font-name-asian="標楷體" fo:letter-spacing="-0.0083in" fo:font-size="12pt" style:font-size-asian="12pt" style:font-size-complex="12pt"/>
    </style:style>
    <style:style style:name="T69" style:parent-style-name="預設段落字型" style:family="text">
      <style:text-properties style:font-name-asian="標楷體" fo:letter-spacing="-0.0083in" fo:font-size="12pt" style:font-size-asian="12pt" style:font-size-complex="12pt"/>
    </style:style>
    <style:style style:name="T70" style:parent-style-name="預設段落字型" style:family="text">
      <style:text-properties style:font-name-asian="標楷體" fo:letter-spacing="-0.0083in" fo:font-size="12pt" style:font-size-asian="12pt" style:font-size-complex="12pt"/>
    </style:style>
    <style:style style:name="T71" style:parent-style-name="預設段落字型" style:family="text">
      <style:text-properties style:font-name-asian="標楷體" fo:letter-spacing="-0.0083in" fo:font-size="12pt" style:font-size-asian="12pt" style:font-size-complex="12pt"/>
    </style:style>
    <style:style style:name="TableRow72" style:family="table-row">
      <style:table-row-properties style:min-row-height="0.2993in" style:use-optimal-row-height="false" fo:keep-together="always"/>
    </style:style>
    <style:style style:name="TableCell7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666in" fo:text-indent="0.0833in"/>
      <style:text-properties style:font-name-asian="標楷體" fo:font-size="12pt" style:font-size-asian="12pt" style:font-size-complex="12pt"/>
    </style:style>
    <style:style style:name="TableCell75" style:family="table-cell">
      <style:table-cell-properties fo:border="0.0069in dotted #000000" style:writing-mode="lr-tb" style:vertical-align="bottom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1666in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 fo:line-height="0.2083in"/>
      <style:text-properties fo:letter-spacing="-0.0097in" fo:font-size="12pt" style:font-size-asian="12pt"/>
    </style:style>
    <style:style style:name="TableCell8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833in" fo:line-height="0.2083in"/>
      <style:text-properties fo:letter-spacing="-0.0097in" fo:font-size="12pt" style:font-size-asian="12pt"/>
    </style:style>
    <style:style style:name="TableCell8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833in" fo:line-height="0.2083in"/>
      <style:text-properties fo:letter-spacing="-0.0097in" fo:font-size="12pt" style:font-size-asian="12pt"/>
    </style:style>
    <style:style style:name="TableCell8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833in" fo:line-height="0.2083in"/>
      <style:text-properties fo:letter-spacing="-0.0097in" fo:font-size="12pt" style:font-size-asian="12pt"/>
    </style:style>
    <style:style style:name="TableCell9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833in" fo:line-height="0.2083in"/>
      <style:text-properties fo:letter-spacing="-0.0097in" fo:font-size="12pt" style:font-size-asian="12pt"/>
    </style:style>
    <style:style style:name="TableCell9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833in" fo:line-height="0.2083in"/>
      <style:text-properties fo:letter-spacing="-0.0097in" fo:font-size="12pt" style:font-size-asian="12pt"/>
    </style:style>
    <style:style style:name="TableCell9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833in" fo:line-height="0.2083in"/>
      <style:text-properties fo:letter-spacing="-0.0097in" fo:font-size="12pt" style:font-size-asian="12pt"/>
    </style:style>
    <style:style style:name="TableCell9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833in" fo:line-height="0.2083in"/>
      <style:text-properties fo:letter-spacing="-0.0097in" fo:font-size="12pt" style:font-size-asian="12pt"/>
    </style:style>
    <style:style style:name="TableCell9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833in" fo:line-height="0.2083in"/>
      <style:text-properties fo:letter-spacing="-0.0097in" fo:font-size="12pt" style:font-size-asian="12pt"/>
    </style:style>
    <style:style style:name="TableCell10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833in" fo:line-height="0.2083in"/>
      <style:text-properties fo:letter-spacing="-0.0097in" fo:font-size="12pt" style:font-size-asian="12pt" style:font-size-complex="12pt"/>
    </style:style>
    <style:style style:name="TableCell10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833in" fo:line-height="0.2083in"/>
      <style:text-properties fo:letter-spacing="-0.0097in" fo:font-size="12pt" style:font-size-asian="12pt" style:font-size-complex="12pt"/>
    </style:style>
    <style:style style:name="TableCell10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833in" fo:line-height="0.2083in"/>
      <style:text-properties fo:letter-spacing="-0.0097in" fo:font-size="12pt" style:font-size-asian="12pt" style:font-size-complex="12pt"/>
    </style:style>
    <style:style style:name="TableCell10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833in" fo:line-height="0.2083in"/>
      <style:text-properties fo:letter-spacing="-0.0097in" fo:font-size="12pt" style:font-size-asian="12pt" style:font-size-complex="12pt"/>
    </style:style>
    <style:style style:name="TableCell10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833in" fo:line-height="0.2083in"/>
      <style:text-properties fo:letter-spacing="-0.0097in" fo:font-size="12pt" style:font-size-asian="12pt" style:font-size-complex="12pt"/>
    </style:style>
    <style:style style:name="TableCell11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833in" fo:line-height="0.2083in"/>
      <style:text-properties fo:letter-spacing="-0.0097in" fo:font-size="12pt" style:font-size-asian="12pt" style:font-size-complex="12pt"/>
    </style:style>
    <style:style style:name="TableCell11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833in" fo:line-height="0.2083in"/>
      <style:text-properties fo:letter-spacing="-0.0097in" fo:font-size="12pt" style:font-size-asian="12pt" style:font-size-complex="12pt"/>
    </style:style>
    <style:style style:name="TableCell11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833in" fo:line-height="0.2083in"/>
      <style:text-properties fo:letter-spacing="-0.0097in" fo:font-size="12pt" style:font-size-asian="12pt" style:font-size-complex="12pt"/>
    </style:style>
    <style:style style:name="TableCell11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833in" fo:line-height="0.2083in"/>
      <style:text-properties fo:letter-spacing="-0.0097in" fo:font-size="12pt" style:font-size-asian="12pt" style:font-size-complex="12pt"/>
    </style:style>
    <style:style style:name="TableCell11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833in" fo:line-height="0.2083in"/>
      <style:text-properties fo:letter-spacing="-0.0097in" fo:font-size="12pt" style:font-size-asian="12pt" style:font-size-complex="12pt"/>
    </style:style>
    <style:style style:name="TableCell12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833in" fo:line-height="0.2083in"/>
      <style:text-properties fo:letter-spacing="-0.0097in" fo:font-size="12pt" style:font-size-asian="12pt" style:font-size-complex="12pt"/>
    </style:style>
    <style:style style:name="TableCell12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833in" fo:line-height="0.2083in"/>
      <style:text-properties fo:letter-spacing="-0.0097in" fo:font-size="12pt" style:font-size-asian="12pt" style:font-size-complex="12pt"/>
    </style:style>
    <style:style style:name="TableCell12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833in" fo:line-height="0.2083in"/>
      <style:text-properties fo:letter-spacing="-0.0097in" fo:font-size="12pt" style:font-size-asian="12pt" style:font-size-complex="12pt"/>
    </style:style>
    <style:style style:name="TableCell12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833in" fo:line-height="0.2083in"/>
      <style:text-properties fo:letter-spacing="-0.0097in" fo:font-size="12pt" style:font-size-asian="12pt" style:font-size-complex="12pt"/>
    </style:style>
    <style:style style:name="TableCell12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833in" fo:line-height="0.2083in"/>
      <style:text-properties fo:letter-spacing="-0.0097in" fo:font-size="12pt" style:font-size-asian="12pt" style:font-size-complex="12pt"/>
    </style:style>
    <style:style style:name="TableCell13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833in" fo:line-height="0.2083in"/>
      <style:text-properties fo:letter-spacing="-0.0097in" fo:font-size="12pt" style:font-size-asian="12pt" style:font-size-complex="12pt"/>
    </style:style>
    <style:style style:name="TableCell13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833in" fo:line-height="0.2083in"/>
      <style:text-properties fo:letter-spacing="-0.0097in" fo:font-size="12pt" style:font-size-asian="12pt" style:font-size-complex="12pt"/>
    </style:style>
    <style:style style:name="TableCell13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833in" fo:line-height="0.2083in"/>
      <style:text-properties fo:letter-spacing="-0.0097in" fo:font-size="12pt" style:font-size-asian="12pt" style:font-size-complex="12pt"/>
    </style:style>
    <style:style style:name="TableCell13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833in" fo:line-height="0.2083in"/>
      <style:text-properties fo:letter-spacing="-0.0097in" fo:font-size="12pt" style:font-size-asian="12pt" style:font-size-complex="12pt"/>
    </style:style>
    <style:style style:name="TableCell13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833in" fo:line-height="0.2083in"/>
      <style:text-properties fo:letter-spacing="-0.0097in" fo:font-size="12pt" style:font-size-asian="12pt" style:font-size-complex="12pt"/>
    </style:style>
    <style:style style:name="TableCell14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833in" fo:line-height="0.2083in"/>
      <style:text-properties fo:letter-spacing="-0.0097in" fo:font-size="12pt" style:font-size-asian="12pt" style:font-size-complex="12pt"/>
    </style:style>
    <style:style style:name="TableCell14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833in" fo:line-height="0.2083in"/>
      <style:text-properties fo:letter-spacing="-0.0097in" fo:font-size="12pt" style:font-size-asian="12pt" style:font-size-complex="12pt"/>
    </style:style>
    <style:style style:name="TableRow144" style:family="table-row">
      <style:table-row-properties style:min-row-height="0.2173in" style:use-optimal-row-height="false" fo:keep-together="always"/>
    </style:style>
    <style:style style:name="TableCell14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line-height="0.2083in"/>
      <style:text-properties style:font-name="標楷體" style:font-name-asian="標楷體" fo:letter-spacing="-0.0138in"/>
    </style:style>
    <style:style style:name="TableCell14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0.2083in"/>
      <style:text-properties style:font-name="標楷體" style:font-name-asian="標楷體" fo:letter-spacing="-0.0138in"/>
    </style:style>
    <style:style style:name="TableCell14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083in"/>
    </style:style>
    <style:style style:name="TableCell15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083in"/>
    </style:style>
    <style:style style:name="TableCell15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083in"/>
    </style:style>
    <style:style style:name="TableCell15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083in"/>
    </style:style>
    <style:style style:name="TableCell15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</style:style>
    <style:style style:name="TableCell15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/>
    </style:style>
    <style:style style:name="TableCell16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083in"/>
    </style:style>
    <style:style style:name="TableCell16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083in"/>
    </style:style>
    <style:style style:name="TableCell16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083in"/>
    </style:style>
    <style:style style:name="TableCell16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</style:style>
    <style:style style:name="TableCell16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</style:style>
    <style:style style:name="TableCell17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</style:style>
    <style:style style:name="TableCell17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</style:style>
    <style:style style:name="TableCell17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083in"/>
    </style:style>
    <style:style style:name="TableCell17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083in"/>
    </style:style>
    <style:style style:name="TableCell17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083in"/>
    </style:style>
    <style:style style:name="TableCell18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083in"/>
    </style:style>
    <style:style style:name="TableCell18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083in"/>
    </style:style>
    <style:style style:name="TableCell18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083in"/>
    </style:style>
    <style:style style:name="TableCell18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083in"/>
    </style:style>
    <style:style style:name="TableCell18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083in"/>
    </style:style>
    <style:style style:name="TableCell19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083in"/>
    </style:style>
    <style:style style:name="TableCell19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083in"/>
    </style:style>
    <style:style style:name="TableCell19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083in"/>
    </style:style>
    <style:style style:name="TableCell19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083in"/>
    </style:style>
    <style:style style:name="TableCell19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</style:style>
    <style:style style:name="TableCell20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/>
    </style:style>
    <style:style style:name="TableCell20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/>
    </style:style>
    <style:style style:name="TableCell20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083in"/>
    </style:style>
    <style:style style:name="TableCell20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083in"/>
    </style:style>
    <style:style style:name="TableCell20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083in"/>
    </style:style>
    <style:style style:name="TableRow211" style:family="table-row">
      <style:table-row-properties style:min-row-height="0.2173in" style:use-optimal-row-height="false" fo:keep-together="always"/>
    </style:style>
    <style:style style:name="TableCell21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fo:line-height="0.2083in"/>
      <style:text-properties style:font-name="標楷體" style:font-name-asian="標楷體" fo:letter-spacing="-0.0138in"/>
    </style:style>
    <style:style style:name="TableCell21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fo:line-height="0.2083in"/>
      <style:text-properties style:font-name="標楷體" style:font-name-asian="標楷體" fo:letter-spacing="-0.0138in" fo:font-size="12pt" style:font-size-asian="12pt"/>
    </style:style>
    <style:style style:name="TableCell21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/>
    </style:style>
    <style:style style:name="TableCell21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083in"/>
    </style:style>
    <style:style style:name="TableCell22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083in"/>
    </style:style>
    <style:style style:name="TableCell22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083in"/>
    </style:style>
    <style:style style:name="TableCell22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083in"/>
    </style:style>
    <style:style style:name="TableCell22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083in"/>
    </style:style>
    <style:style style:name="TableCell22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083in"/>
    </style:style>
    <style:style style:name="TableCell23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083in"/>
    </style:style>
    <style:style style:name="TableCell23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083in"/>
    </style:style>
    <style:style style:name="TableCell23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083in"/>
    </style:style>
    <style:style style:name="TableCell23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083in"/>
    </style:style>
    <style:style style:name="TableCell23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083in"/>
    </style:style>
    <style:style style:name="TableCell24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083in"/>
    </style:style>
    <style:style style:name="TableCell24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083in"/>
    </style:style>
    <style:style style:name="TableCell24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/>
    </style:style>
    <style:style style:name="TableCell24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083in"/>
    </style:style>
    <style:style style:name="TableCell24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083in"/>
    </style:style>
    <style:style style:name="TableCell25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083in"/>
    </style:style>
    <style:style style:name="TableCell25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083in"/>
    </style:style>
    <style:style style:name="TableCell25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083in"/>
    </style:style>
    <style:style style:name="TableCell25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083in"/>
    </style:style>
    <style:style style:name="TableCell25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083in"/>
    </style:style>
    <style:style style:name="TableCell26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083in"/>
    </style:style>
    <style:style style:name="TableCell26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083in"/>
    </style:style>
    <style:style style:name="TableCell26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083in"/>
    </style:style>
    <style:style style:name="TableCell26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083in"/>
    </style:style>
    <style:style style:name="TableCell26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083in"/>
    </style:style>
    <style:style style:name="TableCell27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083in"/>
    </style:style>
    <style:style style:name="TableCell27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083in"/>
    </style:style>
    <style:style style:name="TableCell27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</style:style>
    <style:style style:name="TableCell27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/>
    </style:style>
    <style:style style:name="TableRow278" style:family="table-row">
      <style:table-row-properties style:min-row-height="0.2173in" style:use-optimal-row-height="false" fo:keep-together="always"/>
    </style:style>
    <style:style style:name="TableCell27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 fo:line-height="0.2083in"/>
      <style:text-properties style:font-name="標楷體" style:font-name-asian="標楷體" fo:letter-spacing="-0.0138in"/>
    </style:style>
    <style:style style:name="TableCell28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 fo:line-height="0.2083in"/>
      <style:text-properties style:font-name="標楷體" style:font-name-asian="標楷體" fo:letter-spacing="-0.0138in" fo:font-size="12pt" style:font-size-asian="12pt"/>
    </style:style>
    <style:style style:name="TableCell28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083in"/>
    </style:style>
    <style:style style:name="TableCell28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083in"/>
    </style:style>
    <style:style style:name="TableCell28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083in"/>
    </style:style>
    <style:style style:name="TableCell28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083in"/>
    </style:style>
    <style:style style:name="TableCell29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/>
    </style:style>
    <style:style style:name="TableCell29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083in"/>
    </style:style>
    <style:style style:name="TableCell29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083in"/>
    </style:style>
    <style:style style:name="TableCell29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083in"/>
    </style:style>
    <style:style style:name="TableCell29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083in"/>
    </style:style>
    <style:style style:name="TableCell30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083in"/>
    </style:style>
    <style:style style:name="TableCell30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083in"/>
    </style:style>
    <style:style style:name="TableCell30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083in"/>
    </style:style>
    <style:style style:name="TableCell30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083in"/>
    </style:style>
    <style:style style:name="TableCell30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083in"/>
    </style:style>
    <style:style style:name="TableCell31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083in"/>
    </style:style>
    <style:style style:name="TableCell31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083in"/>
    </style:style>
    <style:style style:name="TableCell31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083in"/>
    </style:style>
    <style:style style:name="TableCell31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083in"/>
    </style:style>
    <style:style style:name="TableCell31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083in"/>
    </style:style>
    <style:style style:name="TableCell32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083in"/>
    </style:style>
    <style:style style:name="TableCell32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083in"/>
    </style:style>
    <style:style style:name="TableCell32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083in"/>
    </style:style>
    <style:style style:name="TableCell32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083in"/>
    </style:style>
    <style:style style:name="TableCell32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083in"/>
    </style:style>
    <style:style style:name="TableCell33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083in"/>
    </style:style>
    <style:style style:name="TableCell33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083in"/>
    </style:style>
    <style:style style:name="TableCell33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083in"/>
    </style:style>
    <style:style style:name="TableCell33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083in"/>
    </style:style>
    <style:style style:name="TableCell33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083in"/>
    </style:style>
    <style:style style:name="TableCell34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083in"/>
    </style:style>
    <style:style style:name="TableCell34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083in"/>
    </style:style>
    <style:style style:name="TableRow345" style:family="table-row">
      <style:table-row-properties style:min-row-height="0.2173in" style:use-optimal-row-height="false" fo:keep-together="always"/>
    </style:style>
    <style:style style:name="TableCell34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start" fo:line-height="0.2083in"/>
      <style:text-properties style:font-name="標楷體" style:font-name-asian="標楷體" fo:letter-spacing="-0.0138in"/>
    </style:style>
    <style:style style:name="TableCell34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start" fo:line-height="0.2083in"/>
      <style:text-properties style:font-name="標楷體" style:font-name-asian="標楷體" fo:letter-spacing="-0.0138in" fo:font-size="12pt" style:font-size-asian="12pt"/>
    </style:style>
    <style:style style:name="TableCell35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083in"/>
    </style:style>
    <style:style style:name="TableCell35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083in"/>
    </style:style>
    <style:style style:name="TableCell35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083in"/>
    </style:style>
    <style:style style:name="TableCell35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083in"/>
    </style:style>
    <style:style style:name="TableCell35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083in"/>
    </style:style>
    <style:style style:name="TableCell36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083in"/>
    </style:style>
    <style:style style:name="TableCell36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083in"/>
    </style:style>
    <style:style style:name="TableCell36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083in"/>
    </style:style>
    <style:style style:name="TableCell36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083in"/>
    </style:style>
    <style:style style:name="TableCell36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083in"/>
    </style:style>
    <style:style style:name="TableCell37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083in"/>
    </style:style>
    <style:style style:name="TableCell37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083in"/>
    </style:style>
    <style:style style:name="TableCell37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083in"/>
    </style:style>
    <style:style style:name="TableCell37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083in"/>
    </style:style>
    <style:style style:name="TableCell37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083in"/>
    </style:style>
    <style:style style:name="TableCell38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083in"/>
    </style:style>
    <style:style style:name="TableCell38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083in"/>
    </style:style>
    <style:style style:name="TableCell38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083in"/>
    </style:style>
    <style:style style:name="TableCell38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083in"/>
    </style:style>
    <style:style style:name="TableCell38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083in"/>
    </style:style>
    <style:style style:name="TableCell39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083in"/>
    </style:style>
    <style:style style:name="TableCell39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083in"/>
    </style:style>
    <style:style style:name="TableCell39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083in"/>
    </style:style>
    <style:style style:name="TableCell39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083in"/>
    </style:style>
    <style:style style:name="TableCell39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083in"/>
    </style:style>
    <style:style style:name="TableCell40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083in"/>
    </style:style>
    <style:style style:name="TableCell40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083in"/>
    </style:style>
    <style:style style:name="TableCell40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083in"/>
    </style:style>
    <style:style style:name="TableCell40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083in"/>
    </style:style>
    <style:style style:name="TableCell40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083in"/>
    </style:style>
    <style:style style:name="TableCell41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083in"/>
    </style:style>
    <style:style style:name="TableRow412" style:family="table-row">
      <style:table-row-properties style:min-row-height="0.2173in" style:use-optimal-row-height="false" fo:keep-together="always"/>
    </style:style>
    <style:style style:name="TableCell41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start" fo:line-height="0.2083in"/>
      <style:text-properties style:font-name="標楷體" style:font-name-asian="標楷體" fo:letter-spacing="-0.0138in"/>
    </style:style>
    <style:style style:name="TableCell41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start" fo:line-height="0.2083in"/>
      <style:text-properties style:font-name="標楷體" style:font-name-asian="標楷體" fo:letter-spacing="-0.0138in" fo:font-size="12pt" style:font-size-asian="12pt"/>
    </style:style>
    <style:style style:name="TableCell41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083in"/>
    </style:style>
    <style:style style:name="TableCell41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083in"/>
    </style:style>
    <style:style style:name="TableCell42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083in"/>
    </style:style>
    <style:style style:name="TableCell42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083in"/>
    </style:style>
    <style:style style:name="TableCell42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083in"/>
    </style:style>
    <style:style style:name="TableCell42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083in"/>
    </style:style>
    <style:style style:name="TableCell42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083in"/>
    </style:style>
    <style:style style:name="TableCell43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083in"/>
    </style:style>
    <style:style style:name="TableCell43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083in"/>
    </style:style>
    <style:style style:name="TableCell43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083in"/>
    </style:style>
    <style:style style:name="TableCell43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083in"/>
    </style:style>
    <style:style style:name="TableCell43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083in"/>
    </style:style>
    <style:style style:name="TableCell44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083in"/>
    </style:style>
    <style:style style:name="TableCell44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083in"/>
    </style:style>
    <style:style style:name="TableCell44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083in"/>
    </style:style>
    <style:style style:name="TableCell44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083in"/>
    </style:style>
    <style:style style:name="TableCell44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083in"/>
    </style:style>
    <style:style style:name="TableCell45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083in"/>
    </style:style>
    <style:style style:name="TableCell45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083in"/>
    </style:style>
    <style:style style:name="TableCell45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083in"/>
    </style:style>
    <style:style style:name="TableCell45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083in"/>
    </style:style>
    <style:style style:name="TableCell45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083in"/>
    </style:style>
    <style:style style:name="TableCell46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083in"/>
    </style:style>
    <style:style style:name="TableCell46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083in"/>
    </style:style>
    <style:style style:name="TableCell46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083in"/>
    </style:style>
    <style:style style:name="TableCell46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083in"/>
    </style:style>
    <style:style style:name="TableCell46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083in"/>
    </style:style>
    <style:style style:name="TableCell47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083in"/>
    </style:style>
    <style:style style:name="TableCell47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083in"/>
    </style:style>
    <style:style style:name="TableCell47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083in"/>
    </style:style>
    <style:style style:name="TableCell47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083in"/>
    </style:style>
    <style:style style:name="TableRow479" style:family="table-row">
      <style:table-row-properties style:min-row-height="0.2173in" style:use-optimal-row-height="false" fo:keep-together="always"/>
    </style:style>
    <style:style style:name="TableCell48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start" fo:line-height="0.2083in"/>
      <style:text-properties style:font-name="標楷體" style:font-name-asian="標楷體" fo:letter-spacing="-0.0138in"/>
    </style:style>
    <style:style style:name="TableCell48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start" fo:line-height="0.2083in"/>
      <style:text-properties style:font-name="標楷體" style:font-name-asian="標楷體" fo:letter-spacing="-0.0138in" fo:font-size="12pt" style:font-size-asian="12pt"/>
    </style:style>
    <style:style style:name="TableCell48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083in"/>
    </style:style>
    <style:style style:name="TableCell48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083in"/>
    </style:style>
    <style:style style:name="TableCell48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083in"/>
    </style:style>
    <style:style style:name="TableCell49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083in"/>
    </style:style>
    <style:style style:name="TableCell49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083in"/>
    </style:style>
    <style:style style:name="TableCell49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083in"/>
    </style:style>
    <style:style style:name="TableCell49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083in"/>
    </style:style>
    <style:style style:name="TableCell49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083in"/>
    </style:style>
    <style:style style:name="TableCell50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083in"/>
    </style:style>
    <style:style style:name="TableCell50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083in"/>
    </style:style>
    <style:style style:name="TableCell50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083in"/>
    </style:style>
    <style:style style:name="TableCell50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083in"/>
    </style:style>
    <style:style style:name="TableCell50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083in"/>
    </style:style>
    <style:style style:name="TableCell51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083in"/>
    </style:style>
    <style:style style:name="TableCell51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083in"/>
    </style:style>
    <style:style style:name="TableCell51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083in"/>
    </style:style>
    <style:style style:name="TableCell51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083in"/>
    </style:style>
    <style:style style:name="TableCell51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083in"/>
    </style:style>
    <style:style style:name="TableCell52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083in"/>
    </style:style>
    <style:style style:name="TableCell52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083in"/>
    </style:style>
    <style:style style:name="TableCell52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083in"/>
    </style:style>
    <style:style style:name="TableCell52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083in"/>
    </style:style>
    <style:style style:name="TableCell52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083in"/>
    </style:style>
    <style:style style:name="TableCell53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083in"/>
    </style:style>
    <style:style style:name="TableCell53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083in"/>
    </style:style>
    <style:style style:name="TableCell53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083in"/>
    </style:style>
    <style:style style:name="TableCell53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083in"/>
    </style:style>
    <style:style style:name="TableCell53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083in"/>
    </style:style>
    <style:style style:name="TableCell54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083in"/>
    </style:style>
    <style:style style:name="TableCell54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083in"/>
    </style:style>
    <style:style style:name="TableCell54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083in"/>
    </style:style>
    <style:style style:name="TableRow546" style:family="table-row">
      <style:table-row-properties style:min-row-height="0.2173in" style:use-optimal-row-height="false" fo:keep-together="always"/>
    </style:style>
    <style:style style:name="TableCell54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start" fo:line-height="0.2083in"/>
      <style:text-properties style:font-name="標楷體" style:font-name-asian="標楷體" fo:letter-spacing="-0.0138in"/>
    </style:style>
    <style:style style:name="TableCell54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start" fo:line-height="0.2083in"/>
      <style:text-properties style:font-name="標楷體" style:font-name-asian="標楷體" fo:letter-spacing="-0.0138in" fo:font-size="12pt" style:font-size-asian="12pt"/>
    </style:style>
    <style:style style:name="TableCell55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083in"/>
    </style:style>
    <style:style style:name="TableCell55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083in"/>
    </style:style>
    <style:style style:name="TableCell55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083in"/>
    </style:style>
    <style:style style:name="TableCell55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083in"/>
    </style:style>
    <style:style style:name="TableCell55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083in"/>
    </style:style>
    <style:style style:name="TableCell56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083in"/>
    </style:style>
    <style:style style:name="TableCell56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083in"/>
    </style:style>
    <style:style style:name="TableCell56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083in"/>
    </style:style>
    <style:style style:name="TableCell56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083in"/>
    </style:style>
    <style:style style:name="TableCell56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083in"/>
    </style:style>
    <style:style style:name="TableCell57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083in"/>
    </style:style>
    <style:style style:name="TableCell57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083in"/>
    </style:style>
    <style:style style:name="TableCell57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083in"/>
    </style:style>
    <style:style style:name="TableCell57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083in"/>
    </style:style>
    <style:style style:name="TableCell57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083in"/>
    </style:style>
    <style:style style:name="TableCell58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083in"/>
    </style:style>
    <style:style style:name="TableCell58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083in"/>
    </style:style>
    <style:style style:name="TableCell58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083in"/>
    </style:style>
    <style:style style:name="TableCell58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083in"/>
    </style:style>
    <style:style style:name="TableCell58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083in"/>
    </style:style>
    <style:style style:name="TableCell59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083in"/>
    </style:style>
    <style:style style:name="TableCell59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083in"/>
    </style:style>
    <style:style style:name="TableCell59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083in"/>
    </style:style>
    <style:style style:name="TableCell59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083in"/>
    </style:style>
    <style:style style:name="TableCell59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083in"/>
    </style:style>
    <style:style style:name="TableCell60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083in"/>
    </style:style>
    <style:style style:name="TableCell60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083in"/>
    </style:style>
    <style:style style:name="TableCell60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083in"/>
    </style:style>
    <style:style style:name="TableCell60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083in"/>
    </style:style>
    <style:style style:name="TableCell60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083in"/>
    </style:style>
    <style:style style:name="TableCell61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083in"/>
    </style:style>
    <style:style style:name="TableRow613" style:family="table-row">
      <style:table-row-properties style:min-row-height="0.2173in" style:use-optimal-row-height="false" fo:keep-together="always"/>
    </style:style>
    <style:style style:name="TableCell61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start" fo:line-height="0.2083in"/>
      <style:text-properties style:font-name="標楷體" style:font-name-asian="標楷體" fo:letter-spacing="-0.0138in"/>
    </style:style>
    <style:style style:name="TableCell61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start" fo:line-height="0.2083in"/>
      <style:text-properties style:font-name="標楷體" style:font-name-asian="標楷體" fo:letter-spacing="-0.0138in" fo:font-size="12pt" style:font-size-asian="12pt"/>
    </style:style>
    <style:style style:name="TableCell61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083in"/>
    </style:style>
    <style:style style:name="TableCell62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083in"/>
    </style:style>
    <style:style style:name="TableCell62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083in"/>
    </style:style>
    <style:style style:name="TableCell62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083in"/>
    </style:style>
    <style:style style:name="TableCell62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083in"/>
    </style:style>
    <style:style style:name="TableCell62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083in"/>
    </style:style>
    <style:style style:name="TableCell63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083in"/>
    </style:style>
    <style:style style:name="TableCell63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083in"/>
    </style:style>
    <style:style style:name="TableCell63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083in"/>
    </style:style>
    <style:style style:name="TableCell63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083in"/>
    </style:style>
    <style:style style:name="TableCell63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083in"/>
    </style:style>
    <style:style style:name="TableCell64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083in"/>
    </style:style>
    <style:style style:name="TableCell64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083in"/>
    </style:style>
    <style:style style:name="TableCell64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083in"/>
    </style:style>
    <style:style style:name="TableCell64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083in"/>
    </style:style>
    <style:style style:name="TableCell64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083in"/>
    </style:style>
    <style:style style:name="TableCell65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083in"/>
    </style:style>
    <style:style style:name="TableCell65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083in"/>
    </style:style>
    <style:style style:name="TableCell65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083in"/>
    </style:style>
    <style:style style:name="TableCell65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083in"/>
    </style:style>
    <style:style style:name="TableCell65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083in"/>
    </style:style>
    <style:style style:name="TableCell66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083in"/>
    </style:style>
    <style:style style:name="TableCell66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083in"/>
    </style:style>
    <style:style style:name="TableCell66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083in"/>
    </style:style>
    <style:style style:name="TableCell66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083in"/>
    </style:style>
    <style:style style:name="TableCell66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083in"/>
    </style:style>
    <style:style style:name="TableCell67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083in"/>
    </style:style>
    <style:style style:name="TableCell67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083in"/>
    </style:style>
    <style:style style:name="TableCell67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083in"/>
    </style:style>
    <style:style style:name="TableCell67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083in"/>
    </style:style>
    <style:style style:name="TableCell67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083in"/>
    </style:style>
    <style:style style:name="TableRow680" style:family="table-row">
      <style:table-row-properties style:min-row-height="0.2173in" style:use-optimal-row-height="false" fo:keep-together="always"/>
    </style:style>
    <style:style style:name="TableCell68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start" fo:line-height="0.2083in"/>
      <style:text-properties style:font-name="標楷體" style:font-name-asian="標楷體" fo:letter-spacing="-0.0138in"/>
    </style:style>
    <style:style style:name="TableCell68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start" fo:line-height="0.2083in"/>
      <style:text-properties style:font-name="標楷體" style:font-name-asian="標楷體" fo:letter-spacing="-0.0138in" fo:font-size="12pt" style:font-size-asian="12pt"/>
    </style:style>
    <style:style style:name="TableCell68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083in"/>
    </style:style>
    <style:style style:name="TableCell68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083in"/>
    </style:style>
    <style:style style:name="TableCell68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083in"/>
    </style:style>
    <style:style style:name="TableCell69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083in"/>
    </style:style>
    <style:style style:name="TableCell69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083in"/>
    </style:style>
    <style:style style:name="TableCell69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083in"/>
    </style:style>
    <style:style style:name="TableCell69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083in"/>
    </style:style>
    <style:style style:name="TableCell69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083in"/>
    </style:style>
    <style:style style:name="TableCell70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083in"/>
    </style:style>
    <style:style style:name="TableCell70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083in"/>
    </style:style>
    <style:style style:name="TableCell70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083in"/>
    </style:style>
    <style:style style:name="TableCell70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083in"/>
    </style:style>
    <style:style style:name="TableCell70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083in"/>
    </style:style>
    <style:style style:name="TableCell71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083in"/>
    </style:style>
    <style:style style:name="TableCell71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083in"/>
    </style:style>
    <style:style style:name="TableCell71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083in"/>
    </style:style>
    <style:style style:name="TableCell71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083in"/>
    </style:style>
    <style:style style:name="TableCell71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083in"/>
    </style:style>
    <style:style style:name="TableCell72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083in"/>
    </style:style>
    <style:style style:name="TableCell72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083in"/>
    </style:style>
    <style:style style:name="TableCell72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083in"/>
    </style:style>
    <style:style style:name="TableCell72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083in"/>
    </style:style>
    <style:style style:name="TableCell72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083in"/>
    </style:style>
    <style:style style:name="TableCell73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083in"/>
    </style:style>
    <style:style style:name="TableCell73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083in"/>
    </style:style>
    <style:style style:name="TableCell73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083in"/>
    </style:style>
    <style:style style:name="TableCell73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083in"/>
    </style:style>
    <style:style style:name="TableCell73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083in"/>
    </style:style>
    <style:style style:name="TableCell74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083in"/>
    </style:style>
    <style:style style:name="TableCell74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083in"/>
    </style:style>
    <style:style style:name="TableCell74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083in"/>
    </style:style>
    <style:style style:name="TableRow747" style:family="table-row">
      <style:table-row-properties style:min-row-height="0.2173in" style:use-optimal-row-height="false" fo:keep-together="always"/>
    </style:style>
    <style:style style:name="TableCell74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start" fo:line-height="0.2083in"/>
      <style:text-properties style:font-name="標楷體" style:font-name-asian="標楷體" fo:letter-spacing="-0.0138in"/>
    </style:style>
    <style:style style:name="TableCell75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start" fo:line-height="0.2083in"/>
      <style:text-properties style:font-name="標楷體" style:font-name-asian="標楷體" fo:letter-spacing="-0.0138in" fo:font-size="12pt" style:font-size-asian="12pt"/>
    </style:style>
    <style:style style:name="TableCell75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083in"/>
    </style:style>
    <style:style style:name="TableCell75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083in"/>
    </style:style>
    <style:style style:name="TableCell75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083in"/>
    </style:style>
    <style:style style:name="TableCell75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2083in"/>
    </style:style>
    <style:style style:name="TableCell76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083in"/>
    </style:style>
    <style:style style:name="TableCell76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083in"/>
    </style:style>
    <style:style style:name="TableCell76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2083in"/>
    </style:style>
    <style:style style:name="TableCell76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2083in"/>
    </style:style>
    <style:style style:name="TableCell76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083in"/>
    </style:style>
    <style:style style:name="TableCell77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083in"/>
    </style:style>
    <style:style style:name="TableCell77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083in"/>
    </style:style>
    <style:style style:name="TableCell77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083in"/>
    </style:style>
    <style:style style:name="TableCell77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2083in"/>
    </style:style>
    <style:style style:name="TableCell77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2083in"/>
    </style:style>
    <style:style style:name="TableCell78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2083in"/>
    </style:style>
    <style:style style:name="TableCell78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2083in"/>
    </style:style>
    <style:style style:name="TableCell78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2083in"/>
    </style:style>
    <style:style style:name="TableCell78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2083in"/>
    </style:style>
    <style:style style:name="TableCell78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2083in"/>
    </style:style>
    <style:style style:name="TableCell79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2083in"/>
    </style:style>
    <style:style style:name="TableCell79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2083in"/>
    </style:style>
    <style:style style:name="TableCell79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2083in"/>
    </style:style>
    <style:style style:name="TableCell79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2083in"/>
    </style:style>
    <style:style style:name="TableCell79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083in"/>
    </style:style>
    <style:style style:name="TableCell80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083in"/>
    </style:style>
    <style:style style:name="TableCell80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2083in"/>
    </style:style>
    <style:style style:name="TableCell80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2083in"/>
    </style:style>
    <style:style style:name="TableCell80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2083in"/>
    </style:style>
    <style:style style:name="TableCell80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2083in"/>
    </style:style>
    <style:style style:name="TableCell81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2083in"/>
    </style:style>
    <style:style style:name="TableCell81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2083in"/>
    </style:style>
    <style:style style:name="TableRow814" style:family="table-row">
      <style:table-row-properties style:min-row-height="0.2173in" style:use-optimal-row-height="false" fo:keep-together="always"/>
    </style:style>
    <style:style style:name="TableCell81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start" fo:line-height="0.2083in"/>
      <style:text-properties style:font-name="標楷體" style:font-name-asian="標楷體" fo:letter-spacing="-0.0138in"/>
    </style:style>
    <style:style style:name="TableCell81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start" fo:line-height="0.2083in"/>
      <style:text-properties style:font-name="標楷體" style:font-name-asian="標楷體" fo:letter-spacing="-0.0138in" fo:font-size="12pt" style:font-size-asian="12pt"/>
    </style:style>
    <style:style style:name="TableCell81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2083in"/>
    </style:style>
    <style:style style:name="TableCell82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2083in"/>
    </style:style>
    <style:style style:name="TableCell82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2083in"/>
    </style:style>
    <style:style style:name="TableCell82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2083in"/>
    </style:style>
    <style:style style:name="TableCell82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2083in"/>
    </style:style>
    <style:style style:name="TableCell82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2083in"/>
    </style:style>
    <style:style style:name="TableCell83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2083in"/>
    </style:style>
    <style:style style:name="TableCell83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2083in"/>
    </style:style>
    <style:style style:name="TableCell83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2083in"/>
    </style:style>
    <style:style style:name="TableCell83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2083in"/>
    </style:style>
    <style:style style:name="TableCell83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2083in"/>
    </style:style>
    <style:style style:name="TableCell84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2083in"/>
    </style:style>
    <style:style style:name="TableCell84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2083in"/>
    </style:style>
    <style:style style:name="TableCell84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2083in"/>
    </style:style>
    <style:style style:name="TableCell84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2083in"/>
    </style:style>
    <style:style style:name="TableCell84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2083in"/>
    </style:style>
    <style:style style:name="TableCell85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2083in"/>
    </style:style>
    <style:style style:name="TableCell85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2083in"/>
    </style:style>
    <style:style style:name="TableCell85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2083in"/>
    </style:style>
    <style:style style:name="TableCell85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2083in"/>
    </style:style>
    <style:style style:name="TableCell85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2083in"/>
    </style:style>
    <style:style style:name="TableCell86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083in"/>
    </style:style>
    <style:style style:name="TableCell86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2083in"/>
    </style:style>
    <style:style style:name="TableCell86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2083in"/>
    </style:style>
    <style:style style:name="TableCell86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2083in"/>
    </style:style>
    <style:style style:name="TableCell86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2083in"/>
    </style:style>
    <style:style style:name="TableCell87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2083in"/>
    </style:style>
    <style:style style:name="TableCell87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2083in"/>
    </style:style>
    <style:style style:name="TableCell87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2083in"/>
    </style:style>
    <style:style style:name="TableCell87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2083in"/>
    </style:style>
    <style:style style:name="TableCell87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2083in"/>
    </style:style>
    <style:style style:name="TableRow881" style:family="table-row">
      <style:table-row-properties style:min-row-height="0.2173in" style:use-optimal-row-height="false" fo:keep-together="always"/>
    </style:style>
    <style:style style:name="TableCell88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start" fo:line-height="0.2083in"/>
      <style:text-properties style:font-name="標楷體" style:font-name-asian="標楷體" fo:letter-spacing="-0.0138in"/>
    </style:style>
    <style:style style:name="TableCell88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start" fo:line-height="0.2083in"/>
      <style:text-properties style:font-name="標楷體" style:font-name-asian="標楷體" fo:letter-spacing="-0.0138in" fo:font-size="12pt" style:font-size-asian="12pt"/>
    </style:style>
    <style:style style:name="TableCell88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2083in"/>
    </style:style>
    <style:style style:name="TableCell88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2083in"/>
    </style:style>
    <style:style style:name="TableCell89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2083in"/>
    </style:style>
    <style:style style:name="TableCell89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2083in"/>
    </style:style>
    <style:style style:name="TableCell89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2083in"/>
    </style:style>
    <style:style style:name="TableCell89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2083in"/>
    </style:style>
    <style:style style:name="TableCell89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2083in"/>
    </style:style>
    <style:style style:name="TableCell90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2083in"/>
    </style:style>
    <style:style style:name="TableCell90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2083in"/>
    </style:style>
    <style:style style:name="TableCell90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2083in"/>
    </style:style>
    <style:style style:name="TableCell90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2083in"/>
    </style:style>
    <style:style style:name="TableCell90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2083in"/>
    </style:style>
    <style:style style:name="TableCell91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2083in"/>
    </style:style>
    <style:style style:name="TableCell91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2083in"/>
    </style:style>
    <style:style style:name="TableCell91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2083in"/>
    </style:style>
    <style:style style:name="TableCell91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2083in"/>
    </style:style>
    <style:style style:name="TableCell91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2083in"/>
    </style:style>
    <style:style style:name="TableCell92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2083in"/>
    </style:style>
    <style:style style:name="TableCell92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2083in"/>
    </style:style>
    <style:style style:name="TableCell92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2083in"/>
    </style:style>
    <style:style style:name="TableCell92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2083in"/>
    </style:style>
    <style:style style:name="TableCell92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2083in"/>
    </style:style>
    <style:style style:name="TableCell93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2083in"/>
    </style:style>
    <style:style style:name="TableCell93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083in"/>
    </style:style>
    <style:style style:name="TableCell93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2083in"/>
    </style:style>
    <style:style style:name="TableCell93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2083in"/>
    </style:style>
    <style:style style:name="TableCell93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2083in"/>
    </style:style>
    <style:style style:name="TableCell94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2083in"/>
    </style:style>
    <style:style style:name="TableCell94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2083in"/>
    </style:style>
    <style:style style:name="TableCell94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2083in"/>
    </style:style>
    <style:style style:name="TableCell94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2083in"/>
    </style:style>
    <style:style style:name="TableRow948" style:family="table-row">
      <style:table-row-properties style:min-row-height="0.2173in" style:use-optimal-row-height="false" fo:keep-together="always"/>
    </style:style>
    <style:style style:name="TableCell94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start" fo:line-height="0.2083in"/>
      <style:text-properties style:font-name="標楷體" style:font-name-asian="標楷體" fo:letter-spacing="-0.0138in"/>
    </style:style>
    <style:style style:name="TableCell95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start" fo:line-height="0.2083in"/>
      <style:text-properties style:font-name="標楷體" style:font-name-asian="標楷體" fo:letter-spacing="-0.0138in" fo:font-size="12pt" style:font-size-asian="12pt"/>
    </style:style>
    <style:style style:name="TableCell95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2083in"/>
    </style:style>
    <style:style style:name="TableCell95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2083in"/>
    </style:style>
    <style:style style:name="TableCell95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2083in"/>
    </style:style>
    <style:style style:name="TableCell95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2083in"/>
    </style:style>
    <style:style style:name="TableCell96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2083in"/>
    </style:style>
    <style:style style:name="TableCell96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2083in"/>
    </style:style>
    <style:style style:name="TableCell96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2083in"/>
    </style:style>
    <style:style style:name="TableCell96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2083in"/>
    </style:style>
    <style:style style:name="TableCell96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2083in"/>
    </style:style>
    <style:style style:name="TableCell97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2083in"/>
    </style:style>
    <style:style style:name="TableCell97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2083in"/>
    </style:style>
    <style:style style:name="TableCell97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2083in"/>
    </style:style>
    <style:style style:name="TableCell97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2083in"/>
    </style:style>
    <style:style style:name="TableCell97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2083in"/>
    </style:style>
    <style:style style:name="TableCell98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2083in"/>
    </style:style>
    <style:style style:name="TableCell98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2083in"/>
    </style:style>
    <style:style style:name="TableCell98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2083in"/>
    </style:style>
    <style:style style:name="TableCell98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2083in"/>
    </style:style>
    <style:style style:name="TableCell98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2083in"/>
    </style:style>
    <style:style style:name="TableCell99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2083in"/>
    </style:style>
    <style:style style:name="TableCell99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2083in"/>
    </style:style>
    <style:style style:name="TableCell99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2083in"/>
    </style:style>
    <style:style style:name="TableCell99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2083in"/>
    </style:style>
    <style:style style:name="TableCell99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2083in"/>
    </style:style>
    <style:style style:name="TableCell100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2083in"/>
    </style:style>
    <style:style style:name="TableCell100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2083in"/>
    </style:style>
    <style:style style:name="TableCell100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2083in"/>
    </style:style>
    <style:style style:name="TableCell100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2083in"/>
    </style:style>
    <style:style style:name="TableCell100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2083in"/>
    </style:style>
    <style:style style:name="TableCell101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2083in"/>
    </style:style>
    <style:style style:name="TableCell101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2083in"/>
    </style:style>
    <style:style style:name="TableRow1015" style:family="table-row">
      <style:table-row-properties style:min-row-height="0.2173in" style:use-optimal-row-height="false" fo:keep-together="always"/>
    </style:style>
    <style:style style:name="TableCell101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start" fo:line-height="0.2083in"/>
      <style:text-properties style:font-name="標楷體" style:font-name-asian="標楷體" fo:letter-spacing="-0.0138in"/>
    </style:style>
    <style:style style:name="TableCell101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start" fo:line-height="0.2083in"/>
      <style:text-properties style:font-name="標楷體" style:font-name-asian="標楷體" fo:letter-spacing="-0.0138in" fo:font-size="12pt" style:font-size-asian="12pt"/>
    </style:style>
    <style:style style:name="TableCell102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2083in"/>
    </style:style>
    <style:style style:name="TableCell102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2083in"/>
    </style:style>
    <style:style style:name="TableCell102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2083in"/>
    </style:style>
    <style:style style:name="TableCell102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2083in"/>
    </style:style>
    <style:style style:name="TableCell102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2083in"/>
    </style:style>
    <style:style style:name="TableCell103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2083in"/>
    </style:style>
    <style:style style:name="TableCell103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2083in"/>
    </style:style>
    <style:style style:name="TableCell103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2083in"/>
    </style:style>
    <style:style style:name="TableCell103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2083in"/>
    </style:style>
    <style:style style:name="TableCell103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2083in"/>
    </style:style>
    <style:style style:name="TableCell104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2083in"/>
    </style:style>
    <style:style style:name="TableCell104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2083in"/>
    </style:style>
    <style:style style:name="TableCell104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2083in"/>
    </style:style>
    <style:style style:name="TableCell104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2083in"/>
    </style:style>
    <style:style style:name="TableCell104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2083in"/>
    </style:style>
    <style:style style:name="TableCell105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2083in"/>
    </style:style>
    <style:style style:name="TableCell105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2083in"/>
    </style:style>
    <style:style style:name="TableCell105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2083in"/>
    </style:style>
    <style:style style:name="TableCell105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2083in"/>
    </style:style>
    <style:style style:name="TableCell105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2083in"/>
    </style:style>
    <style:style style:name="TableCell106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2083in"/>
    </style:style>
    <style:style style:name="TableCell106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2083in"/>
    </style:style>
    <style:style style:name="TableCell106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2083in"/>
    </style:style>
    <style:style style:name="TableCell106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2083in"/>
    </style:style>
    <style:style style:name="TableCell106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2083in"/>
    </style:style>
    <style:style style:name="TableCell107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2083in"/>
    </style:style>
    <style:style style:name="TableCell107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2083in"/>
    </style:style>
    <style:style style:name="TableCell107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2083in"/>
    </style:style>
    <style:style style:name="TableCell107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2083in"/>
    </style:style>
    <style:style style:name="TableCell107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2083in"/>
    </style:style>
    <style:style style:name="TableCell108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2083in"/>
    </style:style>
    <style:style style:name="TableRow1082" style:family="table-row">
      <style:table-row-properties style:min-row-height="0.2173in" style:use-optimal-row-height="false" fo:keep-together="always"/>
    </style:style>
    <style:style style:name="TableCell108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start" fo:line-height="0.2083in"/>
      <style:text-properties style:font-name="標楷體" style:font-name-asian="標楷體" fo:letter-spacing="-0.0138in"/>
    </style:style>
    <style:style style:name="TableCell108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start" fo:line-height="0.2083in"/>
      <style:text-properties style:font-name="標楷體" style:font-name-asian="標楷體" fo:letter-spacing="-0.0138in" fo:font-size="12pt" style:font-size-asian="12pt"/>
    </style:style>
    <style:style style:name="TableCell108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2083in"/>
    </style:style>
    <style:style style:name="TableCell108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2083in"/>
    </style:style>
    <style:style style:name="TableCell109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2083in"/>
    </style:style>
    <style:style style:name="TableCell109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line-height="0.2083in"/>
    </style:style>
    <style:style style:name="TableCell109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2083in"/>
    </style:style>
    <style:style style:name="TableCell109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2083in"/>
    </style:style>
    <style:style style:name="TableCell109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2083in"/>
    </style:style>
    <style:style style:name="TableCell110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2083in"/>
    </style:style>
    <style:style style:name="TableCell110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fo:line-height="0.2083in"/>
    </style:style>
    <style:style style:name="TableCell110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2083in"/>
    </style:style>
    <style:style style:name="TableCell110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2083in"/>
    </style:style>
    <style:style style:name="TableCell110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2083in"/>
    </style:style>
    <style:style style:name="TableCell111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fo:line-height="0.2083in"/>
    </style:style>
    <style:style style:name="TableCell111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2083in"/>
    </style:style>
    <style:style style:name="TableCell111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fo:line-height="0.2083in"/>
    </style:style>
    <style:style style:name="TableCell111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fo:line-height="0.2083in"/>
    </style:style>
    <style:style style:name="TableCell111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fo:line-height="0.2083in"/>
    </style:style>
    <style:style style:name="TableCell112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fo:line-height="0.2083in"/>
    </style:style>
    <style:style style:name="TableCell112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2083in"/>
    </style:style>
    <style:style style:name="TableCell112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fo:line-height="0.2083in"/>
    </style:style>
    <style:style style:name="TableCell112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2083in"/>
    </style:style>
    <style:style style:name="TableCell112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2083in"/>
    </style:style>
    <style:style style:name="TableCell113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fo:line-height="0.2083in"/>
    </style:style>
    <style:style style:name="TableCell113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0.2083in"/>
    </style:style>
    <style:style style:name="TableCell113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fo:line-height="0.2083in"/>
    </style:style>
    <style:style style:name="TableCell113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fo:line-height="0.2083in"/>
    </style:style>
    <style:style style:name="TableCell113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fo:line-height="0.2083in"/>
    </style:style>
    <style:style style:name="TableCell114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2083in"/>
    </style:style>
    <style:style style:name="TableCell114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fo:line-height="0.2083in"/>
    </style:style>
    <style:style style:name="TableCell114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2083in"/>
    </style:style>
    <style:style style:name="TableCell114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0.2083in"/>
    </style:style>
    <style:style style:name="TableRow1149" style:family="table-row">
      <style:table-row-properties style:min-row-height="0.2173in" style:use-optimal-row-height="false" fo:keep-together="always"/>
    </style:style>
    <style:style style:name="TableCell115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start" fo:line-height="0.2083in"/>
      <style:text-properties style:font-name="標楷體" style:font-name-asian="標楷體" fo:letter-spacing="-0.0138in"/>
    </style:style>
    <style:style style:name="TableCell115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start" fo:line-height="0.2083in"/>
      <style:text-properties style:font-name="標楷體" style:font-name-asian="標楷體" fo:letter-spacing="-0.0138in" fo:font-size="12pt" style:font-size-asian="12pt"/>
    </style:style>
    <style:style style:name="TableCell115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0.2083in"/>
    </style:style>
    <style:style style:name="TableCell115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fo:line-height="0.2083in"/>
    </style:style>
    <style:style style:name="TableCell115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fo:line-height="0.2083in"/>
    </style:style>
    <style:style style:name="TableCell116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line-height="0.2083in"/>
    </style:style>
    <style:style style:name="TableCell116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fo:line-height="0.2083in"/>
    </style:style>
    <style:style style:name="TableCell116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2083in"/>
    </style:style>
    <style:style style:name="TableCell116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2083in"/>
    </style:style>
    <style:style style:name="TableCell116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2083in"/>
    </style:style>
    <style:style style:name="TableCell117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2083in"/>
    </style:style>
    <style:style style:name="TableCell117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2083in"/>
    </style:style>
    <style:style style:name="TableCell117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2083in"/>
    </style:style>
    <style:style style:name="TableCell117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2083in"/>
    </style:style>
    <style:style style:name="TableCell117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2083in"/>
    </style:style>
    <style:style style:name="TableCell118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2083in"/>
    </style:style>
    <style:style style:name="TableCell118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2083in"/>
    </style:style>
    <style:style style:name="TableCell118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2083in"/>
    </style:style>
    <style:style style:name="TableCell118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0.2083in"/>
    </style:style>
    <style:style style:name="TableCell118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fo:line-height="0.2083in"/>
    </style:style>
    <style:style style:name="TableCell119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fo:line-height="0.2083in"/>
    </style:style>
    <style:style style:name="TableCell119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2083in"/>
    </style:style>
    <style:style style:name="TableCell119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fo:line-height="0.2083in"/>
    </style:style>
    <style:style style:name="TableCell119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fo:line-height="0.2083in"/>
    </style:style>
    <style:style style:name="TableCell119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 fo:line-height="0.2083in"/>
    </style:style>
    <style:style style:name="TableCell120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fo:line-height="0.2083in"/>
    </style:style>
    <style:style style:name="TableCell120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0.2083in"/>
    </style:style>
    <style:style style:name="TableCell120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fo:line-height="0.2083in"/>
    </style:style>
    <style:style style:name="TableCell120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2083in"/>
    </style:style>
    <style:style style:name="TableCell120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2083in"/>
    </style:style>
    <style:style style:name="TableCell121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fo:line-height="0.2083in"/>
    </style:style>
    <style:style style:name="TableCell121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fo:line-height="0.2083in"/>
    </style:style>
    <style:style style:name="TableCell121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fo:line-height="0.2083in"/>
    </style:style>
    <style:style style:name="TableRow1216" style:family="table-row">
      <style:table-row-properties style:min-row-height="0.2173in" style:use-optimal-row-height="false" fo:keep-together="always"/>
    </style:style>
    <style:style style:name="TableCell121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start" fo:line-height="0.2083in"/>
      <style:text-properties style:font-name="標楷體" style:font-name-asian="標楷體" fo:letter-spacing="-0.0138in"/>
    </style:style>
    <style:style style:name="TableCell121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start" fo:line-height="0.2083in"/>
      <style:text-properties style:font-name="標楷體" style:font-name-asian="標楷體" fo:letter-spacing="-0.0138in" fo:font-size="12pt" style:font-size-asian="12pt"/>
    </style:style>
    <style:style style:name="TableCell122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fo:line-height="0.2083in"/>
    </style:style>
    <style:style style:name="TableCell122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fo:line-height="0.2083in"/>
    </style:style>
    <style:style style:name="TableCell122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 fo:line-height="0.2083in"/>
    </style:style>
    <style:style style:name="TableCell122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0.2083in"/>
    </style:style>
    <style:style style:name="TableCell122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2083in"/>
    </style:style>
    <style:style style:name="TableCell123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fo:line-height="0.2083in"/>
    </style:style>
    <style:style style:name="TableCell123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 fo:line-height="0.2083in"/>
    </style:style>
    <style:style style:name="TableCell123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0.2083in"/>
    </style:style>
    <style:style style:name="TableCell123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 fo:line-height="0.2083in"/>
    </style:style>
    <style:style style:name="TableCell123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fo:line-height="0.2083in"/>
    </style:style>
    <style:style style:name="TableCell124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fo:line-height="0.2083in"/>
    </style:style>
    <style:style style:name="TableCell124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fo:line-height="0.2083in"/>
    </style:style>
    <style:style style:name="TableCell124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2083in"/>
    </style:style>
    <style:style style:name="TableCell124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0.2083in"/>
    </style:style>
    <style:style style:name="TableCell124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fo:line-height="0.2083in"/>
    </style:style>
    <style:style style:name="TableCell125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2083in"/>
    </style:style>
    <style:style style:name="TableCell125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fo:line-height="0.2083in"/>
    </style:style>
    <style:style style:name="TableCell125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fo:line-height="0.2083in"/>
    </style:style>
    <style:style style:name="TableCell125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 fo:line-height="0.2083in"/>
    </style:style>
    <style:style style:name="TableCell125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 fo:line-height="0.2083in"/>
    </style:style>
    <style:style style:name="TableCell126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fo:line-height="0.2083in"/>
    </style:style>
    <style:style style:name="TableCell126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fo:line-height="0.2083in"/>
    </style:style>
    <style:style style:name="TableCell126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 fo:line-height="0.2083in"/>
    </style:style>
    <style:style style:name="TableCell126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 fo:line-height="0.2083in"/>
    </style:style>
    <style:style style:name="TableCell126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fo:line-height="0.2083in"/>
    </style:style>
    <style:style style:name="TableCell127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fo:line-height="0.2083in"/>
    </style:style>
    <style:style style:name="TableCell127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 fo:line-height="0.2083in"/>
    </style:style>
    <style:style style:name="TableCell127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fo:line-height="0.2083in"/>
    </style:style>
    <style:style style:name="TableCell127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 fo:line-height="0.2083in"/>
    </style:style>
    <style:style style:name="TableCell127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fo:line-height="0.2083in"/>
    </style:style>
    <style:style style:name="TableCell128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fo:line-height="0.2083in"/>
    </style:style>
    <style:style style:name="TableRow1283" style:family="table-row">
      <style:table-row-properties style:min-row-height="0.2173in" style:use-optimal-row-height="false" fo:keep-together="always"/>
    </style:style>
    <style:style style:name="TableCell128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start" fo:line-height="0.2083in"/>
      <style:text-properties style:font-name="標楷體" style:font-name-asian="標楷體" fo:letter-spacing="-0.0138in"/>
    </style:style>
    <style:style style:name="TableCell128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start" fo:line-height="0.2083in"/>
      <style:text-properties style:font-name="標楷體" style:font-name-asian="標楷體" fo:letter-spacing="-0.0138in" fo:font-size="12pt" style:font-size-asian="12pt"/>
    </style:style>
    <style:style style:name="TableCell128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 fo:line-height="0.2083in"/>
    </style:style>
    <style:style style:name="TableCell129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 fo:line-height="0.2083in"/>
    </style:style>
    <style:style style:name="TableCell129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fo:line-height="0.2083in"/>
    </style:style>
    <style:style style:name="TableCell129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fo:line-height="0.2083in"/>
    </style:style>
    <style:style style:name="TableCell129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fo:line-height="0.2083in"/>
    </style:style>
    <style:style style:name="TableCell129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fo:line-height="0.2083in"/>
    </style:style>
    <style:style style:name="TableCell130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fo:line-height="0.2083in"/>
    </style:style>
    <style:style style:name="TableCell130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fo:line-height="0.2083in"/>
    </style:style>
    <style:style style:name="TableCell130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fo:line-height="0.2083in"/>
    </style:style>
    <style:style style:name="TableCell130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fo:line-height="0.2083in"/>
    </style:style>
    <style:style style:name="TableCell130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fo:line-height="0.2083in"/>
    </style:style>
    <style:style style:name="TableCell131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fo:line-height="0.2083in"/>
    </style:style>
    <style:style style:name="TableCell131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fo:line-height="0.2083in"/>
    </style:style>
    <style:style style:name="TableCell131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fo:line-height="0.2083in"/>
    </style:style>
    <style:style style:name="TableCell131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fo:line-height="0.2083in"/>
    </style:style>
    <style:style style:name="TableCell131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fo:line-height="0.2083in"/>
    </style:style>
    <style:style style:name="TableCell132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fo:line-height="0.2083in"/>
    </style:style>
    <style:style style:name="TableCell132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fo:line-height="0.2083in"/>
    </style:style>
    <style:style style:name="TableCell132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2083in"/>
    </style:style>
    <style:style style:name="TableCell132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fo:line-height="0.2083in"/>
    </style:style>
    <style:style style:name="TableCell132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fo:line-height="0.2083in"/>
    </style:style>
    <style:style style:name="TableCell133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fo:line-height="0.2083in"/>
    </style:style>
    <style:style style:name="TableCell133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fo:line-height="0.2083in"/>
    </style:style>
    <style:style style:name="TableCell133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fo:line-height="0.2083in"/>
    </style:style>
    <style:style style:name="TableCell133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fo:line-height="0.2083in"/>
    </style:style>
    <style:style style:name="TableCell133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fo:line-height="0.2083in"/>
    </style:style>
    <style:style style:name="TableCell134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fo:line-height="0.2083in"/>
    </style:style>
    <style:style style:name="TableCell134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fo:line-height="0.2083in"/>
    </style:style>
    <style:style style:name="TableCell134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 fo:line-height="0.2083in"/>
    </style:style>
    <style:style style:name="TableCell134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fo:line-height="0.2083in"/>
    </style:style>
    <style:style style:name="TableCell134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fo:line-height="0.2083in"/>
    </style:style>
    <style:style style:name="TableRow1350" style:family="table-row">
      <style:table-row-properties style:min-row-height="0.2173in" style:use-optimal-row-height="false" fo:keep-together="always"/>
    </style:style>
    <style:style style:name="TableCell135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start" fo:line-height="0.2083in"/>
      <style:text-properties style:font-name="標楷體" style:font-name-asian="標楷體" fo:letter-spacing="-0.0138in"/>
    </style:style>
    <style:style style:name="TableCell135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start" fo:line-height="0.2083in"/>
      <style:text-properties style:font-name="標楷體" style:font-name-asian="標楷體" fo:letter-spacing="-0.0138in" fo:font-size="12pt" style:font-size-asian="12pt"/>
    </style:style>
    <style:style style:name="TableCell135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 fo:line-height="0.2083in"/>
    </style:style>
    <style:style style:name="TableCell135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 fo:line-height="0.2083in"/>
    </style:style>
    <style:style style:name="TableCell135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 fo:line-height="0.2083in"/>
    </style:style>
    <style:style style:name="TableCell136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 fo:line-height="0.2083in"/>
    </style:style>
    <style:style style:name="TableCell136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 fo:line-height="0.2083in"/>
    </style:style>
    <style:style style:name="TableCell136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 fo:line-height="0.2083in"/>
    </style:style>
    <style:style style:name="TableCell136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 fo:line-height="0.2083in"/>
    </style:style>
    <style:style style:name="TableCell136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 fo:line-height="0.2083in"/>
    </style:style>
    <style:style style:name="TableCell137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 fo:line-height="0.2083in"/>
    </style:style>
    <style:style style:name="TableCell137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 fo:line-height="0.2083in"/>
    </style:style>
    <style:style style:name="TableCell137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 fo:line-height="0.2083in"/>
    </style:style>
    <style:style style:name="TableCell137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 fo:line-height="0.2083in"/>
    </style:style>
    <style:style style:name="TableCell137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 fo:line-height="0.2083in"/>
    </style:style>
    <style:style style:name="TableCell138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 fo:line-height="0.2083in"/>
    </style:style>
    <style:style style:name="TableCell138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 fo:line-height="0.2083in"/>
    </style:style>
    <style:style style:name="TableCell138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 fo:line-height="0.2083in"/>
    </style:style>
    <style:style style:name="TableCell138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 fo:line-height="0.2083in"/>
    </style:style>
    <style:style style:name="TableCell138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 fo:line-height="0.2083in"/>
    </style:style>
    <style:style style:name="TableCell139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 fo:line-height="0.2083in"/>
    </style:style>
    <style:style style:name="TableCell139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 fo:line-height="0.2083in"/>
    </style:style>
    <style:style style:name="TableCell139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 fo:line-height="0.2083in"/>
    </style:style>
    <style:style style:name="TableCell139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 fo:line-height="0.2083in"/>
    </style:style>
    <style:style style:name="TableCell139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 fo:line-height="0.2083in"/>
    </style:style>
    <style:style style:name="TableCell140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 fo:line-height="0.2083in"/>
    </style:style>
    <style:style style:name="TableCell140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 fo:line-height="0.2083in"/>
    </style:style>
    <style:style style:name="TableCell140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 fo:line-height="0.2083in"/>
    </style:style>
    <style:style style:name="TableCell140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 fo:line-height="0.2083in"/>
    </style:style>
    <style:style style:name="TableCell140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 fo:line-height="0.2083in"/>
    </style:style>
    <style:style style:name="TableCell141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 fo:line-height="0.2083in"/>
    </style:style>
    <style:style style:name="TableCell141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 fo:line-height="0.2083in"/>
    </style:style>
    <style:style style:name="TableCell141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 fo:line-height="0.2083in"/>
    </style:style>
    <style:style style:name="TableRow1417" style:family="table-row">
      <style:table-row-properties style:min-row-height="0.2173in" style:use-optimal-row-height="false" fo:keep-together="always"/>
    </style:style>
    <style:style style:name="TableCell141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start" fo:line-height="0.2083in"/>
      <style:text-properties style:font-name="標楷體" style:font-name-asian="標楷體" fo:letter-spacing="-0.0138in"/>
    </style:style>
    <style:style style:name="TableCell142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start" fo:line-height="0.2083in"/>
      <style:text-properties style:font-name="標楷體" style:font-name-asian="標楷體" fo:letter-spacing="-0.0138in" fo:font-size="12pt" style:font-size-asian="12pt"/>
    </style:style>
    <style:style style:name="TableCell142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 fo:line-height="0.2083in"/>
    </style:style>
    <style:style style:name="TableCell142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 fo:line-height="0.2083in"/>
    </style:style>
    <style:style style:name="TableCell142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 fo:line-height="0.2083in"/>
    </style:style>
    <style:style style:name="TableCell142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 fo:line-height="0.2083in"/>
    </style:style>
    <style:style style:name="TableCell143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 fo:line-height="0.2083in"/>
    </style:style>
    <style:style style:name="TableCell143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 fo:line-height="0.2083in"/>
    </style:style>
    <style:style style:name="TableCell143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 fo:line-height="0.2083in"/>
    </style:style>
    <style:style style:name="TableCell143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 fo:line-height="0.2083in"/>
    </style:style>
    <style:style style:name="TableCell143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 fo:line-height="0.2083in"/>
    </style:style>
    <style:style style:name="TableCell144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 fo:line-height="0.2083in"/>
    </style:style>
    <style:style style:name="TableCell144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 fo:line-height="0.2083in"/>
    </style:style>
    <style:style style:name="TableCell144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 fo:line-height="0.2083in"/>
    </style:style>
    <style:style style:name="TableCell144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 fo:line-height="0.2083in"/>
    </style:style>
    <style:style style:name="TableCell144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 fo:line-height="0.2083in"/>
    </style:style>
    <style:style style:name="TableCell145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 fo:line-height="0.2083in"/>
    </style:style>
    <style:style style:name="TableCell145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 fo:line-height="0.2083in"/>
    </style:style>
    <style:style style:name="TableCell145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 fo:line-height="0.2083in"/>
    </style:style>
    <style:style style:name="TableCell145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 fo:line-height="0.2083in"/>
    </style:style>
    <style:style style:name="TableCell145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 fo:line-height="0.2083in"/>
    </style:style>
    <style:style style:name="TableCell146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 fo:line-height="0.2083in"/>
    </style:style>
    <style:style style:name="TableCell146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 fo:line-height="0.2083in"/>
    </style:style>
    <style:style style:name="TableCell146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 fo:line-height="0.2083in"/>
    </style:style>
    <style:style style:name="TableCell146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 fo:line-height="0.2083in"/>
    </style:style>
    <style:style style:name="TableCell146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 fo:line-height="0.2083in"/>
    </style:style>
    <style:style style:name="TableCell147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 fo:line-height="0.2083in"/>
    </style:style>
    <style:style style:name="TableCell147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 fo:line-height="0.2083in"/>
    </style:style>
    <style:style style:name="TableCell147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 fo:line-height="0.2083in"/>
    </style:style>
    <style:style style:name="TableCell147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 fo:line-height="0.2083in"/>
    </style:style>
    <style:style style:name="TableCell147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 fo:line-height="0.2083in"/>
    </style:style>
    <style:style style:name="TableCell148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 fo:line-height="0.2083in"/>
    </style:style>
    <style:style style:name="TableCell148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 fo:line-height="0.2083in"/>
    </style:style>
    <style:style style:name="TableRow1484" style:family="table-row">
      <style:table-row-properties style:min-row-height="0.2173in" style:use-optimal-row-height="false" fo:keep-together="always"/>
    </style:style>
    <style:style style:name="TableCell148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start" fo:line-height="0.2083in"/>
      <style:text-properties style:font-name="標楷體" style:font-name-asian="標楷體" fo:letter-spacing="-0.0138in"/>
    </style:style>
    <style:style style:name="TableCell148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start" fo:line-height="0.2083in"/>
      <style:text-properties style:font-name="標楷體" style:font-name-asian="標楷體" fo:letter-spacing="-0.0138in" fo:font-size="12pt" style:font-size-asian="12pt"/>
    </style:style>
    <style:style style:name="TableCell148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 fo:line-height="0.2083in"/>
    </style:style>
    <style:style style:name="TableCell149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 fo:line-height="0.2083in"/>
    </style:style>
    <style:style style:name="TableCell149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 fo:line-height="0.2083in"/>
    </style:style>
    <style:style style:name="TableCell149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 fo:line-height="0.2083in"/>
    </style:style>
    <style:style style:name="TableCell149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 fo:line-height="0.2083in"/>
    </style:style>
    <style:style style:name="TableCell149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 fo:line-height="0.2083in"/>
    </style:style>
    <style:style style:name="TableCell150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 fo:line-height="0.2083in"/>
    </style:style>
    <style:style style:name="TableCell150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 fo:line-height="0.2083in"/>
    </style:style>
    <style:style style:name="TableCell150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 fo:line-height="0.2083in"/>
    </style:style>
    <style:style style:name="TableCell150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 fo:line-height="0.2083in"/>
    </style:style>
    <style:style style:name="TableCell150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 fo:line-height="0.2083in"/>
    </style:style>
    <style:style style:name="TableCell151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 fo:line-height="0.2083in"/>
    </style:style>
    <style:style style:name="TableCell151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 fo:line-height="0.2083in"/>
    </style:style>
    <style:style style:name="TableCell151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 fo:line-height="0.2083in"/>
    </style:style>
    <style:style style:name="TableCell151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 fo:line-height="0.2083in"/>
    </style:style>
    <style:style style:name="TableCell151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 fo:line-height="0.2083in"/>
    </style:style>
    <style:style style:name="TableCell152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 fo:line-height="0.2083in"/>
    </style:style>
    <style:style style:name="TableCell152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 fo:line-height="0.2083in"/>
    </style:style>
    <style:style style:name="TableCell152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fo:line-height="0.2083in"/>
    </style:style>
    <style:style style:name="TableCell152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 fo:line-height="0.2083in"/>
    </style:style>
    <style:style style:name="TableCell152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 fo:line-height="0.2083in"/>
    </style:style>
    <style:style style:name="TableCell153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 fo:line-height="0.2083in"/>
    </style:style>
    <style:style style:name="TableCell153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 fo:line-height="0.2083in"/>
    </style:style>
    <style:style style:name="TableCell153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 fo:line-height="0.2083in"/>
    </style:style>
    <style:style style:name="TableCell153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 fo:line-height="0.2083in"/>
    </style:style>
    <style:style style:name="TableCell153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 fo:line-height="0.2083in"/>
    </style:style>
    <style:style style:name="TableCell154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 fo:line-height="0.2083in"/>
    </style:style>
    <style:style style:name="TableCell154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fo:line-height="0.2083in"/>
    </style:style>
    <style:style style:name="TableCell154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 fo:line-height="0.2083in"/>
    </style:style>
    <style:style style:name="TableCell154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 fo:line-height="0.2083in"/>
    </style:style>
    <style:style style:name="TableCell154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 fo:line-height="0.2083in"/>
    </style:style>
    <style:style style:name="TableRow1551" style:family="table-row">
      <style:table-row-properties style:min-row-height="0.2173in" style:use-optimal-row-height="false" fo:keep-together="always"/>
    </style:style>
    <style:style style:name="TableCell155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start" fo:line-height="0.2083in"/>
      <style:text-properties style:font-name="標楷體" style:font-name-asian="標楷體" fo:letter-spacing="-0.0138in"/>
    </style:style>
    <style:style style:name="TableCell155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start" fo:line-height="0.2083in"/>
      <style:text-properties style:font-name="標楷體" style:font-name-asian="標楷體" fo:letter-spacing="-0.0138in" fo:font-size="12pt" style:font-size-asian="12pt"/>
    </style:style>
    <style:style style:name="TableCell155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 fo:line-height="0.2083in"/>
    </style:style>
    <style:style style:name="TableCell155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 fo:line-height="0.2083in"/>
    </style:style>
    <style:style style:name="TableCell156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 fo:line-height="0.2083in"/>
    </style:style>
    <style:style style:name="TableCell156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 fo:line-height="0.2083in"/>
    </style:style>
    <style:style style:name="TableCell156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 fo:line-height="0.2083in"/>
    </style:style>
    <style:style style:name="TableCell156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 fo:line-height="0.2083in"/>
    </style:style>
    <style:style style:name="TableCell156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 fo:line-height="0.2083in"/>
    </style:style>
    <style:style style:name="TableCell157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 fo:line-height="0.2083in"/>
    </style:style>
    <style:style style:name="TableCell157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 fo:line-height="0.2083in"/>
    </style:style>
    <style:style style:name="TableCell157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 fo:line-height="0.2083in"/>
    </style:style>
    <style:style style:name="TableCell157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 fo:line-height="0.2083in"/>
    </style:style>
    <style:style style:name="TableCell157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 fo:line-height="0.2083in"/>
    </style:style>
    <style:style style:name="TableCell158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 fo:line-height="0.2083in"/>
    </style:style>
    <style:style style:name="TableCell158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 fo:line-height="0.2083in"/>
    </style:style>
    <style:style style:name="TableCell158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 fo:line-height="0.2083in"/>
    </style:style>
    <style:style style:name="TableCell158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 fo:line-height="0.2083in"/>
    </style:style>
    <style:style style:name="TableCell158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 fo:line-height="0.2083in"/>
    </style:style>
    <style:style style:name="TableCell159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 fo:line-height="0.2083in"/>
    </style:style>
    <style:style style:name="TableCell159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 fo:line-height="0.2083in"/>
    </style:style>
    <style:style style:name="TableCell159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center" fo:line-height="0.2083in"/>
    </style:style>
    <style:style style:name="TableCell159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 fo:line-height="0.2083in"/>
    </style:style>
    <style:style style:name="TableCell159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 fo:line-height="0.2083in"/>
    </style:style>
    <style:style style:name="TableCell160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 fo:line-height="0.2083in"/>
    </style:style>
    <style:style style:name="TableCell160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 fo:line-height="0.2083in"/>
    </style:style>
    <style:style style:name="TableCell160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 fo:line-height="0.2083in"/>
    </style:style>
    <style:style style:name="TableCell160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 fo:line-height="0.2083in"/>
    </style:style>
    <style:style style:name="TableCell160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center" fo:line-height="0.2083in"/>
    </style:style>
    <style:style style:name="TableCell161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center" fo:line-height="0.2083in"/>
    </style:style>
    <style:style style:name="TableCell161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 fo:line-height="0.2083in"/>
    </style:style>
    <style:style style:name="TableCell161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 fo:line-height="0.2083in"/>
    </style:style>
    <style:style style:name="TableCell161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center" fo:line-height="0.2083in"/>
    </style:style>
    <style:style style:name="TableRow1618" style:family="table-row">
      <style:table-row-properties style:min-row-height="0.2173in" style:use-optimal-row-height="false" fo:keep-together="always"/>
    </style:style>
    <style:style style:name="TableCell161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start" fo:line-height="0.2083in"/>
      <style:text-properties style:font-name="標楷體" style:font-name-asian="標楷體" fo:letter-spacing="-0.0138in"/>
    </style:style>
    <style:style style:name="TableCell162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start" fo:line-height="0.2083in"/>
      <style:text-properties style:font-name="標楷體" style:font-name-asian="標楷體" fo:letter-spacing="-0.0138in" fo:font-size="12pt" style:font-size-asian="12pt"/>
    </style:style>
    <style:style style:name="TableCell162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 fo:line-height="0.2083in"/>
    </style:style>
    <style:style style:name="TableCell162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 fo:line-height="0.2083in"/>
    </style:style>
    <style:style style:name="TableCell162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 fo:line-height="0.2083in"/>
    </style:style>
    <style:style style:name="TableCell162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 fo:line-height="0.2083in"/>
    </style:style>
    <style:style style:name="TableCell163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 fo:line-height="0.2083in"/>
    </style:style>
    <style:style style:name="TableCell163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 fo:line-height="0.2083in"/>
    </style:style>
    <style:style style:name="TableCell163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 fo:line-height="0.2083in"/>
    </style:style>
    <style:style style:name="TableCell163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 fo:line-height="0.2083in"/>
    </style:style>
    <style:style style:name="TableCell163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 fo:line-height="0.2083in"/>
    </style:style>
    <style:style style:name="TableCell164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 fo:line-height="0.2083in"/>
    </style:style>
    <style:style style:name="TableCell164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 fo:line-height="0.2083in"/>
    </style:style>
    <style:style style:name="TableCell164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 fo:line-height="0.2083in"/>
    </style:style>
    <style:style style:name="TableCell164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 fo:line-height="0.2083in"/>
    </style:style>
    <style:style style:name="TableCell164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 fo:line-height="0.2083in"/>
    </style:style>
    <style:style style:name="TableCell165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 fo:line-height="0.2083in"/>
    </style:style>
    <style:style style:name="TableCell165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 fo:line-height="0.2083in"/>
    </style:style>
    <style:style style:name="TableCell165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 fo:line-height="0.2083in"/>
    </style:style>
    <style:style style:name="TableCell165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 fo:line-height="0.2083in"/>
    </style:style>
    <style:style style:name="TableCell165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 fo:line-height="0.2083in"/>
    </style:style>
    <style:style style:name="TableCell166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 fo:line-height="0.2083in"/>
    </style:style>
    <style:style style:name="TableCell166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 fo:line-height="0.2083in"/>
    </style:style>
    <style:style style:name="TableCell166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center" fo:line-height="0.2083in"/>
    </style:style>
    <style:style style:name="TableCell166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 fo:line-height="0.2083in"/>
    </style:style>
    <style:style style:name="TableCell166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center" fo:line-height="0.2083in"/>
    </style:style>
    <style:style style:name="TableCell167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center" fo:line-height="0.2083in"/>
    </style:style>
    <style:style style:name="TableCell167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center" fo:line-height="0.2083in"/>
    </style:style>
    <style:style style:name="TableCell167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center" fo:line-height="0.2083in"/>
    </style:style>
    <style:style style:name="TableCell167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 fo:line-height="0.2083in"/>
    </style:style>
    <style:style style:name="TableCell167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 fo:line-height="0.2083in"/>
    </style:style>
    <style:style style:name="TableCell168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 fo:line-height="0.2083in"/>
    </style:style>
    <style:style style:name="TableCell168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center" fo:line-height="0.2083in"/>
    </style:style>
    <style:style style:name="TableRow1685" style:family="table-row">
      <style:table-row-properties style:min-row-height="0.2173in" style:use-optimal-row-height="false" fo:keep-together="always"/>
    </style:style>
    <style:style style:name="TableCell168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start" fo:line-height="0.2083in"/>
      <style:text-properties style:font-name="標楷體" style:font-name-asian="標楷體" fo:letter-spacing="-0.0138in"/>
    </style:style>
    <style:style style:name="TableCell168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start" fo:line-height="0.2083in"/>
      <style:text-properties style:font-name="標楷體" style:font-name-asian="標楷體" fo:letter-spacing="-0.0138in" fo:font-size="12pt" style:font-size-asian="12pt"/>
    </style:style>
    <style:style style:name="TableCell169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center" fo:line-height="0.2083in"/>
    </style:style>
    <style:style style:name="TableCell169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center" fo:line-height="0.2083in"/>
    </style:style>
    <style:style style:name="TableCell169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 fo:line-height="0.2083in"/>
    </style:style>
    <style:style style:name="TableCell169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center" fo:line-height="0.2083in"/>
    </style:style>
    <style:style style:name="TableCell169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center" fo:line-height="0.2083in"/>
    </style:style>
    <style:style style:name="TableCell170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center" fo:line-height="0.2083in"/>
    </style:style>
    <style:style style:name="TableCell170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center" fo:line-height="0.2083in"/>
    </style:style>
    <style:style style:name="TableCell170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center" fo:line-height="0.2083in"/>
    </style:style>
    <style:style style:name="TableCell170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center" fo:line-height="0.2083in"/>
    </style:style>
    <style:style style:name="TableCell170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 fo:line-height="0.2083in"/>
    </style:style>
    <style:style style:name="TableCell171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 fo:line-height="0.2083in"/>
    </style:style>
    <style:style style:name="TableCell171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 fo:line-height="0.2083in"/>
    </style:style>
    <style:style style:name="TableCell171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center" fo:line-height="0.2083in"/>
    </style:style>
    <style:style style:name="TableCell171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 fo:line-height="0.2083in"/>
    </style:style>
    <style:style style:name="TableCell171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 fo:line-height="0.2083in"/>
    </style:style>
    <style:style style:name="TableCell172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center" fo:line-height="0.2083in"/>
    </style:style>
    <style:style style:name="TableCell172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center" fo:line-height="0.2083in"/>
    </style:style>
    <style:style style:name="TableCell172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center" fo:line-height="0.2083in"/>
    </style:style>
    <style:style style:name="TableCell172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center" fo:line-height="0.2083in"/>
    </style:style>
    <style:style style:name="TableCell172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center" fo:line-height="0.2083in"/>
    </style:style>
    <style:style style:name="TableCell173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center" fo:line-height="0.2083in"/>
    </style:style>
    <style:style style:name="TableCell173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center" fo:line-height="0.2083in"/>
    </style:style>
    <style:style style:name="TableCell173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center" fo:line-height="0.2083in"/>
    </style:style>
    <style:style style:name="TableCell173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center" fo:line-height="0.2083in"/>
    </style:style>
    <style:style style:name="TableCell173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 fo:line-height="0.2083in"/>
    </style:style>
    <style:style style:name="TableCell174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center" fo:line-height="0.2083in"/>
    </style:style>
    <style:style style:name="TableCell174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 fo:line-height="0.2083in"/>
    </style:style>
    <style:style style:name="TableCell174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center" fo:line-height="0.2083in"/>
    </style:style>
    <style:style style:name="TableCell174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center" fo:line-height="0.2083in"/>
    </style:style>
    <style:style style:name="TableCell174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 fo:line-height="0.2083in"/>
    </style:style>
    <style:style style:name="TableCell175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center" fo:line-height="0.2083in"/>
    </style:style>
    <style:style style:name="TableRow1752" style:family="table-row">
      <style:table-row-properties style:min-row-height="0.2173in" style:use-optimal-row-height="false" fo:keep-together="always"/>
    </style:style>
    <style:style style:name="TableCell175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start" fo:line-height="0.2083in"/>
      <style:text-properties style:font-name="標楷體" style:font-name-asian="標楷體" fo:letter-spacing="-0.0138in"/>
    </style:style>
    <style:style style:name="TableCell175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start" fo:line-height="0.2083in"/>
      <style:text-properties style:font-name="標楷體" style:font-name-asian="標楷體" fo:letter-spacing="-0.0138in" fo:font-size="12pt" style:font-size-asian="12pt"/>
    </style:style>
    <style:style style:name="TableCell175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center" fo:line-height="0.2083in"/>
    </style:style>
    <style:style style:name="TableCell175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center" fo:line-height="0.2083in"/>
    </style:style>
    <style:style style:name="TableCell176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center" fo:line-height="0.2083in"/>
    </style:style>
    <style:style style:name="TableCell176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center" fo:line-height="0.2083in"/>
    </style:style>
    <style:style style:name="TableCell176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center" fo:line-height="0.2083in"/>
    </style:style>
    <style:style style:name="TableCell176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center" fo:line-height="0.2083in"/>
    </style:style>
    <style:style style:name="TableCell176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center" fo:line-height="0.2083in"/>
    </style:style>
    <style:style style:name="TableCell177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center" fo:line-height="0.2083in"/>
    </style:style>
    <style:style style:name="TableCell177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center" fo:line-height="0.2083in"/>
    </style:style>
    <style:style style:name="TableCell177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 fo:line-height="0.2083in"/>
    </style:style>
    <style:style style:name="TableCell177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 fo:line-height="0.2083in"/>
    </style:style>
    <style:style style:name="TableCell177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center" fo:line-height="0.2083in"/>
    </style:style>
    <style:style style:name="TableCell178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center" fo:line-height="0.2083in"/>
    </style:style>
    <style:style style:name="TableCell178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center" fo:line-height="0.2083in"/>
    </style:style>
    <style:style style:name="TableCell178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center" fo:line-height="0.2083in"/>
    </style:style>
    <style:style style:name="TableCell178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center" fo:line-height="0.2083in"/>
    </style:style>
    <style:style style:name="TableCell178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center" fo:line-height="0.2083in"/>
    </style:style>
    <style:style style:name="TableCell179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center" fo:line-height="0.2083in"/>
    </style:style>
    <style:style style:name="TableCell179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center" fo:line-height="0.2083in"/>
    </style:style>
    <style:style style:name="TableCell179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 fo:line-height="0.2083in"/>
    </style:style>
    <style:style style:name="TableCell179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center" fo:line-height="0.2083in"/>
    </style:style>
    <style:style style:name="TableCell179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center" fo:line-height="0.2083in"/>
    </style:style>
    <style:style style:name="TableCell180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center" fo:line-height="0.2083in"/>
    </style:style>
    <style:style style:name="TableCell180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center" fo:line-height="0.2083in"/>
    </style:style>
    <style:style style:name="TableCell180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center" fo:line-height="0.2083in"/>
    </style:style>
    <style:style style:name="TableCell180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center" fo:line-height="0.2083in"/>
    </style:style>
    <style:style style:name="TableCell180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center" fo:line-height="0.2083in"/>
    </style:style>
    <style:style style:name="TableCell181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center" fo:line-height="0.2083in"/>
    </style:style>
    <style:style style:name="TableCell181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center" fo:line-height="0.2083in"/>
    </style:style>
    <style:style style:name="TableCell181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center" fo:line-height="0.2083in"/>
    </style:style>
    <style:style style:name="TableCell181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center" fo:line-height="0.2083in"/>
    </style:style>
    <style:style style:name="TableRow1819" style:family="table-row">
      <style:table-row-properties style:min-row-height="0.2173in" style:use-optimal-row-height="false" fo:keep-together="always"/>
    </style:style>
    <style:style style:name="TableCell182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start" fo:line-height="0.2083in"/>
      <style:text-properties style:font-name="標楷體" style:font-name-asian="標楷體" fo:letter-spacing="-0.0138in"/>
    </style:style>
    <style:style style:name="TableCell182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start" fo:line-height="0.2083in"/>
      <style:text-properties style:font-name="標楷體" style:font-name-asian="標楷體" fo:letter-spacing="-0.0138in" fo:font-size="12pt" style:font-size-asian="12pt"/>
    </style:style>
    <style:style style:name="TableCell182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 fo:line-height="0.2083in"/>
    </style:style>
    <style:style style:name="TableCell182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center" fo:line-height="0.2083in"/>
    </style:style>
    <style:style style:name="TableCell182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center" fo:line-height="0.2083in"/>
    </style:style>
    <style:style style:name="TableCell183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center" fo:line-height="0.2083in"/>
    </style:style>
    <style:style style:name="TableCell183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center" fo:line-height="0.2083in"/>
    </style:style>
    <style:style style:name="TableCell183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center" fo:line-height="0.2083in"/>
    </style:style>
    <style:style style:name="TableCell183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center" fo:line-height="0.2083in"/>
    </style:style>
    <style:style style:name="TableCell183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center" fo:line-height="0.2083in"/>
    </style:style>
    <style:style style:name="TableCell184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center" fo:line-height="0.2083in"/>
    </style:style>
    <style:style style:name="TableCell184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center" fo:line-height="0.2083in"/>
    </style:style>
    <style:style style:name="TableCell184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center" fo:line-height="0.2083in"/>
    </style:style>
    <style:style style:name="TableCell184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center" fo:line-height="0.2083in"/>
    </style:style>
    <style:style style:name="TableCell184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center" fo:line-height="0.2083in"/>
    </style:style>
    <style:style style:name="TableCell185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center" fo:line-height="0.2083in"/>
    </style:style>
    <style:style style:name="TableCell185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center" fo:line-height="0.2083in"/>
    </style:style>
    <style:style style:name="TableCell185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center" fo:line-height="0.2083in"/>
    </style:style>
    <style:style style:name="TableCell185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center" fo:line-height="0.2083in"/>
    </style:style>
    <style:style style:name="TableCell185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center" fo:line-height="0.2083in"/>
    </style:style>
    <style:style style:name="TableCell186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center" fo:line-height="0.2083in"/>
    </style:style>
    <style:style style:name="TableCell186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center" fo:line-height="0.2083in"/>
    </style:style>
    <style:style style:name="TableCell186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center" fo:line-height="0.2083in"/>
    </style:style>
    <style:style style:name="TableCell186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center" fo:line-height="0.2083in"/>
    </style:style>
    <style:style style:name="TableCell186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center" fo:line-height="0.2083in"/>
    </style:style>
    <style:style style:name="TableCell187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center" fo:line-height="0.2083in"/>
    </style:style>
    <style:style style:name="TableCell187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center" fo:line-height="0.2083in"/>
    </style:style>
    <style:style style:name="TableCell187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center" fo:line-height="0.2083in"/>
    </style:style>
    <style:style style:name="TableCell187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center" fo:line-height="0.2083in"/>
    </style:style>
    <style:style style:name="TableCell187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center" fo:line-height="0.2083in"/>
    </style:style>
    <style:style style:name="TableCell188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center" fo:line-height="0.2083in"/>
    </style:style>
    <style:style style:name="TableCell188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center" fo:line-height="0.2083in"/>
    </style:style>
    <style:style style:name="TableCell188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center" fo:line-height="0.2083in"/>
    </style:style>
    <style:style style:name="TableRow1886" style:family="table-row">
      <style:table-row-properties style:min-row-height="0.2173in" style:use-optimal-row-height="false" fo:keep-together="always"/>
    </style:style>
    <style:style style:name="TableCell188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start" fo:line-height="0.2083in"/>
      <style:text-properties style:font-name="標楷體" style:font-name-asian="標楷體" fo:letter-spacing="-0.0138in"/>
    </style:style>
    <style:style style:name="TableCell188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start" fo:line-height="0.2083in"/>
      <style:text-properties style:font-name="標楷體" style:font-name-asian="標楷體" fo:letter-spacing="-0.0138in" fo:font-size="12pt" style:font-size-asian="12pt"/>
    </style:style>
    <style:style style:name="TableCell189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center" fo:line-height="0.2083in"/>
    </style:style>
    <style:style style:name="TableCell189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center" fo:line-height="0.2083in"/>
    </style:style>
    <style:style style:name="TableCell189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center" fo:line-height="0.2083in"/>
    </style:style>
    <style:style style:name="TableCell189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center" fo:line-height="0.2083in"/>
    </style:style>
    <style:style style:name="TableCell189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center" fo:line-height="0.2083in"/>
    </style:style>
    <style:style style:name="TableCell190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center" fo:line-height="0.2083in"/>
    </style:style>
    <style:style style:name="TableCell190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center" fo:line-height="0.2083in"/>
    </style:style>
    <style:style style:name="TableCell190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center" fo:line-height="0.2083in"/>
    </style:style>
    <style:style style:name="TableCell190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center" fo:line-height="0.2083in"/>
    </style:style>
    <style:style style:name="TableCell190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center" fo:line-height="0.2083in"/>
    </style:style>
    <style:style style:name="TableCell191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center" fo:line-height="0.2083in"/>
    </style:style>
    <style:style style:name="TableCell191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center" fo:line-height="0.2083in"/>
    </style:style>
    <style:style style:name="TableCell191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center" fo:line-height="0.2083in"/>
    </style:style>
    <style:style style:name="TableCell191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center" fo:line-height="0.2083in"/>
    </style:style>
    <style:style style:name="TableCell191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center" fo:line-height="0.2083in"/>
    </style:style>
    <style:style style:name="TableCell192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center" fo:line-height="0.2083in"/>
    </style:style>
    <style:style style:name="TableCell192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center" fo:line-height="0.2083in"/>
    </style:style>
    <style:style style:name="TableCell192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center" fo:line-height="0.2083in"/>
    </style:style>
    <style:style style:name="TableCell192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center" fo:line-height="0.2083in"/>
    </style:style>
    <style:style style:name="TableCell192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center" fo:line-height="0.2083in"/>
    </style:style>
    <style:style style:name="TableCell193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center" fo:line-height="0.2083in"/>
    </style:style>
    <style:style style:name="TableCell193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center" fo:line-height="0.2083in"/>
    </style:style>
    <style:style style:name="TableCell193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center" fo:line-height="0.2083in"/>
    </style:style>
    <style:style style:name="TableCell193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center" fo:line-height="0.2083in"/>
    </style:style>
    <style:style style:name="TableCell193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center" fo:line-height="0.2083in"/>
    </style:style>
    <style:style style:name="TableCell194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center" fo:line-height="0.2083in"/>
    </style:style>
    <style:style style:name="TableCell194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center" fo:line-height="0.2083in"/>
    </style:style>
    <style:style style:name="TableCell194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center" fo:line-height="0.2083in"/>
    </style:style>
    <style:style style:name="TableCell194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center" fo:line-height="0.2083in"/>
    </style:style>
    <style:style style:name="TableCell194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center" fo:line-height="0.2083in"/>
    </style:style>
    <style:style style:name="TableCell195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center" fo:line-height="0.2083in"/>
    </style:style>
    <style:style style:name="TableRow1953" style:family="table-row">
      <style:table-row-properties style:min-row-height="0.2173in" style:use-optimal-row-height="false" fo:keep-together="always"/>
    </style:style>
    <style:style style:name="TableCell195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start" fo:line-height="0.2083in"/>
      <style:text-properties style:font-name="標楷體" style:font-name-asian="標楷體" fo:letter-spacing="-0.0138in"/>
    </style:style>
    <style:style style:name="TableCell195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start" fo:line-height="0.2083in"/>
      <style:text-properties style:font-name="標楷體" style:font-name-asian="標楷體" fo:letter-spacing="-0.0138in" fo:font-size="12pt" style:font-size-asian="12pt"/>
    </style:style>
    <style:style style:name="TableCell195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center" fo:line-height="0.2083in"/>
    </style:style>
    <style:style style:name="TableCell196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center" fo:line-height="0.2083in"/>
    </style:style>
    <style:style style:name="TableCell196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center" fo:line-height="0.2083in"/>
    </style:style>
    <style:style style:name="TableCell196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center" fo:line-height="0.2083in"/>
    </style:style>
    <style:style style:name="TableCell196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center" fo:line-height="0.2083in"/>
    </style:style>
    <style:style style:name="TableCell196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center" fo:line-height="0.2083in"/>
    </style:style>
    <style:style style:name="TableCell197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center" fo:line-height="0.2083in"/>
    </style:style>
    <style:style style:name="TableCell197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center" fo:line-height="0.2083in"/>
    </style:style>
    <style:style style:name="TableCell197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 fo:line-height="0.2083in"/>
    </style:style>
    <style:style style:name="TableCell197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center" fo:line-height="0.2083in"/>
    </style:style>
    <style:style style:name="TableCell197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center" fo:line-height="0.2083in"/>
    </style:style>
    <style:style style:name="TableCell198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center" fo:line-height="0.2083in"/>
    </style:style>
    <style:style style:name="TableCell198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center" fo:line-height="0.2083in"/>
    </style:style>
    <style:style style:name="TableCell198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center" fo:line-height="0.2083in"/>
    </style:style>
    <style:style style:name="TableCell198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center" fo:line-height="0.2083in"/>
    </style:style>
    <style:style style:name="TableCell198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center" fo:line-height="0.2083in"/>
    </style:style>
    <style:style style:name="TableCell199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center" fo:line-height="0.2083in"/>
    </style:style>
    <style:style style:name="TableCell199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center" fo:line-height="0.2083in"/>
    </style:style>
    <style:style style:name="TableCell199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center" fo:line-height="0.2083in"/>
    </style:style>
    <style:style style:name="TableCell199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center" fo:line-height="0.2083in"/>
    </style:style>
    <style:style style:name="TableCell199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center" fo:line-height="0.2083in"/>
    </style:style>
    <style:style style:name="TableCell200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center" fo:line-height="0.2083in"/>
    </style:style>
    <style:style style:name="TableCell200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center" fo:line-height="0.2083in"/>
    </style:style>
    <style:style style:name="TableCell200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center" fo:line-height="0.2083in"/>
    </style:style>
    <style:style style:name="TableCell200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center" fo:line-height="0.2083in"/>
    </style:style>
    <style:style style:name="TableCell200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center" fo:line-height="0.2083in"/>
    </style:style>
    <style:style style:name="TableCell201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center" fo:line-height="0.2083in"/>
    </style:style>
    <style:style style:name="TableCell201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center" fo:line-height="0.2083in"/>
    </style:style>
    <style:style style:name="TableCell201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center" fo:line-height="0.2083in"/>
    </style:style>
    <style:style style:name="TableCell201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center" fo:line-height="0.2083in"/>
    </style:style>
    <style:style style:name="TableCell201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center" fo:line-height="0.2083in"/>
    </style:style>
    <style:style style:name="TableRow2020" style:family="table-row">
      <style:table-row-properties style:min-row-height="0.2173in" style:use-optimal-row-height="false" fo:keep-together="always"/>
    </style:style>
    <style:style style:name="TableCell202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start" fo:line-height="0.2083in"/>
      <style:text-properties style:font-name="標楷體" style:font-name-asian="標楷體" fo:letter-spacing="-0.0138in"/>
    </style:style>
    <style:style style:name="TableCell202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start" fo:line-height="0.2083in"/>
      <style:text-properties style:font-name="標楷體" style:font-name-asian="標楷體" fo:letter-spacing="-0.0138in" fo:font-size="12pt" style:font-size-asian="12pt"/>
    </style:style>
    <style:style style:name="TableCell202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center" fo:line-height="0.2083in"/>
    </style:style>
    <style:style style:name="TableCell202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center" fo:line-height="0.2083in"/>
    </style:style>
    <style:style style:name="TableCell202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text-align="center" fo:line-height="0.2083in"/>
    </style:style>
    <style:style style:name="TableCell203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center" fo:line-height="0.2083in"/>
    </style:style>
    <style:style style:name="TableCell203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center" fo:line-height="0.2083in"/>
    </style:style>
    <style:style style:name="TableCell203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center" fo:line-height="0.2083in"/>
    </style:style>
    <style:style style:name="TableCell203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center" fo:line-height="0.2083in"/>
    </style:style>
    <style:style style:name="TableCell203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center" fo:line-height="0.2083in"/>
    </style:style>
    <style:style style:name="TableCell204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center" fo:line-height="0.2083in"/>
    </style:style>
    <style:style style:name="TableCell204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center" fo:line-height="0.2083in"/>
    </style:style>
    <style:style style:name="TableCell204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center" fo:line-height="0.2083in"/>
    </style:style>
    <style:style style:name="TableCell204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text-align="center" fo:line-height="0.2083in"/>
    </style:style>
    <style:style style:name="TableCell204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center" fo:line-height="0.2083in"/>
    </style:style>
    <style:style style:name="TableCell205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center" fo:line-height="0.2083in"/>
    </style:style>
    <style:style style:name="TableCell205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text-align="center" fo:line-height="0.2083in"/>
    </style:style>
    <style:style style:name="TableCell205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center" fo:line-height="0.2083in"/>
    </style:style>
    <style:style style:name="TableCell205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center" fo:line-height="0.2083in"/>
    </style:style>
    <style:style style:name="TableCell205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center" fo:line-height="0.2083in"/>
    </style:style>
    <style:style style:name="TableCell206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center" fo:line-height="0.2083in"/>
    </style:style>
    <style:style style:name="TableCell206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center" fo:line-height="0.2083in"/>
    </style:style>
    <style:style style:name="TableCell206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center" fo:line-height="0.2083in"/>
    </style:style>
    <style:style style:name="TableCell206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center" fo:line-height="0.2083in"/>
    </style:style>
    <style:style style:name="TableCell206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center" fo:line-height="0.2083in"/>
    </style:style>
    <style:style style:name="TableCell207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center" fo:line-height="0.2083in"/>
    </style:style>
    <style:style style:name="TableCell207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center" fo:line-height="0.2083in"/>
    </style:style>
    <style:style style:name="TableCell207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center" fo:line-height="0.2083in"/>
    </style:style>
    <style:style style:name="TableCell207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text-align="center" fo:line-height="0.2083in"/>
    </style:style>
    <style:style style:name="TableCell207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center" fo:line-height="0.2083in"/>
    </style:style>
    <style:style style:name="TableCell208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center" fo:line-height="0.2083in"/>
    </style:style>
    <style:style style:name="TableCell208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center" fo:line-height="0.2083in"/>
    </style:style>
    <style:style style:name="TableCell208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text-align="center" fo:line-height="0.2083in"/>
    </style:style>
    <style:style style:name="TableRow2087" style:family="table-row">
      <style:table-row-properties style:min-row-height="0.2173in" style:use-optimal-row-height="false" fo:keep-together="always"/>
    </style:style>
    <style:style style:name="TableCell208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start" fo:line-height="0.2083in"/>
      <style:text-properties style:font-name="標楷體" style:font-name-asian="標楷體" fo:letter-spacing="-0.0138in"/>
    </style:style>
    <style:style style:name="TableCell209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start" fo:line-height="0.2083in"/>
      <style:text-properties style:font-name="標楷體" style:font-name-asian="標楷體" fo:letter-spacing="-0.0138in" fo:font-size="12pt" style:font-size-asian="12pt"/>
    </style:style>
    <style:style style:name="TableCell209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center" fo:line-height="0.2083in"/>
    </style:style>
    <style:style style:name="TableCell209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center" fo:line-height="0.2083in"/>
    </style:style>
    <style:style style:name="TableCell209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center" fo:line-height="0.2083in"/>
    </style:style>
    <style:style style:name="TableCell209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center" fo:line-height="0.2083in"/>
    </style:style>
    <style:style style:name="TableCell210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center" fo:line-height="0.2083in"/>
    </style:style>
    <style:style style:name="TableCell210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center" fo:line-height="0.2083in"/>
    </style:style>
    <style:style style:name="TableCell210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center" fo:line-height="0.2083in"/>
    </style:style>
    <style:style style:name="TableCell210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center" fo:line-height="0.2083in"/>
    </style:style>
    <style:style style:name="TableCell210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text-align="center" fo:line-height="0.2083in"/>
    </style:style>
    <style:style style:name="TableCell211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text-align="center" fo:line-height="0.2083in"/>
    </style:style>
    <style:style style:name="TableCell211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center" fo:line-height="0.2083in"/>
    </style:style>
    <style:style style:name="TableCell211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text-align="center" fo:line-height="0.2083in"/>
    </style:style>
    <style:style style:name="TableCell211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text-align="center" fo:line-height="0.2083in"/>
    </style:style>
    <style:style style:name="TableCell211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text-align="center" fo:line-height="0.2083in"/>
    </style:style>
    <style:style style:name="TableCell212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text-align="center" fo:line-height="0.2083in"/>
    </style:style>
    <style:style style:name="TableCell212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center" fo:line-height="0.2083in"/>
    </style:style>
    <style:style style:name="TableCell212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center" fo:line-height="0.2083in"/>
    </style:style>
    <style:style style:name="TableCell212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center" fo:line-height="0.2083in"/>
    </style:style>
    <style:style style:name="TableCell212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center" fo:line-height="0.2083in"/>
    </style:style>
    <style:style style:name="TableCell213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text-align="center" fo:line-height="0.2083in"/>
    </style:style>
    <style:style style:name="TableCell213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text-align="center" fo:line-height="0.2083in"/>
    </style:style>
    <style:style style:name="TableCell213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center" fo:line-height="0.2083in"/>
    </style:style>
    <style:style style:name="TableCell213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fo:text-align="center" fo:line-height="0.2083in"/>
    </style:style>
    <style:style style:name="TableCell213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center" fo:line-height="0.2083in"/>
    </style:style>
    <style:style style:name="TableCell214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text-align="center" fo:line-height="0.2083in"/>
    </style:style>
    <style:style style:name="TableCell214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text-align="center" fo:line-height="0.2083in"/>
    </style:style>
    <style:style style:name="TableCell214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center" fo:line-height="0.2083in"/>
    </style:style>
    <style:style style:name="TableCell214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text-align="center" fo:line-height="0.2083in"/>
    </style:style>
    <style:style style:name="TableCell214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center" fo:line-height="0.2083in"/>
    </style:style>
    <style:style style:name="TableCell215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center" fo:line-height="0.2083in"/>
    </style:style>
    <style:style style:name="TableCell215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center" fo:line-height="0.2083in"/>
    </style:style>
    <style:style style:name="TableRow2154" style:family="table-row">
      <style:table-row-properties style:min-row-height="0.2173in" style:use-optimal-row-height="false" fo:keep-together="always"/>
    </style:style>
    <style:style style:name="TableCell215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start" fo:line-height="0.2083in"/>
      <style:text-properties style:font-name="標楷體" style:font-name-asian="標楷體" fo:letter-spacing="-0.0138in"/>
    </style:style>
    <style:style style:name="TableCell215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text-align="start" fo:line-height="0.2083in"/>
      <style:text-properties style:font-name="標楷體" style:font-name-asian="標楷體" fo:letter-spacing="-0.0138in" fo:font-size="12pt" style:font-size-asian="12pt"/>
    </style:style>
    <style:style style:name="TableCell215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center" fo:line-height="0.2083in"/>
    </style:style>
    <style:style style:name="TableCell216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center" fo:line-height="0.2083in"/>
    </style:style>
    <style:style style:name="TableCell216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center" fo:line-height="0.2083in"/>
    </style:style>
    <style:style style:name="TableCell216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center" fo:line-height="0.2083in"/>
    </style:style>
    <style:style style:name="TableCell216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text-align="center" fo:line-height="0.2083in"/>
    </style:style>
    <style:style style:name="TableCell216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center" fo:line-height="0.2083in"/>
    </style:style>
    <style:style style:name="TableCell217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text-align="center" fo:line-height="0.2083in"/>
    </style:style>
    <style:style style:name="TableCell217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center" fo:line-height="0.2083in"/>
    </style:style>
    <style:style style:name="TableCell217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text-align="center" fo:line-height="0.2083in"/>
    </style:style>
    <style:style style:name="TableCell217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text-align="center" fo:line-height="0.2083in"/>
    </style:style>
    <style:style style:name="TableCell217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text-align="center" fo:line-height="0.2083in"/>
    </style:style>
    <style:style style:name="TableCell218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text-align="center" fo:line-height="0.2083in"/>
    </style:style>
    <style:style style:name="TableCell218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text-align="center" fo:line-height="0.2083in"/>
    </style:style>
    <style:style style:name="TableCell218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text-align="center" fo:line-height="0.2083in"/>
    </style:style>
    <style:style style:name="TableCell218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center" fo:line-height="0.2083in"/>
    </style:style>
    <style:style style:name="TableCell218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center" fo:line-height="0.2083in"/>
    </style:style>
    <style:style style:name="TableCell219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center" fo:line-height="0.2083in"/>
    </style:style>
    <style:style style:name="TableCell219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center" fo:line-height="0.2083in"/>
    </style:style>
    <style:style style:name="TableCell219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text-align="center" fo:line-height="0.2083in"/>
    </style:style>
    <style:style style:name="TableCell219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text-align="center" fo:line-height="0.2083in"/>
    </style:style>
    <style:style style:name="TableCell219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center" fo:line-height="0.2083in"/>
    </style:style>
    <style:style style:name="TableCell220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text-align="center" fo:line-height="0.2083in"/>
    </style:style>
    <style:style style:name="TableCell220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text-align="center" fo:line-height="0.2083in"/>
    </style:style>
    <style:style style:name="TableCell220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text-align="center" fo:line-height="0.2083in"/>
    </style:style>
    <style:style style:name="TableCell220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text-align="center" fo:line-height="0.2083in"/>
    </style:style>
    <style:style style:name="TableCell220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fo:text-align="center" fo:line-height="0.2083in"/>
    </style:style>
    <style:style style:name="TableCell221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center" fo:line-height="0.2083in"/>
    </style:style>
    <style:style style:name="TableCell221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fo:text-align="center" fo:line-height="0.2083in"/>
    </style:style>
    <style:style style:name="TableCell221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text-align="center" fo:line-height="0.2083in"/>
    </style:style>
    <style:style style:name="TableCell221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text-align="center" fo:line-height="0.2083in"/>
    </style:style>
    <style:style style:name="TableCell221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fo:text-align="center" fo:line-height="0.2083in"/>
    </style:style>
    <style:style style:name="TableRow2221" style:family="table-row">
      <style:table-row-properties style:min-row-height="0.2173in" style:use-optimal-row-height="false" fo:keep-together="always"/>
    </style:style>
    <style:style style:name="TableCell222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text-align="start" fo:line-height="0.2083in"/>
      <style:text-properties style:font-name="標楷體" style:font-name-asian="標楷體" fo:letter-spacing="-0.0138in"/>
    </style:style>
    <style:style style:name="TableCell222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text-align="start" fo:line-height="0.2083in"/>
      <style:text-properties style:font-name="標楷體" style:font-name-asian="標楷體" fo:letter-spacing="-0.0138in" fo:font-size="12pt" style:font-size-asian="12pt"/>
    </style:style>
    <style:style style:name="TableCell222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text-align="center" fo:line-height="0.2083in"/>
    </style:style>
    <style:style style:name="TableCell222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text-align="center" fo:line-height="0.2083in"/>
    </style:style>
    <style:style style:name="TableCell223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fo:text-align="center" fo:line-height="0.2083in"/>
    </style:style>
    <style:style style:name="TableCell223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center" fo:line-height="0.2083in"/>
    </style:style>
    <style:style style:name="TableCell223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fo:text-align="center" fo:line-height="0.2083in"/>
    </style:style>
    <style:style style:name="TableCell223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fo:text-align="center" fo:line-height="0.2083in"/>
    </style:style>
    <style:style style:name="TableCell223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fo:text-align="center" fo:line-height="0.2083in"/>
    </style:style>
    <style:style style:name="TableCell224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fo:text-align="center" fo:line-height="0.2083in"/>
    </style:style>
    <style:style style:name="TableCell224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fo:text-align="center" fo:line-height="0.2083in"/>
    </style:style>
    <style:style style:name="TableCell224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text-align="center" fo:line-height="0.2083in"/>
    </style:style>
    <style:style style:name="TableCell224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text-align="center" fo:line-height="0.2083in"/>
    </style:style>
    <style:style style:name="TableCell224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text-align="center" fo:line-height="0.2083in"/>
    </style:style>
    <style:style style:name="TableCell225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center" fo:line-height="0.2083in"/>
    </style:style>
    <style:style style:name="TableCell225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fo:text-align="center" fo:line-height="0.2083in"/>
    </style:style>
    <style:style style:name="TableCell225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fo:text-align="center" fo:line-height="0.2083in"/>
    </style:style>
    <style:style style:name="TableCell225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text-align="center" fo:line-height="0.2083in"/>
    </style:style>
    <style:style style:name="TableCell225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text-align="center" fo:line-height="0.2083in"/>
    </style:style>
    <style:style style:name="TableCell226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text-align="center" fo:line-height="0.2083in"/>
    </style:style>
    <style:style style:name="TableCell226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text-align="center" fo:line-height="0.2083in"/>
    </style:style>
    <style:style style:name="TableCell226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fo:text-align="center" fo:line-height="0.2083in"/>
    </style:style>
    <style:style style:name="TableCell226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text-align="center" fo:line-height="0.2083in"/>
    </style:style>
    <style:style style:name="TableCell226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text-align="center" fo:line-height="0.2083in"/>
    </style:style>
    <style:style style:name="TableCell227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text-align="center" fo:line-height="0.2083in"/>
    </style:style>
    <style:style style:name="TableCell227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text-align="center" fo:line-height="0.2083in"/>
    </style:style>
    <style:style style:name="TableCell227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text-align="center" fo:line-height="0.2083in"/>
    </style:style>
    <style:style style:name="TableCell227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text-align="center" fo:line-height="0.2083in"/>
    </style:style>
    <style:style style:name="TableCell227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fo:text-align="center" fo:line-height="0.2083in"/>
    </style:style>
    <style:style style:name="TableCell228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fo:text-align="center" fo:line-height="0.2083in"/>
    </style:style>
    <style:style style:name="TableCell228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text-align="center" fo:line-height="0.2083in"/>
    </style:style>
    <style:style style:name="TableCell228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fo:text-align="center" fo:line-height="0.2083in"/>
    </style:style>
    <style:style style:name="TableCell228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text-align="center" fo:line-height="0.2083in"/>
    </style:style>
    <style:style style:name="TableRow2288" style:family="table-row">
      <style:table-row-properties style:min-row-height="0.2173in" style:use-optimal-row-height="false" fo:keep-together="always"/>
    </style:style>
    <style:style style:name="TableCell228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text-align="start" fo:line-height="0.2083in"/>
      <style:text-properties style:font-name="標楷體" style:font-name-asian="標楷體" fo:letter-spacing="-0.0138in"/>
    </style:style>
    <style:style style:name="TableCell229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text-align="start" fo:line-height="0.2083in"/>
      <style:text-properties style:font-name="標楷體" style:font-name-asian="標楷體" fo:letter-spacing="-0.0138in" fo:font-size="12pt" style:font-size-asian="12pt"/>
    </style:style>
    <style:style style:name="TableCell229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fo:text-align="center" fo:line-height="0.2083in"/>
    </style:style>
    <style:style style:name="TableCell229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text-align="center" fo:line-height="0.2083in"/>
    </style:style>
    <style:style style:name="TableCell229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text-align="center" fo:line-height="0.2083in"/>
    </style:style>
    <style:style style:name="TableCell229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fo:text-align="center" fo:line-height="0.2083in"/>
    </style:style>
    <style:style style:name="TableCell230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fo:text-align="center" fo:line-height="0.2083in"/>
    </style:style>
    <style:style style:name="TableCell230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text-align="center" fo:line-height="0.2083in"/>
    </style:style>
    <style:style style:name="TableCell230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06" style:parent-style-name="內文" style:family="paragraph">
      <style:paragraph-properties fo:text-align="center" fo:line-height="0.2083in"/>
    </style:style>
    <style:style style:name="TableCell230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text-align="center" fo:line-height="0.2083in"/>
    </style:style>
    <style:style style:name="TableCell230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text-align="center" fo:line-height="0.2083in"/>
    </style:style>
    <style:style style:name="TableCell231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fo:text-align="center" fo:line-height="0.2083in"/>
    </style:style>
    <style:style style:name="TableCell231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text-align="center" fo:line-height="0.2083in"/>
    </style:style>
    <style:style style:name="TableCell231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text-align="center" fo:line-height="0.2083in"/>
    </style:style>
    <style:style style:name="TableCell231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fo:text-align="center" fo:line-height="0.2083in"/>
    </style:style>
    <style:style style:name="TableCell231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text-align="center" fo:line-height="0.2083in"/>
    </style:style>
    <style:style style:name="TableCell232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text-align="center" fo:line-height="0.2083in"/>
    </style:style>
    <style:style style:name="TableCell232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text-align="center" fo:line-height="0.2083in"/>
    </style:style>
    <style:style style:name="TableCell232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text-align="center" fo:line-height="0.2083in"/>
    </style:style>
    <style:style style:name="TableCell232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text-align="center" fo:line-height="0.2083in"/>
    </style:style>
    <style:style style:name="TableCell232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fo:text-align="center" fo:line-height="0.2083in"/>
    </style:style>
    <style:style style:name="TableCell233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text-align="center" fo:line-height="0.2083in"/>
    </style:style>
    <style:style style:name="TableCell233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text-align="center" fo:line-height="0.2083in"/>
    </style:style>
    <style:style style:name="TableCell233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text-align="center" fo:line-height="0.2083in"/>
    </style:style>
    <style:style style:name="TableCell233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text-align="center" fo:line-height="0.2083in"/>
    </style:style>
    <style:style style:name="TableCell233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center" fo:line-height="0.2083in"/>
    </style:style>
    <style:style style:name="TableCell234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fo:text-align="center" fo:line-height="0.2083in"/>
    </style:style>
    <style:style style:name="TableCell234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text-align="center" fo:line-height="0.2083in"/>
    </style:style>
    <style:style style:name="TableCell234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fo:text-align="center" fo:line-height="0.2083in"/>
    </style:style>
    <style:style style:name="TableCell234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center" fo:line-height="0.2083in"/>
    </style:style>
    <style:style style:name="TableCell234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fo:text-align="center" fo:line-height="0.2083in"/>
    </style:style>
    <style:style style:name="TableCell235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fo:text-align="center" fo:line-height="0.2083in"/>
    </style:style>
    <style:style style:name="TableCell235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fo:text-align="center" fo:line-height="0.2083in"/>
    </style:style>
    <style:style style:name="TableRow2355" style:family="table-row">
      <style:table-row-properties style:min-row-height="0.2173in" style:use-optimal-row-height="false" fo:keep-together="always"/>
    </style:style>
    <style:style style:name="TableCell235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text-align="start" fo:line-height="0.2083in"/>
      <style:text-properties style:font-name="標楷體" style:font-name-asian="標楷體" fo:letter-spacing="-0.0138in" fo:font-size="12pt" style:font-size-asian="12pt" style:font-size-complex="12pt"/>
    </style:style>
    <style:style style:name="TableCell235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text-align="start" fo:line-height="0.2083in"/>
      <style:text-properties style:font-name="標楷體" style:font-name-asian="標楷體" fo:letter-spacing="-0.0138in" fo:font-size="12pt" style:font-size-asian="12pt"/>
    </style:style>
    <style:style style:name="TableCell236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fo:text-align="center" fo:line-height="0.2083in"/>
    </style:style>
    <style:style style:name="TableCell236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text-align="center" fo:line-height="0.2083in"/>
    </style:style>
    <style:style style:name="TableCell236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65" style:parent-style-name="內文" style:family="paragraph">
      <style:paragraph-properties fo:text-align="center" fo:line-height="0.2083in"/>
    </style:style>
    <style:style style:name="TableCell236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text-align="center" fo:line-height="0.2083in"/>
    </style:style>
    <style:style style:name="TableCell236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text-align="center" fo:line-height="0.2083in"/>
    </style:style>
    <style:style style:name="TableCell237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text-align="center" fo:line-height="0.2083in"/>
    </style:style>
    <style:style style:name="TableCell237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fo:text-align="center" fo:line-height="0.2083in"/>
    </style:style>
    <style:style style:name="TableCell237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fo:text-align="center" fo:line-height="0.2083in"/>
    </style:style>
    <style:style style:name="TableCell237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fo:text-align="center" fo:line-height="0.2083in"/>
    </style:style>
    <style:style style:name="TableCell237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fo:text-align="center" fo:line-height="0.2083in"/>
    </style:style>
    <style:style style:name="TableCell238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text-align="center" fo:line-height="0.2083in"/>
    </style:style>
    <style:style style:name="TableCell238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text-align="center" fo:line-height="0.2083in"/>
    </style:style>
    <style:style style:name="TableCell238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text-align="center" fo:line-height="0.2083in"/>
    </style:style>
    <style:style style:name="TableCell238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text-align="center" fo:line-height="0.2083in"/>
    </style:style>
    <style:style style:name="TableCell238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text-align="center" fo:line-height="0.2083in"/>
    </style:style>
    <style:style style:name="TableCell239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text-align="center" fo:line-height="0.2083in"/>
    </style:style>
    <style:style style:name="TableCell239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text-align="center" fo:line-height="0.2083in"/>
    </style:style>
    <style:style style:name="TableCell239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text-align="center" fo:line-height="0.2083in"/>
    </style:style>
    <style:style style:name="TableCell239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text-align="center" fo:line-height="0.2083in"/>
    </style:style>
    <style:style style:name="TableCell239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fo:text-align="center" fo:line-height="0.2083in"/>
    </style:style>
    <style:style style:name="TableCell240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fo:text-align="center" fo:line-height="0.2083in"/>
    </style:style>
    <style:style style:name="TableCell240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text-align="center" fo:line-height="0.2083in"/>
    </style:style>
    <style:style style:name="TableCell240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text-align="center" fo:line-height="0.2083in"/>
    </style:style>
    <style:style style:name="TableCell240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fo:text-align="center" fo:line-height="0.2083in"/>
    </style:style>
    <style:style style:name="TableCell240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text-align="center" fo:line-height="0.2083in"/>
    </style:style>
    <style:style style:name="TableCell241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fo:text-align="center" fo:line-height="0.2083in"/>
    </style:style>
    <style:style style:name="TableCell241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fo:text-align="center" fo:line-height="0.2083in"/>
    </style:style>
    <style:style style:name="TableCell241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fo:text-align="center" fo:line-height="0.2083in"/>
    </style:style>
    <style:style style:name="TableCell241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text-align="center" fo:line-height="0.2083in"/>
    </style:style>
    <style:style style:name="TableCell241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text-align="center" fo:line-height="0.2083in"/>
    </style:style>
    <style:style style:name="TableCell242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fo:text-align="center" fo:line-height="0.2083in"/>
    </style:style>
    <style:style style:name="TableRow2422" style:family="table-row">
      <style:table-row-properties style:min-row-height="0.9513in" style:use-optimal-row-height="false" fo:keep-together="always"/>
    </style:style>
    <style:style style:name="TableCell2423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text-align="center" fo:line-height="0.2083in"/>
      <style:text-properties style:font-name-asian="標楷體" fo:font-size="16pt" style:font-size-asian="16pt"/>
    </style:style>
    <style:style style:name="P2425" style:parent-style-name="內文" style:family="paragraph">
      <style:paragraph-properties fo:text-align="center" fo:line-height="0.2083in"/>
      <style:text-properties style:font-name-asian="標楷體" fo:font-size="16pt" style:font-size-asian="16pt"/>
    </style:style>
    <style:style style:name="TableCell2426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text-align="justify" fo:line-height="0.1805in" fo:margin-left="0.3618in" fo:text-indent="-0.3618in">
        <style:tab-stops/>
      </style:paragraph-properties>
    </style:style>
    <style:style style:name="T2428" style:parent-style-name="預設段落字型" style:family="text">
      <style:text-properties style:font-name-asian="標楷體"/>
    </style:style>
    <style:style style:name="T2429" style:parent-style-name="預設段落字型" style:family="text">
      <style:text-properties style:font-name-asian="標楷體" fo:letter-spacing="0.0138in"/>
    </style:style>
    <style:style style:name="T2430" style:parent-style-name="預設段落字型" style:family="text">
      <style:text-properties style:font-name-asian="標楷體" fo:letter-spacing="0.0138in"/>
    </style:style>
    <style:style style:name="T2431" style:parent-style-name="預設段落字型" style:family="text">
      <style:text-properties style:font-name-asian="標楷體"/>
    </style:style>
    <style:style style:name="P243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43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434" style:parent-style-name="內文" style:family="paragraph">
      <style:paragraph-properties fo:text-align="justify" fo:line-height="0.1805in"/>
    </style:style>
    <style:style style:name="T2435" style:parent-style-name="預設段落字型" style:family="text">
      <style:text-properties style:font-name="標楷體" style:font-name-asian="標楷體"/>
    </style:style>
    <style:style style:name="T2436" style:parent-style-name="預設段落字型" style:family="text">
      <style:text-properties style:font-name-asian="標楷體"/>
    </style:style>
    <style:style style:name="T2437" style:parent-style-name="預設段落字型" style:family="text">
      <style:text-properties style:font-name="標楷體" style:font-name-asian="標楷體"/>
    </style:style>
    <style:style style:name="T2438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6">
            <text:p text:style-name="P43"><text:span text:style-name="T44"><draw:frame draw:z-index="251660288" draw:id="id0" draw:style-name="a0" draw:name="Text Box 17" text:anchor-type="paragraph" svg:x="-0.01528in" svg:y="0.22292in" svg:width="1.75in" svg:height="0.375in" style:rel-width="scale" style:rel-height="scale"><draw:text-box><text:p text:style-name="內文"><text:span text:style-name="T45">臺北市政府警察局</text:span></text:p></draw:text-box><svg:title/><svg:desc/></draw:frame></text:span><text:span text:style-name="T46"><draw:frame draw:z-index="251659264" draw:id="id1" draw:style-name="a1" draw:name="Text Box 16" text:anchor-type="paragraph" svg:x="-0.00486in" svg:y="-0.27917in" svg:width="0.78958in" svg:height="0.25139in" style:rel-width="scale" style:rel-height="scale"><draw:text-box><text:p text:style-name="內文">(<text:span text:style-name="T47">附件</text:span><text:span text:style-name="T48">4</text:span>)</text:p><text:p text:style-name="內文"/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>分局</text:p>
          </table:table-cell>
          <table:covered-table-cell/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19">
            <text:p text:style-name="P56"/>
            <text:p text:style-name="P57"><text:span text:style-name="T58"><draw:frame draw:z-index="251658240" draw:id="id2" draw:style-name="a2" draw:name="Text Box 15" text:anchor-type="paragraph" svg:x="0.01389in" svg:y="0.08264in" svg:width="3.6375in" svg:height="0.27917in" style:rel-width="scale" style:rel-height="scale"><draw:text-box><text:p text:style-name="內文"><text:span text:style-name="T59">派出所</text:span><text:span text:style-name="T60"><text:s text:c="3"/></text:span><text:span text:style-name="T61">年</text:span><text:span text:style-name="T62"><text:s text:c="2"/></text:span><text:span text:style-name="T63">月份義警協勤預先編組表</text:span></text:p></draw:text-box><svg:title/><svg:desc/></draw:frame></text:span></text:p>
            <text:p text:style-name="P64"/>
            <text:p text:style-name="P65"><text:span text:style-name="T66"><text:s text:c="12"/></text:span><text:span text:style-name="T67">月</text:span><text:span text:style-name="T68"><text:s text:c="3"/></text:span><text:span text:style-name="T69">日</text:span><text:span text:style-name="T70"><text:s/></text:span><text:span text:style-name="T71">主管核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職<text:s/>稱</text:p>
          </table:table-cell>
          <table:covered-table-cell/>
          <table:table-cell table:style-name="TableCell75">
            <text:p text:style-name="P76"><text:span text:style-name="T77"><draw:frame draw:z-index="251656192" draw:id="id3" draw:style-name="a3" draw:name="Text Box 13" text:anchor-type="paragraph" svg:x="0.21806in" svg:y="0.00278in" svg:width="0.43125in" svg:height="0.22361in" style:rel-width="scale" style:rel-height="scale"><draw:text-box><text:p text:style-name="P78">日期</text:p></draw:text-box><svg:title/><svg:desc/></draw:frame></text:span><text:span text:style-name="T79"><draw:connector draw:type="line" svg:x1="-0.01944in" svg:y1="-0.00069in" svg:x2="0.59028in" svg:y2="0.42014in" draw:z-index="251657216" draw:id="id4" draw:style-name="a4" draw:name="Line 14" text:anchor-type="paragraph"><svg:title/><svg:desc/></draw:connector></text:span><text:span text:style-name="T80"><draw:frame draw:z-index="251655168" draw:id="id5" draw:style-name="a5" draw:name="Text Box 12" text:anchor-type="paragraph" svg:x="-0.00625in" svg:y="0.19375in" svg:width="0.43125in" svg:height="0.22361in" style:rel-width="scale" style:rel-height="scale"><draw:text-box><text:p text:style-name="P81">姓名</text:p></draw:text-box><svg:title/><svg:desc/></draw:frame></text:span>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2</text:p>
          </table:table-cell>
          <table:table-cell table:style-name="TableCell86" table:number-columns-spanned="2">
            <text:p text:style-name="P87">3</text:p>
          </table:table-cell>
          <table:covered-table-cell/>
          <table:table-cell table:style-name="TableCell88">
            <text:p text:style-name="P89">4</text:p>
          </table:table-cell>
          <table:table-cell table:style-name="TableCell90">
            <text:p text:style-name="P91">5</text:p>
          </table:table-cell>
          <table:table-cell table:style-name="TableCell92" table:number-columns-spanned="2">
            <text:p text:style-name="P93">6</text:p>
          </table:table-cell>
          <table:covered-table-cell/>
          <table:table-cell table:style-name="TableCell94">
            <text:p text:style-name="P95">7</text:p>
          </table:table-cell>
          <table:table-cell table:style-name="TableCell96">
            <text:p text:style-name="P97">8</text:p>
          </table:table-cell>
          <table:table-cell table:style-name="TableCell98" table:number-columns-spanned="2">
            <text:p text:style-name="P99">9</text:p>
          </table:table-cell>
          <table:covered-table-cell/>
          <table:table-cell table:style-name="TableCell100">
            <text:p text:style-name="P101">10</text:p>
          </table:table-cell>
          <table:table-cell table:style-name="TableCell102">
            <text:p text:style-name="P103">11</text:p>
          </table:table-cell>
          <table:table-cell table:style-name="TableCell104">
            <text:p text:style-name="P105">12</text:p>
          </table:table-cell>
          <table:table-cell table:style-name="TableCell106">
            <text:p text:style-name="P107">13</text:p>
          </table:table-cell>
          <table:table-cell table:style-name="TableCell108">
            <text:p text:style-name="P109">14</text:p>
          </table:table-cell>
          <table:table-cell table:style-name="TableCell110">
            <text:p text:style-name="P111">15</text:p>
          </table:table-cell>
          <table:table-cell table:style-name="TableCell112">
            <text:p text:style-name="P113">16</text:p>
          </table:table-cell>
          <table:table-cell table:style-name="TableCell114">
            <text:p text:style-name="P115">17</text:p>
          </table:table-cell>
          <table:table-cell table:style-name="TableCell116">
            <text:p text:style-name="P117">18</text:p>
          </table:table-cell>
          <table:table-cell table:style-name="TableCell118">
            <text:p text:style-name="P119">19</text:p>
          </table:table-cell>
          <table:table-cell table:style-name="TableCell120">
            <text:p text:style-name="P121">20</text:p>
          </table:table-cell>
          <table:table-cell table:style-name="TableCell122">
            <text:p text:style-name="P123">21</text:p>
          </table:table-cell>
          <table:table-cell table:style-name="TableCell124">
            <text:p text:style-name="P125">22</text:p>
          </table:table-cell>
          <table:table-cell table:style-name="TableCell126">
            <text:p text:style-name="P127">23</text:p>
          </table:table-cell>
          <table:table-cell table:style-name="TableCell128">
            <text:p text:style-name="P129">24</text:p>
          </table:table-cell>
          <table:table-cell table:style-name="TableCell130">
            <text:p text:style-name="P131">25</text:p>
          </table:table-cell>
          <table:table-cell table:style-name="TableCell132">
            <text:p text:style-name="P133">26</text:p>
          </table:table-cell>
          <table:table-cell table:style-name="TableCell134">
            <text:p text:style-name="P135">27</text:p>
          </table:table-cell>
          <table:table-cell table:style-name="TableCell136">
            <text:p text:style-name="P137">28</text:p>
          </table:table-cell>
          <table:table-cell table:style-name="TableCell138">
            <text:p text:style-name="P139">29</text:p>
          </table:table-cell>
          <table:table-cell table:style-name="TableCell140">
            <text:p text:style-name="P141">30</text:p>
          </table:table-cell>
          <table:table-cell table:style-name="TableCell142">
            <text:p text:style-name="P143">31</text:p>
          </table:table-cell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 table:number-columns-spanned="2">
            <text:p text:style-name="P830"/>
          </table:table-cell>
          <table:covered-table-cell/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 table:number-columns-spanned="2">
            <text:p text:style-name="P883"/>
          </table:table-cell>
          <table:covered-table-cell/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 table:number-columns-spanned="2">
            <text:p text:style-name="P897"/>
          </table:table-cell>
          <table:covered-table-cell/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 table:number-columns-spanned="2">
            <text:p text:style-name="P903"/>
          </table:table-cell>
          <table:covered-table-cell/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 table:number-columns-spanned="2">
            <text:p text:style-name="P950"/>
          </table:table-cell>
          <table:covered-table-cell/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 table:number-columns-spanned="2">
            <text:p text:style-name="P958"/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 table:number-columns-spanned="2">
            <text:p text:style-name="P964"/>
          </table:table-cell>
          <table:covered-table-cell/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 table:number-columns-spanned="2">
            <text:p text:style-name="P1017"/>
          </table:table-cell>
          <table:covered-table-cell/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 table:number-columns-spanned="2">
            <text:p text:style-name="P1025"/>
          </table:table-cell>
          <table:covered-table-cell/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 table:number-columns-spanned="2">
            <text:p text:style-name="P1031"/>
          </table:table-cell>
          <table:covered-table-cell/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 table:number-columns-spanned="2">
            <text:p text:style-name="P1037"/>
          </table:table-cell>
          <table:covered-table-cell/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 table:number-columns-spanned="2">
            <text:p text:style-name="P1084"/>
          </table:table-cell>
          <table:covered-table-cell/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 table:number-columns-spanned="2">
            <text:p text:style-name="P1092"/>
          </table:table-cell>
          <table:covered-table-cell/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 table:number-columns-spanned="2">
            <text:p text:style-name="P1098"/>
          </table:table-cell>
          <table:covered-table-cell/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 table:number-columns-spanned="2">
            <text:p text:style-name="P1104"/>
          </table:table-cell>
          <table:covered-table-cell/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 table:number-columns-spanned="2">
            <text:p text:style-name="P1151"/>
          </table:table-cell>
          <table:covered-table-cell/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 table:number-columns-spanned="2">
            <text:p text:style-name="P1159"/>
          </table:table-cell>
          <table:covered-table-cell/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 table:number-columns-spanned="2">
            <text:p text:style-name="P1165"/>
          </table:table-cell>
          <table:covered-table-cell/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 table:number-columns-spanned="2">
            <text:p text:style-name="P1171"/>
          </table:table-cell>
          <table:covered-table-cell/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 table:number-columns-spanned="2">
            <text:p text:style-name="P1218"/>
          </table:table-cell>
          <table:covered-table-cell/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 table:number-columns-spanned="2">
            <text:p text:style-name="P1226"/>
          </table:table-cell>
          <table:covered-table-cell/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 table:number-columns-spanned="2">
            <text:p text:style-name="P1232"/>
          </table:table-cell>
          <table:covered-table-cell/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 table:number-columns-spanned="2">
            <text:p text:style-name="P1238"/>
          </table:table-cell>
          <table:covered-table-cell/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 table:number-columns-spanned="2">
            <text:p text:style-name="P1285"/>
          </table:table-cell>
          <table:covered-table-cell/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 table:number-columns-spanned="2">
            <text:p text:style-name="P1293"/>
          </table:table-cell>
          <table:covered-table-cell/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 table:number-columns-spanned="2">
            <text:p text:style-name="P1299"/>
          </table:table-cell>
          <table:covered-table-cell/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 table:number-columns-spanned="2">
            <text:p text:style-name="P1305"/>
          </table:table-cell>
          <table:covered-table-cell/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 table:number-columns-spanned="2">
            <text:p text:style-name="P1352"/>
          </table:table-cell>
          <table:covered-table-cell/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 table:number-columns-spanned="2">
            <text:p text:style-name="P1360"/>
          </table:table-cell>
          <table:covered-table-cell/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 table:number-columns-spanned="2">
            <text:p text:style-name="P1366"/>
          </table:table-cell>
          <table:covered-table-cell/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 table:number-columns-spanned="2">
            <text:p text:style-name="P1372"/>
          </table:table-cell>
          <table:covered-table-cell/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 table:number-columns-spanned="2">
            <text:p text:style-name="P1419"/>
          </table:table-cell>
          <table:covered-table-cell/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 table:number-columns-spanned="2">
            <text:p text:style-name="P1427"/>
          </table:table-cell>
          <table:covered-table-cell/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 table:number-columns-spanned="2">
            <text:p text:style-name="P1433"/>
          </table:table-cell>
          <table:covered-table-cell/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 table:number-columns-spanned="2">
            <text:p text:style-name="P1439"/>
          </table:table-cell>
          <table:covered-table-cell/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 table:number-columns-spanned="2">
            <text:p text:style-name="P1486"/>
          </table:table-cell>
          <table:covered-table-cell/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 table:number-columns-spanned="2">
            <text:p text:style-name="P1494"/>
          </table:table-cell>
          <table:covered-table-cell/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 table:number-columns-spanned="2">
            <text:p text:style-name="P1500"/>
          </table:table-cell>
          <table:covered-table-cell/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 table:number-columns-spanned="2">
            <text:p text:style-name="P1506"/>
          </table:table-cell>
          <table:covered-table-cell/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 table:number-columns-spanned="2">
            <text:p text:style-name="P1553"/>
          </table:table-cell>
          <table:covered-table-cell/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 table:number-columns-spanned="2">
            <text:p text:style-name="P1561"/>
          </table:table-cell>
          <table:covered-table-cell/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 table:number-columns-spanned="2">
            <text:p text:style-name="P1567"/>
          </table:table-cell>
          <table:covered-table-cell/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 table:number-columns-spanned="2">
            <text:p text:style-name="P1573"/>
          </table:table-cell>
          <table:covered-table-cell/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 table:number-columns-spanned="2">
            <text:p text:style-name="P1620"/>
          </table:table-cell>
          <table:covered-table-cell/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 table:number-columns-spanned="2">
            <text:p text:style-name="P1628"/>
          </table:table-cell>
          <table:covered-table-cell/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 table:number-columns-spanned="2">
            <text:p text:style-name="P1634"/>
          </table:table-cell>
          <table:covered-table-cell/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 table:number-columns-spanned="2">
            <text:p text:style-name="P1640"/>
          </table:table-cell>
          <table:covered-table-cell/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 table:number-columns-spanned="2">
            <text:p text:style-name="P1687"/>
          </table:table-cell>
          <table:covered-table-cell/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 table:number-columns-spanned="2">
            <text:p text:style-name="P1695"/>
          </table:table-cell>
          <table:covered-table-cell/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 table:number-columns-spanned="2">
            <text:p text:style-name="P1701"/>
          </table:table-cell>
          <table:covered-table-cell/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 table:number-columns-spanned="2">
            <text:p text:style-name="P1707"/>
          </table:table-cell>
          <table:covered-table-cell/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 table:number-columns-spanned="2">
            <text:p text:style-name="P1754"/>
          </table:table-cell>
          <table:covered-table-cell/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 table:number-columns-spanned="2">
            <text:p text:style-name="P1762"/>
          </table:table-cell>
          <table:covered-table-cell/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 table:number-columns-spanned="2">
            <text:p text:style-name="P1768"/>
          </table:table-cell>
          <table:covered-table-cell/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 table:number-columns-spanned="2">
            <text:p text:style-name="P1774"/>
          </table:table-cell>
          <table:covered-table-cell/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 table:number-columns-spanned="2">
            <text:p text:style-name="P1821"/>
          </table:table-cell>
          <table:covered-table-cell/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 table:number-columns-spanned="2">
            <text:p text:style-name="P1829"/>
          </table:table-cell>
          <table:covered-table-cell/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 table:number-columns-spanned="2">
            <text:p text:style-name="P1835"/>
          </table:table-cell>
          <table:covered-table-cell/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 table:number-columns-spanned="2">
            <text:p text:style-name="P1841"/>
          </table:table-cell>
          <table:covered-table-cell/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 table:number-columns-spanned="2">
            <text:p text:style-name="P1888"/>
          </table:table-cell>
          <table:covered-table-cell/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 table:number-columns-spanned="2">
            <text:p text:style-name="P1896"/>
          </table:table-cell>
          <table:covered-table-cell/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 table:number-columns-spanned="2">
            <text:p text:style-name="P1902"/>
          </table:table-cell>
          <table:covered-table-cell/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 table:number-columns-spanned="2">
            <text:p text:style-name="P1908"/>
          </table:table-cell>
          <table:covered-table-cell/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 table:number-columns-spanned="2">
            <text:p text:style-name="P1955"/>
          </table:table-cell>
          <table:covered-table-cell/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 table:number-columns-spanned="2">
            <text:p text:style-name="P1963"/>
          </table:table-cell>
          <table:covered-table-cell/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 table:number-columns-spanned="2">
            <text:p text:style-name="P1969"/>
          </table:table-cell>
          <table:covered-table-cell/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 table:number-columns-spanned="2">
            <text:p text:style-name="P1975"/>
          </table:table-cell>
          <table:covered-table-cell/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 table:number-columns-spanned="2">
            <text:p text:style-name="P2022"/>
          </table:table-cell>
          <table:covered-table-cell/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 table:number-columns-spanned="2">
            <text:p text:style-name="P2030"/>
          </table:table-cell>
          <table:covered-table-cell/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 table:number-columns-spanned="2">
            <text:p text:style-name="P2036"/>
          </table:table-cell>
          <table:covered-table-cell/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 table:number-columns-spanned="2">
            <text:p text:style-name="P2042"/>
          </table:table-cell>
          <table:covered-table-cell/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 table:number-columns-spanned="2">
            <text:p text:style-name="P2089"/>
          </table:table-cell>
          <table:covered-table-cell/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 table:number-columns-spanned="2">
            <text:p text:style-name="P2097"/>
          </table:table-cell>
          <table:covered-table-cell/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 table:number-columns-spanned="2">
            <text:p text:style-name="P2103"/>
          </table:table-cell>
          <table:covered-table-cell/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 table:number-columns-spanned="2">
            <text:p text:style-name="P2109"/>
          </table:table-cell>
          <table:covered-table-cell/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 table:number-columns-spanned="2">
            <text:p text:style-name="P2156"/>
          </table:table-cell>
          <table:covered-table-cell/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 table:number-columns-spanned="2">
            <text:p text:style-name="P2164"/>
          </table:table-cell>
          <table:covered-table-cell/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 table:number-columns-spanned="2">
            <text:p text:style-name="P2170"/>
          </table:table-cell>
          <table:covered-table-cell/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 table:number-columns-spanned="2">
            <text:p text:style-name="P2176"/>
          </table:table-cell>
          <table:covered-table-cell/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 table:number-columns-spanned="2">
            <text:p text:style-name="P2223"/>
          </table:table-cell>
          <table:covered-table-cell/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 table:number-columns-spanned="2">
            <text:p text:style-name="P2231"/>
          </table:table-cell>
          <table:covered-table-cell/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 table:number-columns-spanned="2">
            <text:p text:style-name="P2237"/>
          </table:table-cell>
          <table:covered-table-cell/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 table:number-columns-spanned="2">
            <text:p text:style-name="P2243"/>
          </table:table-cell>
          <table:covered-table-cell/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 table:number-columns-spanned="2">
            <text:p text:style-name="P2290"/>
          </table:table-cell>
          <table:covered-table-cell/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 table:number-columns-spanned="2">
            <text:p text:style-name="P2298"/>
          </table:table-cell>
          <table:covered-table-cell/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 table:number-columns-spanned="2">
            <text:p text:style-name="P2304"/>
          </table:table-cell>
          <table:covered-table-cell/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 table:number-columns-spanned="2">
            <text:p text:style-name="P2310"/>
          </table:table-cell>
          <table:covered-table-cell/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 table:number-columns-spanned="2">
            <text:p text:style-name="P2357"/>
          </table:table-cell>
          <table:covered-table-cell/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 table:number-columns-spanned="2">
            <text:p text:style-name="P2365"/>
          </table:table-cell>
          <table:covered-table-cell/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 table:number-columns-spanned="2">
            <text:p text:style-name="P2371"/>
          </table:table-cell>
          <table:covered-table-cell/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 table:number-columns-spanned="2">
            <text:p text:style-name="P2377"/>
          </table:table-cell>
          <table:covered-table-cell/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>備</text:p>
            <text:p text:style-name="P2425"><text:s text:c="3"/>考</text:p>
          </table:table-cell>
          <table:table-cell table:style-name="TableCell2426" table:number-columns-spanned="36">
            <text:p text:style-name="P2427"><text:span text:style-name="T2428">(</text:span><text:span text:style-name="T2429">一</text:span><text:span text:style-name="T2430">)</text:span><text:span text:style-name="T2431">勤務人員應服裝整齊、裝備齊全，依規定時段至派出所簽到，並參加勤前教育。</text:span></text:p>
            <text:p text:style-name="P2432">(二)幹部人員每日應輪流至派出所督、慰勤。</text:p>
            <text:p text:style-name="P2433">(三)每日服勤時段由派出所主管依治安狀況需要，於前一日電話通知。</text:p>
            <text:p text:style-name="P2434"><text:span text:style-name="T2435">(四)服勤日期以打「ˇ」為當日第一班勤務，打「</text:span><text:span text:style-name="T2436">○」為</text:span><text:span text:style-name="T2437">為當日第二班勤務</text:span><text:span text:style-name="T243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一" style:family="paragraph" style:parent-style-name="內文" style:list-style-name="LFO2047">
      <style:paragraph-properties style:punctuation-wrap="simple" style:text-autospace="none" style:vertical-align="baseline" style:line-height-at-least="0.25in" fo:margin-left="0.827in" fo:text-indent="-0.3937in">
        <style:tab-stops>
          <style:tab-stop style:type="left" style:position="-0.6298in"/>
          <style:tab-stop style:type="left" style:position="-0.4333in"/>
        </style:tab-stops>
      </style:paragraph-properties>
      <style:text-properties style:font-name="新細明體" fo:letter-spacing="0.0111in" style:letter-kerning="true"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本文3" style:display-name="本文 3" style:family="paragraph" style:parent-style-name="內文">
      <style:paragraph-properties fo:widows="2" fo:orphans="2" fo:line-height="0.25in"/>
      <style:text-properties style:font-name="標楷體" style:font-name-asian="標楷體" fo:color="#FF0000" style:font-size-complex="12pt" fo:hyphenate="false"/>
    </style:style>
    <style:style style:name="條" style:display-name="1---條" style:family="paragraph" style:parent-style-name="內文" style:list-style-name="LFO8">
      <style:paragraph-properties fo:margin-left="0.6583in" fo:text-indent="-0.6583in">
        <style:tab-stops>
          <style:tab-stop style:type="left" style:position="0.4708in"/>
        </style:tab-stops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一0" style:display-name="1---一" style:family="paragraph" style:parent-style-name="內文" style:list-style-name="LFO8">
      <style:paragraph-properties fo:line-height="0.3611in" fo:margin-left="1.3666in" fo:text-indent="-0.2375in">
        <style:tab-stops>
          <style:tab-stop style:type="left" style:position="0.2083in"/>
        </style:tab-stops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條0" style:display-name="11---條" style:family="paragraph" style:parent-style-name="內文" style:list-style-name="LFO8">
      <style:paragraph-properties fo:text-align="justify" fo:line-height="0.3611in"/>
      <style:text-properties style:font-name="標楷體" style:font-name-asian="標楷體" fo:font-size="16pt" style:font-size-asian="16pt" style:font-size-complex="12pt" fo:hyphenate="false"/>
    </style:style>
    <style:style style:name="一1" style:display-name="11---一" style:family="paragraph" style:parent-style-name="內文" style:list-style-name="LFO8">
      <style:paragraph-properties fo:text-align="justify" fo:line-height="0.3611in" fo:margin-left="1.6291in" fo:text-indent="-0.2625in">
        <style:tab-stops>
          <style:tab-stop style:type="left" style:position="0.2083in"/>
        </style:tab-stops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Century"/>
    </style:style>
    <style:style style:name="WW_CharLFO3LVL1" style:family="text">
      <style:text-properties style:font-name="Times New Roman"/>
    </style:style>
    <style:style style:name="WW_CharLFO5LVL1" style:family="text">
      <style:text-properties style:font-name-complex="Century"/>
    </style:style>
    <style:style style:name="WW_CharLFO7LVL1" style:family="text">
      <style:text-properties fo:language="en" fo:country="US"/>
    </style:style>
    <style:style style:name="WW_CharLFO8LVL1" style:family="text">
      <style:text-properties style:font-name-asian="標楷體" fo:font-size="16pt" style:font-size-asian="16pt"/>
    </style:style>
    <style:style style:name="WW_CharLFO8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8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8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8LVL5" style:family="text">
      <style:text-properties style:font-name-asian="標楷體" fo:font-size="16pt" style:font-size-asian="16pt"/>
    </style:style>
    <style:style style:name="WW_CharLFO8LVL6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第" style:num-suffix="條" style:num-format="一, 十, 一百(繁), ..." text:start-value="1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text:style-name="WW_CharLFO8LVL4" style:num-suffix="、" style:num-format="一, 十, 一百(繁), ...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5" text:style-name="WW_CharLFO8LVL5" style:num-prefix="第" style:num-suffix="條" style:num-format="一, 十, 一百(繁), ..." text:start-value="30">
        <style:list-level-properties text:space-before="0in" text:min-label-width="1.3388in" text:list-level-position-and-space-mode="label-alignment">
          <style:list-level-label-alignment text:label-followed-by="listtab" fo:margin-left="1.3388in" fo:text-indent="-1.3388in"/>
        </style:list-level-properties>
      </text:list-level-style-number>
      <text:list-level-style-number text:level="6" text:style-name="WW_CharLFO8LVL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細明體" fo:language="en" fo:country="US"/>
    </style:style>
    <style:style style:name="WW_CharLFO13LVL1" style:family="text">
      <style:text-properties style:font-name-complex="Times New Roman" style:use-window-font-color="true"/>
    </style:style>
    <style:style style:name="WW_CharLFO14LVL1" style:family="text">
      <style:text-properties style:font-name="Times New Roman" fo:color="#000000"/>
    </style:style>
    <style:style style:name="WW_CharLFO16LVL1" style:family="text">
      <style:text-properties style:font-name-asian="標楷體" fo:font-size="16pt" style:font-size-asian="16pt"/>
    </style:style>
    <style:style style:name="WW_CharLFO16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6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6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6LVL5" style:family="text">
      <style:text-properties style:font-name-asian="標楷體" fo:font-size="16pt" style:font-size-asian="16pt"/>
    </style:style>
    <style:style style:name="WW_CharLFO16LVL6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1.0694in" text:min-label-width="0.75in" text:list-level-position-and-space-mode="label-alignment">
          <style:list-level-label-alignment text:label-followed-by="listtab" fo:margin-left="1.8194in" fo:text-indent="-0.75in"/>
        </style:list-level-properties>
      </text:list-level-style-number>
      <text:list-level-style-number text:level="2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0.9152in" text:min-label-width="0.5in" text:list-level-position-and-space-mode="label-alignment">
          <style:list-level-label-alignment text:label-followed-by="listtab" fo:margin-left="1.41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4" style:num-suffix="." style:num-format="1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7" style:num-suffix="." style:num-format="1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1.8958in" text:list-level-position-and-space-mode="label-alignment">
          <style:list-level-label-alignment text:label-followed-by="listtab" fo:margin-left="1.8958in" fo:text-indent="-1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6LVL3" style:num-prefix="第" style:num-suffix="條" style:num-format="一, 十, 一百(繁), ..." text:start-value="1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text:style-name="WW_CharLFO16LVL4" style:num-suffix="、" style:num-format="一, 十, 一百(繁), ...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5" text:style-name="WW_CharLFO16LVL5" style:num-prefix="第" style:num-suffix="條" style:num-format="一, 十, 一百(繁), ..." text:start-value="30">
        <style:list-level-properties text:space-before="0in" text:min-label-width="1.3388in" text:list-level-position-and-space-mode="label-alignment">
          <style:list-level-label-alignment text:label-followed-by="listtab" fo:margin-left="1.3388in" fo:text-indent="-1.3388in"/>
        </style:list-level-properties>
      </text:list-level-style-number>
      <text:list-level-style-number text:level="6" text:style-name="WW_CharLFO16LVL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111in" text:min-label-width="0.5in" text:list-level-position-and-space-mode="label-alignment">
          <style:list-level-label-alignment text:label-followed-by="listtab" fo:margin-left="0.6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79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pan text:style-name="頁碼"><text:page-number text:fixed="false">1</text:page-number></text:span><text:span text:style-name="頁碼">頁，共</text:span><text:span text:style-name="頁碼"><text:page-count>2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民防總隊交通義勇警察大隊編組協勤實施規定（草案）</dc:title>
    <dc:description/>
    <dc:subject/>
    <meta:initial-creator>王策民</meta:initial-creator>
    <dc:creator>ww</dc:creator>
    <meta:creation-date>2017-05-15T03:50:00Z</meta:creation-date>
    <dc:date>2017-05-15T03:50:00Z</dc:date>
    <meta:print-date>2005-08-26T10:3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2" meta:character-count="1424" meta:row-count="10" meta:non-whitespace-character-count="1214"/>
  </office:meta>
</office:document-meta>
</file>