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1.0694in" text:min-label-width="0.75in" text:list-level-position-and-space-mode="label-alignment">
          <style:list-level-label-alignment text:label-followed-by="listtab" fo:margin-left="1.819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1.8958in" text:list-level-position-and-space-mode="label-alignment">
          <style:list-level-label-alignment text:label-followed-by="listtab" fo:margin-left="1.8958in" fo:text-indent="-1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16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16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TableColumn2" style:family="table-column">
      <style:table-column-properties style:column-width="0.4576in" style:use-optimal-column-width="false"/>
    </style:style>
    <style:style style:name="TableColumn3" style:family="table-column">
      <style:table-column-properties style:column-width="0.6097in" style:use-optimal-column-width="false"/>
    </style:style>
    <style:style style:name="TableColumn4" style:family="table-column">
      <style:table-column-properties style:column-width="0.3256in" style:use-optimal-column-width="false"/>
    </style:style>
    <style:style style:name="TableColumn5" style:family="table-column">
      <style:table-column-properties style:column-width="0.0673in" style:use-optimal-column-width="false"/>
    </style:style>
    <style:style style:name="TableColumn6" style:family="table-column">
      <style:table-column-properties style:column-width="0.2618in" style:use-optimal-column-width="false"/>
    </style:style>
    <style:style style:name="TableColumn7" style:family="table-column">
      <style:table-column-properties style:column-width="0.1722in" style:use-optimal-column-width="false"/>
    </style:style>
    <style:style style:name="TableColumn8" style:family="table-column">
      <style:table-column-properties style:column-width="0.1631in" style:use-optimal-column-width="false"/>
    </style:style>
    <style:style style:name="TableColumn9" style:family="table-column">
      <style:table-column-properties style:column-width="0.1743in" style:use-optimal-column-width="false"/>
    </style:style>
    <style:style style:name="TableColumn10" style:family="table-column">
      <style:table-column-properties style:column-width="0.1458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0.1166in" style:use-optimal-column-width="false"/>
    </style:style>
    <style:style style:name="TableColumn15" style:family="table-column">
      <style:table-column-properties style:column-width="0.1444in" style:use-optimal-column-width="false"/>
    </style:style>
    <style:style style:name="TableColumn16" style:family="table-column">
      <style:table-column-properties style:column-width="0.2798in" style:use-optimal-column-width="false"/>
    </style:style>
    <style:style style:name="TableColumn17" style:family="table-column">
      <style:table-column-properties style:column-width="0.4326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Column19" style:family="table-column">
      <style:table-column-properties style:column-width="0.1125in" style:use-optimal-column-width="false"/>
    </style:style>
    <style:style style:name="TableColumn20" style:family="table-column">
      <style:table-column-properties style:column-width="0.5069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1645in" style:use-optimal-column-width="false"/>
    </style:style>
    <style:style style:name="TableColumn23" style:family="table-column">
      <style:table-column-properties style:column-width="0.0743in" style:use-optimal-column-width="false"/>
    </style:style>
    <style:style style:name="TableColumn24" style:family="table-column">
      <style:table-column-properties style:column-width="0.0472in" style:use-optimal-column-width="false"/>
    </style:style>
    <style:style style:name="TableColumn25" style:family="table-column">
      <style:table-column-properties style:column-width="0.4486in" style:use-optimal-column-width="false"/>
    </style:style>
    <style:style style:name="TableColumn26" style:family="table-column">
      <style:table-column-properties style:column-width="0.0222in" style:use-optimal-column-width="false"/>
    </style:style>
    <style:style style:name="TableColumn27" style:family="table-column">
      <style:table-column-properties style:column-width="0.3409in" style:use-optimal-column-width="false"/>
    </style:style>
    <style:style style:name="TableColumn28" style:family="table-column">
      <style:table-column-properties style:column-width="0.093in" style:use-optimal-column-width="false"/>
    </style:style>
    <style:style style:name="TableColumn29" style:family="table-column">
      <style:table-column-properties style:column-width="0.0493in" style:use-optimal-column-width="false"/>
    </style:style>
    <style:style style:name="TableColumn30" style:family="table-column">
      <style:table-column-properties style:column-width="0.0923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333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6909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35" style:family="table-row">
      <style:table-row-properties style:row-height="0.5909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reak-before="page"/>
    </style:style>
    <style:style style:name="T39" style:parent-style-name="預設段落字型" style:family="text">
      <style:text-properties style:font-name="標楷體" style:font-name-asian="標楷體" fo:letter-spacing="-0.0055in" style:font-size-complex="14pt"/>
    </style:style>
    <style:style style:name="T4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055in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none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 fo:font-size="12pt" style:font-size-asian="12pt"/>
    </style:style>
    <style:style style:name="TableRow47" style:family="table-row">
      <style:table-row-properties style:row-height="0.5909in" style:use-optimal-row-height="false"/>
    </style:style>
    <style:style style:name="TableCell4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0.0138in" fo:font-size="12pt" style:font-size-asian="12pt"/>
    </style:style>
    <style:style style:name="TableCell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9" style:family="table-row">
      <style:table-row-properties style:row-height="0.5909in" style:use-optimal-row-height="false" fo:keep-together="always"/>
    </style:style>
    <style:style style:name="TableCell70" style:family="table-cell">
      <style:table-cell-properties fo:border-top="0.0069in dotted #000000" fo:border-left="0.0208in double #000000" style:border-line-width-left="0.0069in 0.0069in 0.0069in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2" style:family="table-cell">
      <style:table-cell-properties fo:border-top="0.0069in dotted #000000" fo:border-left="0.0069in dotte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2pt" style:font-size-asian="12pt"/>
    </style:style>
    <style:style style:name="TableCell74" style:family="table-cell">
      <style:table-cell-properties fo:border-top="0.0069in dotted #000000" fo:border-left="none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6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8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2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4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6" style:family="table-cell">
      <style:table-cell-properties fo:border-top="0.0069in dotted #000000" fo:border-left="0.0069in dotte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8" style:family="table-row">
      <style:table-row-properties style:row-height="0.3152in" style:use-optimal-row-height="false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069in dotte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91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93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95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99" style:family="table-cell">
      <style:table-cell-properties fo:border-top="0.0104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101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103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105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107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109" style:family="table-cell">
      <style:table-cell-properties fo:border-top="0.0104in soli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11" style:family="table-row">
      <style:table-row-properties style:row-height="0.3152in" style:use-optimal-row-height="false" fo:keep-together="always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2pt" style:font-size-asian="12pt"/>
    </style:style>
    <style:style style:name="TableCell12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2pt" style:font-size-asian="12pt"/>
    </style:style>
    <style:style style:name="TableCell12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2pt" style:font-size-asian="12pt"/>
    </style:style>
    <style:style style:name="TableRow133" style:family="table-row">
      <style:table-row-properties style:row-height="0.3152in" style:use-optimal-row-height="false" fo:keep-together="always"/>
    </style:style>
    <style:style style:name="P1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2pt" style:font-size-asian="12pt"/>
    </style:style>
    <style:style style:name="TableCell14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2pt" style:font-size-asian="12pt"/>
    </style:style>
    <style:style style:name="TableCell15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2pt" style:font-size-asian="12pt"/>
    </style:style>
    <style:style style:name="TableRow155" style:family="table-row">
      <style:table-row-properties style:row-height="0.3152in" style:use-optimal-row-height="false" fo:keep-together="always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2pt" style:font-size-asian="12pt"/>
    </style:style>
    <style:style style:name="TableCell16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2pt" style:font-size-asian="12pt"/>
    </style:style>
    <style:style style:name="TableCell16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2pt" style:font-size-asian="12pt"/>
    </style:style>
    <style:style style:name="TableRow177" style:family="table-row">
      <style:table-row-properties style:row-height="0.3152in" style:use-optimal-row-height="false" fo:keep-together="always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7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2pt" style:font-size-asian="12pt"/>
    </style:style>
    <style:style style:name="TableCell18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2pt" style:font-size-asian="12pt"/>
    </style:style>
    <style:style style:name="TableCell18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2pt" style:font-size-asian="12pt"/>
    </style:style>
    <style:style style:name="TableCell18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2pt" style:font-size-asian="12pt"/>
    </style:style>
    <style:style style:name="TableCell18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2pt" style:font-size-asian="12pt"/>
    </style:style>
    <style:style style:name="TableCell19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2pt" style:font-size-asian="12pt"/>
    </style:style>
    <style:style style:name="TableCell19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2pt" style:font-size-asian="12pt"/>
    </style:style>
    <style:style style:name="TableCell19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2pt" style:font-size-asian="12pt"/>
    </style:style>
    <style:style style:name="TableCell19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2pt" style:font-size-asian="12pt"/>
    </style:style>
    <style:style style:name="TableRow199" style:family="table-row">
      <style:table-row-properties style:row-height="0.3152in" style:use-optimal-row-height="false" fo:keep-together="always"/>
    </style:style>
    <style:style style:name="P2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2pt" style:font-size-asian="12pt"/>
    </style:style>
    <style:style style:name="TableCell205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2pt" style:font-size-asian="12pt"/>
    </style:style>
    <style:style style:name="TableCell207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2pt" style:font-size-asian="12pt"/>
    </style:style>
    <style:style style:name="TableCell20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2pt" style:font-size-asian="12pt"/>
    </style:style>
    <style:style style:name="TableCell21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2pt" style:font-size-asian="12pt"/>
    </style:style>
    <style:style style:name="TableCell213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2pt" style:font-size-asian="12pt"/>
    </style:style>
    <style:style style:name="TableCell21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2pt" style:font-size-asian="12pt"/>
    </style:style>
    <style:style style:name="TableRow221" style:family="table-row">
      <style:table-row-properties style:row-height="0.3152in" style:use-optimal-row-height="false" fo:keep-together="always"/>
    </style:style>
    <style:style style:name="P2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223" style:family="table-cell">
      <style:table-cell-properties fo:border-top="0.0069in dotte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069in dotte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2pt" style:font-size-asian="12pt"/>
    </style:style>
    <style:style style:name="TableCell227" style:family="table-cell">
      <style:table-cell-properties fo:border-top="0.0069in dotte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2pt" style:font-size-asian="12pt"/>
    </style:style>
    <style:style style:name="TableCell229" style:family="table-cell">
      <style:table-cell-properties fo:border-top="0.0069in dotte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2pt" style:font-size-asian="12pt"/>
    </style:style>
    <style:style style:name="TableCell231" style:family="table-cell">
      <style:table-cell-properties fo:border-top="0.0069in dotte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2pt" style:font-size-asian="12pt"/>
    </style:style>
    <style:style style:name="TableCell233" style:family="table-cell">
      <style:table-cell-properties fo:border-top="0.0069in dotted #000000" fo:border-left="0.0069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2pt" style:font-size-asian="12pt"/>
    </style:style>
    <style:style style:name="TableCell235" style:family="table-cell">
      <style:table-cell-properties fo:border-top="0.0069in dotte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2pt" style:font-size-asian="12pt"/>
    </style:style>
    <style:style style:name="TableCell237" style:family="table-cell">
      <style:table-cell-properties fo:border-top="0.0069in dotte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069in dotte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069in dotted #000000" fo:border-left="0.0069in dotte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2pt" style:font-size-asian="12pt"/>
    </style:style>
    <style:style style:name="TableRow243" style:family="table-row">
      <style:table-row-properties style:row-height="0.3152in" style:use-optimal-row-height="false" fo:keep-together="always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069in dotte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250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252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Row256" style:family="table-row">
      <style:table-row-properties style:row-height="0.3152in" style:use-optimal-row-height="false" fo:keep-together="always"/>
    </style:style>
    <style:style style:name="P2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258" style:family="table-cell">
      <style:table-cell-properties fo:border="0.0069in dotte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2pt" style:font-size-asian="12pt"/>
    </style:style>
    <style:style style:name="TableCell26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2pt" style:font-size-asian="12pt"/>
    </style:style>
    <style:style style:name="TableCell262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2pt" style:font-size-asian="12pt"/>
    </style:style>
    <style:style style:name="TableCell26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2pt" style:font-size-asian="12pt"/>
    </style:style>
    <style:style style:name="TableCell26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2pt" style:font-size-asian="12pt"/>
    </style:style>
    <style:style style:name="TableRow268" style:family="table-row">
      <style:table-row-properties style:row-height="0.3152in" style:use-optimal-row-height="false" fo:keep-together="always"/>
    </style:style>
    <style:style style:name="P2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270" style:family="table-cell">
      <style:table-cell-properties fo:border="0.0069in dotte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2pt" style:font-size-asian="12pt"/>
    </style:style>
    <style:style style:name="TableCell27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2pt" style:font-size-asian="12pt"/>
    </style:style>
    <style:style style:name="TableCell276" style:family="table-cell">
      <style:table-cell-properties fo:border="0.0069in dotte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2pt" style:font-size-asian="12pt"/>
    </style:style>
    <style:style style:name="TableCell27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2pt" style:font-size-asian="12pt"/>
    </style:style>
    <style:style style:name="TableRow280" style:family="table-row">
      <style:table-row-properties style:row-height="0.3152in" style:use-optimal-row-height="false" fo:keep-together="always"/>
    </style:style>
    <style:style style:name="P2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282" style:family="table-cell">
      <style:table-cell-properties fo:border="0.0069in dotte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2pt" style:font-size-asian="12pt"/>
    </style:style>
    <style:style style:name="TableCell28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2pt" style:font-size-asian="12pt"/>
    </style:style>
    <style:style style:name="TableCell28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2pt" style:font-size-asian="12pt"/>
    </style:style>
    <style:style style:name="TableCell288" style:family="table-cell">
      <style:table-cell-properties fo:border="0.0069in dotte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2pt" style:font-size-asian="12pt"/>
    </style:style>
    <style:style style:name="TableCell29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2pt" style:font-size-asian="12pt"/>
    </style:style>
    <style:style style:name="TableRow292" style:family="table-row">
      <style:table-row-properties style:row-height="0.3152in" style:use-optimal-row-height="false" fo:keep-together="always"/>
    </style:style>
    <style:style style:name="P2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2pt" style:font-size-asian="12pt"/>
    </style:style>
    <style:style style:name="TableCell29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2pt" style:font-size-asian="12pt"/>
    </style:style>
    <style:style style:name="TableCell298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dotte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2pt" style:font-size-asian="12pt"/>
    </style:style>
    <style:style style:name="TableCell30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2pt" style:font-size-asian="12pt"/>
    </style:style>
    <style:style style:name="TableRow304" style:family="table-row">
      <style:table-row-properties style:row-height="0.3152in" style:use-optimal-row-height="false" fo:keep-together="always"/>
    </style:style>
    <style:style style:name="P3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dotte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2pt" style:font-size-asian="12pt"/>
    </style:style>
    <style:style style:name="TableCell30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2pt" style:font-size-asian="12pt"/>
    </style:style>
    <style:style style:name="TableCell31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069in dotte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2pt" style:font-size-asian="12pt"/>
    </style:style>
    <style:style style:name="TableCell31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2pt" style:font-size-asian="12pt"/>
    </style:style>
    <style:style style:name="TableRow316" style:family="table-row">
      <style:table-row-properties style:row-height="0.3152in" style:use-optimal-row-height="false" fo:keep-together="always"/>
    </style:style>
    <style:style style:name="P3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dotte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2pt" style:font-size-asian="12pt"/>
    </style:style>
    <style:style style:name="TableCell32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2pt" style:font-size-asian="12pt"/>
    </style:style>
    <style:style style:name="TableCell322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2pt" style:font-size-asian="12pt"/>
    </style:style>
    <style:style style:name="TableCell324" style:family="table-cell">
      <style:table-cell-properties fo:border="0.0069in dotte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2pt" style:font-size-asian="12pt"/>
    </style:style>
    <style:style style:name="TableCell32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2pt" style:font-size-asian="12pt"/>
    </style:style>
    <style:style style:name="TableRow328" style:family="table-row">
      <style:table-row-properties style:row-height="0.3152in" style:use-optimal-row-height="false" fo:keep-together="always"/>
    </style:style>
    <style:style style:name="P3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dotte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2pt" style:font-size-asian="12pt"/>
    </style:style>
    <style:style style:name="TableCell33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dotte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2pt" style:font-size-asian="12pt"/>
    </style:style>
    <style:style style:name="TableCell33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2pt" style:font-size-asian="12pt"/>
    </style:style>
    <style:style style:name="TableRow340" style:family="table-row">
      <style:table-row-properties style:row-height="0.3152in" style:use-optimal-row-height="false" fo:keep-together="always"/>
    </style:style>
    <style:style style:name="P3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dotte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2pt" style:font-size-asian="12pt"/>
    </style:style>
    <style:style style:name="TableCell34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dotte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2pt" style:font-size-asian="12pt"/>
    </style:style>
    <style:style style:name="TableCell35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2pt" style:font-size-asian="12pt"/>
    </style:style>
    <style:style style:name="TableRow352" style:family="table-row">
      <style:table-row-properties style:row-height="0.3152in" style:use-optimal-row-height="false" fo:keep-together="always"/>
    </style:style>
    <style:style style:name="P3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dotte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2pt" style:font-size-asian="12pt"/>
    </style:style>
    <style:style style:name="TableCell358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dotte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2pt" style:font-size-asian="12pt"/>
    </style:style>
    <style:style style:name="TableCell36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2pt" style:font-size-asian="12pt"/>
    </style:style>
    <style:style style:name="TableRow364" style:family="table-row">
      <style:table-row-properties style:row-height="0.3152in" style:use-optimal-row-height="false" fo:keep-together="always"/>
    </style:style>
    <style:style style:name="P3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dotte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2pt" style:font-size-asian="12pt"/>
    </style:style>
    <style:style style:name="TableCell36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dotte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2pt" style:font-size-asian="12pt"/>
    </style:style>
    <style:style style:name="TableRow376" style:family="table-row">
      <style:table-row-properties style:row-height="0.3152in" style:use-optimal-row-height="false" fo:keep-together="always"/>
    </style:style>
    <style:style style:name="P3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378" style:family="table-cell">
      <style:table-cell-properties fo:border-top="0.0069in dotte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2pt" style:font-size-asian="12pt"/>
    </style:style>
    <style:style style:name="TableCell380" style:family="table-cell">
      <style:table-cell-properties fo:border-top="0.0069in dotte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2pt" style:font-size-asian="12pt"/>
    </style:style>
    <style:style style:name="TableCell382" style:family="table-cell">
      <style:table-cell-properties fo:border-top="0.0069in dotted #000000" fo:border-left="0.0069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-top="0.0069in dotte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2pt" style:font-size-asian="12pt"/>
    </style:style>
    <style:style style:name="TableCell386" style:family="table-cell">
      <style:table-cell-properties fo:border-top="0.0069in dotted #000000" fo:border-left="0.0069in dotte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Row388" style:family="table-row">
      <style:table-row-properties style:row-height="0.3152in" style:use-optimal-row-height="false" fo:keep-together="always"/>
    </style:style>
    <style:style style:name="TableCell389" style:family="table-cell">
      <style:table-cell-properties fo:border-top="0.0104in solid #000000" fo:border-left="0.0208in double #000000" style:border-line-width-left="0.0069in 0.0069in 0.0069in" fo:border-bottom="0.0104in solid #000000" fo:border-right="0.0069in dotte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391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393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395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397" style:family="table-cell">
      <style:table-cell-properties fo:border-top="0.0104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399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401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403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405" style:family="table-cell">
      <style:table-cell-properties fo:border-top="0.0104in soli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Row407" style:family="table-row">
      <style:table-row-properties style:row-height="0.3152in" style:use-optimal-row-height="false" fo:keep-together="always"/>
    </style:style>
    <style:style style:name="P4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dotte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dotte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dotte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2pt" style:font-size-asian="12pt"/>
    </style:style>
    <style:style style:name="TableCell41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2pt" style:font-size-asian="12pt"/>
    </style:style>
    <style:style style:name="TableCell41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dotte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dotte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2pt" style:font-size-asian="12pt"/>
    </style:style>
    <style:style style:name="TableRow425" style:family="table-row">
      <style:table-row-properties style:row-height="0.3152in" style:use-optimal-row-height="false" fo:keep-together="always"/>
    </style:style>
    <style:style style:name="P4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dotte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2pt" style:font-size-asian="12pt"/>
    </style:style>
    <style:style style:name="TableCell429" style:family="table-cell">
      <style:table-cell-properties fo:border="0.0069in dotte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dotte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2pt" style:font-size-asian="12pt"/>
    </style:style>
    <style:style style:name="TableCell43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dotte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dotte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2pt" style:font-size-asian="12pt"/>
    </style:style>
    <style:style style:name="TableCell44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2pt" style:font-size-asian="12pt"/>
    </style:style>
    <style:style style:name="TableRow443" style:family="table-row">
      <style:table-row-properties style:row-height="0.3152in" style:use-optimal-row-height="false" fo:keep-together="always"/>
    </style:style>
    <style:style style:name="P4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445" style:family="table-cell">
      <style:table-cell-properties fo:border="0.0069in dotte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dotte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dotte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2pt" style:font-size-asian="12pt"/>
    </style:style>
    <style:style style:name="TableCell45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2pt" style:font-size-asian="12pt"/>
    </style:style>
    <style:style style:name="TableCell45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dotte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2pt" style:font-size-asian="12pt"/>
    </style:style>
    <style:style style:name="TableCell457" style:family="table-cell">
      <style:table-cell-properties fo:border="0.0069in dotte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2pt" style:font-size-asian="12pt"/>
    </style:style>
    <style:style style:name="TableCell45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2pt" style:font-size-asian="12pt"/>
    </style:style>
    <style:style style:name="TableRow461" style:family="table-row">
      <style:table-row-properties style:min-row-height="0.6923in" style:use-optimal-row-height="false" fo:keep-together="always"/>
    </style:style>
    <style:style style:name="TableCell4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left="0.5in" fo:text-indent="-0.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2pt" style:font-size-asian="12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66" style:parent-style-name="預設段落字型" style:family="text">
      <style:text-properties style:font-name="標楷體" style:font-name-asian="標楷體" fo:font-size="12pt" style:font-size-asian="12pt"/>
    </style:style>
    <style:style style:name="P467" style:parent-style-name="內文" style:family="paragraph">
      <style:paragraph-properties fo:line-height="85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5">
            <text:p text:style-name="P37"><text:span text:style-name="T39"><draw:frame draw:z-index="251658240" draw:id="id0" draw:style-name="a0" draw:name="Text Box 37" text:anchor-type="paragraph" svg:x="0.08958in" svg:y="0.09444in" svg:width="5.35208in" svg:height="0.375in" style:rel-width="scale" style:rel-height="scale"><draw:text-box><text:p text:style-name="內文"><text:span text:style-name="T40">臺北市義勇警察大隊 <text:s text:c="5"/>中隊幹部、隊員個人資料卡</text:span></text:p></draw:text-box><svg:title/><svg:desc/></draw:frame></text:span><text:span text:style-name="T41"><draw:frame draw:z-index="251657216" draw:id="id1" draw:style-name="a1" draw:name="Text Box 36" text:anchor-type="paragraph" svg:x="0.025in" svg:y="-0.26875in" svg:width="0.70208in" svg:height="0.24097in" style:rel-width="scale" style:rel-height="scale"><draw:text-box><text:p text:style-name="內文">(<text:span text:style-name="T42">附件</text:span><text:span text:style-name="T43">8</text:span>)</text:p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8">
            <text:p text:style-name="P45"/>
            <text:p text:style-name="P46">建卡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性別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6">
            <text:p text:style-name="P59">年 月 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身分證</text:p>
            <text:p text:style-name="P62">字號</text:p>
          </table:table-cell>
          <table:covered-table-cell/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電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配屬單位</text:p>
          </table:table-cell>
          <table:table-cell table:style-name="TableCell72" table:number-columns-spanned="3">
            <text:p text:style-name="P73">分隊</text:p>
          </table:table-cell>
          <table:covered-table-cell/>
          <table:covered-table-cell/>
          <table:table-cell table:style-name="TableCell74" table:number-columns-spanned="4">
            <text:p text:style-name="P75">第<text:s text:c="2"/>小隊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職稱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到職日期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住址</text:p>
          </table:table-cell>
          <table:covered-table-cell/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7">
            <text:p text:style-name="P90">裝備資料</text:p>
          </table:table-cell>
          <table:table-cell table:style-name="TableCell91" table:number-columns-spanned="2">
            <text:p text:style-name="P92">品名</text:p>
          </table:table-cell>
          <table:covered-table-cell/>
          <table:table-cell table:style-name="TableCell93" table:number-columns-spanned="3">
            <text:p text:style-name="P94">年度</text:p>
          </table:table-cell>
          <table:covered-table-cell/>
          <table:covered-table-cell/>
          <table:table-cell table:style-name="TableCell95" table:number-columns-spanned="4">
            <text:p text:style-name="P96">單位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數量</text:p>
          </table:table-cell>
          <table:covered-table-cell/>
          <table:covered-table-cell/>
          <table:table-cell table:style-name="TableCell99" table:number-columns-spanned="3">
            <text:p text:style-name="P100">領用日期</text:p>
          </table:table-cell>
          <table:covered-table-cell/>
          <table:covered-table-cell/>
          <table:table-cell table:style-name="TableCell101" table:number-columns-spanned="6">
            <text:p text:style-name="P102">品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年度</text:p>
          </table:table-cell>
          <table:covered-table-cell/>
          <table:table-cell table:style-name="TableCell105" table:number-columns-spanned="4">
            <text:p text:style-name="P106">單位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數量</text:p>
          </table:table-cell>
          <table:covered-table-cell/>
          <table:covered-table-cell/>
          <table:table-cell table:style-name="TableCell109" table:number-columns-spanned="2">
            <text:p text:style-name="P110">領用日期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rows-spanned="12">
            <text:p text:style-name="P245">考核資料</text:p>
          </table:table-cell>
          <table:table-cell table:style-name="TableCell246">
            <text:p text:style-name="P247">年月日</text:p>
          </table:table-cell>
          <table:table-cell table:style-name="TableCell248" table:number-columns-spanned="14">
            <text:p text:style-name="P249">勤惰記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年月日</text:p>
          </table:table-cell>
          <table:covered-table-cell/>
          <table:covered-table-cell/>
          <table:table-cell table:style-name="TableCell252" table:number-columns-spanned="7">
            <text:p text:style-name="P253"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>獎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14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 table:number-columns-spanned="14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14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 table:number-columns-spanned="14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 table:number-columns-spanned="14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 table:number-columns-spanned="14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 table:number-columns-spanned="14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 table:number-columns-spanned="14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 table:number-columns-spanned="14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 table:number-columns-spanned="14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 table:number-columns-spanned="14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4">
            <text:p text:style-name="P390">福利濟助</text:p>
          </table:table-cell>
          <table:table-cell table:style-name="TableCell391">
            <text:p text:style-name="P392">年月日</text:p>
          </table:table-cell>
          <table:table-cell table:style-name="TableCell393" table:number-columns-spanned="7">
            <text:p text:style-name="P394"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核撥日期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>金額</text:p>
          </table:table-cell>
          <table:covered-table-cell/>
          <table:table-cell table:style-name="TableCell399" table:number-columns-spanned="3">
            <text:p text:style-name="P400">年月日</text:p>
          </table:table-cell>
          <table:covered-table-cell/>
          <table:covered-table-cell/>
          <table:table-cell table:style-name="TableCell401" table:number-columns-spanned="8">
            <text:p text:style-name="P402"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>核撥日期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>金額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8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33">
            <text:p text:style-name="P463"><text:span text:style-name="T464">備註：考核人於工作、品德、學識才能、勤惰給予考核，</text:span><text:span text:style-name="T465">每半年實施一次</text:span><text:span text:style-name="T466">。由市警局各相關單位主管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 style:list-style-name="LFO2047">
      <style:paragraph-properties style:punctuation-wrap="simple" style:text-autospace="none" style:vertical-align="baseline" style:line-height-at-least="0.25in" fo:margin-left="0.827in" fo:text-indent="-0.3937in">
        <style:tab-stops>
          <style:tab-stop style:type="left" style:position="-0.6298in"/>
          <style:tab-stop style:type="left" style:position="-0.4333in"/>
        </style:tab-stops>
      </style:paragraph-properties>
      <style:text-properties style:font-name="新細明體" fo:letter-spacing="0.0111in" style:letter-kerning="tru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widows="2" fo:orphans="2" fo:line-height="0.25in"/>
      <style:text-properties style:font-name="標楷體" style:font-name-asian="標楷體" fo:color="#FF0000" style:font-size-complex="12pt" fo:hyphenate="false"/>
    </style:style>
    <style:style style:name="條" style:display-name="1---條" style:family="paragraph" style:parent-style-name="內文" style:list-style-name="LFO8">
      <style:paragraph-properties fo:margin-left="0.6583in" fo:text-indent="-0.6583in">
        <style:tab-stops>
          <style:tab-stop style:type="left" style:position="0.4708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一0" style:display-name="1---一" style:family="paragraph" style:parent-style-name="內文" style:list-style-name="LFO8">
      <style:paragraph-properties fo:line-height="0.3611in" fo:margin-left="1.3666in" fo:text-indent="-0.237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條0" style:display-name="11---條" style:family="paragraph" style:parent-style-name="內文" style:list-style-name="LFO8">
      <style:paragraph-properties fo:text-align="justify" fo:line-height="0.3611in"/>
      <style:text-properties style:font-name="標楷體" style:font-name-asian="標楷體" fo:font-size="16pt" style:font-size-asian="16pt" style:font-size-complex="12pt" fo:hyphenate="false"/>
    </style:style>
    <style:style style:name="一1" style:display-name="11---一" style:family="paragraph" style:parent-style-name="內文" style:list-style-name="LFO8">
      <style:paragraph-properties fo:text-align="justify" fo:line-height="0.3611in" fo:margin-left="1.6291in" fo:text-indent="-0.262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entury"/>
    </style:style>
    <style:style style:name="WW_CharLFO3LVL1" style:family="text">
      <style:text-properties style:font-name="Times New Roman"/>
    </style:style>
    <style:style style:name="WW_CharLFO5LVL1" style:family="text">
      <style:text-properties style:font-name-complex="Century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-asian="標楷體" fo:font-size="16pt" style:font-size-asian="16pt"/>
    </style:style>
    <style:style style:name="WW_CharLFO8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5" style:family="text">
      <style:text-properties style:font-name-asian="標楷體" fo:font-size="16pt" style:font-size-asian="16pt"/>
    </style:style>
    <style:style style:name="WW_CharLFO8LVL6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8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8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8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細明體" fo:language="en" fo:country="US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font-name="Times New Roman" fo:color="#000000"/>
    </style:style>
    <style:style style:name="WW_CharLFO16LVL1" style:family="text">
      <style:text-properties style:font-name-asian="標楷體" fo:font-size="16pt" style:font-size-asian="16pt"/>
    </style:style>
    <style:style style:name="WW_CharLFO1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5" style:family="text">
      <style:text-properties style:font-name-asian="標楷體" fo:font-size="16pt" style:font-size-asian="16pt"/>
    </style:style>
    <style:style style:name="WW_CharLFO16LVL6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1.0694in" text:min-label-width="0.75in" text:list-level-position-and-space-mode="label-alignment">
          <style:list-level-label-alignment text:label-followed-by="listtab" fo:margin-left="1.819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1.8958in" text:list-level-position-and-space-mode="label-alignment">
          <style:list-level-label-alignment text:label-followed-by="listtab" fo:margin-left="1.8958in" fo:text-indent="-1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16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16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38"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民防總隊交通義勇警察大隊編組協勤實施規定（草案）</dc:title>
    <dc:description/>
    <dc:subject/>
    <meta:initial-creator>王策民</meta:initial-creator>
    <dc:creator>ww</dc:creator>
    <meta:creation-date>2017-05-15T03:53:00Z</meta:creation-date>
    <dc:date>2017-05-15T03:53:00Z</dc:date>
    <meta:print-date>2005-08-26T1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