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5979in" style:use-optimal-column-width="false"/>
    </style:style>
    <style:style style:name="TableColumn7" style:family="table-column">
      <style:table-column-properties style:column-width="0.068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1.8951in" style:use-optimal-column-width="false"/>
    </style:style>
    <style:style style:name="Table2" style:family="table">
      <style:table-properties style:width="6.6736in" fo:margin-left="-0.2534in" table:align="left"/>
    </style:style>
    <style:style style:name="TableRow15" style:family="table-row">
      <style:table-row-properties style:min-row-height="0.6729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left="3.1902in" fo:text-indent="-3.1902in">
        <style:tab-stops/>
      </style:paragraph-properties>
      <style:text-properties style:font-name-asian="標楷體" style:font-size-complex="12pt"/>
    </style:style>
    <style:style style:name="P18" style:parent-style-name="Standard" style:family="paragraph">
      <style:paragraph-properties fo:text-align="center" fo:margin-left="4.2534in" fo:text-indent="-4.2534in">
        <style:tab-stops/>
      </style:paragraph-properties>
    </style:style>
    <style:style style:name="T19" style:parent-style-name="預設段落字型" style:family="text">
      <style:text-properties style:font-name-asian="Times New Roman" fo:font-size="16pt" style:font-size-asian="16pt"/>
    </style:style>
    <style:style style:name="T20" style:parent-style-name="預設段落字型" style:family="text">
      <style:text-properties style:font-name-asian="Times New Roman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Times New Roman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Times New Roman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Row26" style:family="table-row">
      <style:table-row-properties style:min-row-height="0.994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0.0694in" fo:font-size="14pt" style:font-size-asian="14pt"/>
    </style:style>
    <style:style style:name="P2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text-scale="85%" fo:font-size="14pt" style:font-size-asian="14pt"/>
    </style:style>
    <style:style style:name="P3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text-scale="85%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left="0.0006in" fo:margin-right="-0.018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align="center" fo:margin-left="0.0006in" fo:margin-right="-0.018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fo:text-align="center" fo:margin-left="-0.0013in" fo:margin-right="-0.0194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margin-left="-0.0027in" fo:margin-right="-0.1027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margin-left="-0.0027in" fo:margin-right="-0.1027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margin-left="-0.0027in" fo:margin-right="-0.1027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left="-0.0006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text-align="justify" fo:margin-left="-0.0006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align="justify" fo:margin-left="-0.0006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left="-0.0027in" fo:margin-right="0.0784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align="justify" fo:margin-left="-0.0027in" fo:margin-right="0.0784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fo:text-align="justify" fo:margin-left="-0.0027in" fo:margin-right="0.0784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57" style:family="table-row">
      <style:table-row-properties style:min-row-height="0.421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indent="0.5833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88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88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88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Times New Roman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Times New Roman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Times New Roman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4.5159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3pt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margin-left="2.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" style:parent-style-name="Standard" style:family="paragraph">
      <style:paragraph-properties fo:text-align="justify" fo:margin-left="0.1375in" fo:text-indent="-0.1375in">
        <style:tab-stops>
          <style:tab-stop style:type="left" style:position="8.2916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120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text-align="justify" fo:margin-left="6.3333in" fo:text-indent="1.5555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附件一(本表一式二份大隊、警察局、消防局各一份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臺北市政府警察局、消防局義警、民防、義交、義消人員受傷失能醫恤、福利濟助申請表</text:p>
            <text:p text:style-name="P18"><text:span text:style-name="T19"><text:s text:c="46"/></text:span><text:span text:style-name="T20"><text:s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/text:p>
            <text:p text:style-name="P29"/>
            <text:p text:style-name="P30"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<text:s text:c="2"/>生</text:p>
            <text:p text:style-name="P35"/>
            <text:p text:style-name="P36">年月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籍</text:p>
            <text:p text:style-name="P41"/>
            <text:p text:style-name="P42">貫</text:p>
          </table:table-cell>
          <table:table-cell table:style-name="TableCell43">
            <text:p text:style-name="P44"/>
          </table:table-cell>
          <table:table-cell table:style-name="TableCell45">
            <text:p text:style-name="P46">職</text:p>
            <text:p text:style-name="P47"/>
            <text:p text:style-name="P48">業</text:p>
          </table:table-cell>
          <table:table-cell table:style-name="TableCell49">
            <text:p text:style-name="P50"/>
          </table:table-cell>
          <table:table-cell table:style-name="TableCell51">
            <text:p text:style-name="P52">住</text:p>
            <text:p text:style-name="P53"/>
            <text:p text:style-name="P54">址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編組隊團別</text:p>
            <text:p text:style-name="P60">及職稱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發生事實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發生時間</text:p>
          </table:table-cell>
          <table:covered-table-cell/>
          <table:table-cell table:style-name="TableCell71" table:number-columns-spanned="2">
            <text:p text:style-name="P72"><text:s/></text:p>
          </table:table-cell>
          <table:covered-table-cell/>
          <table:table-cell table:style-name="TableCell73" table:number-columns-spanned="3">
            <text:p text:style-name="P74">發生地點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證明文件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引用條款</text:p>
          </table:table-cell>
          <table:covered-table-cell/>
          <table:table-cell table:style-name="TableCell84" table:number-columns-spanned="10">
            <text:p text:style-name="Standard"><text:span text:style-name="T85">臺北市義勇</text:span><text:span text:style-name="T86">人員傷亡醫恤福利濟助實施要點</text:span><text:span text:style-name="T87"><text:s text:c="2"/></text:span><text:span text:style-name="T88">點</text:span><text:span text:style-name="T89"><text:s text:c="2"/></text:span><text:span text:style-name="T90">項</text:span><text:span text:style-name="T91"><text:s text:c="2"/></text:span><text:span text:style-name="T92">款</text:span><text:span text:style-name="T93">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備考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/>
            <text:p text:style-name="P102"><text:span text:style-name="T103"><text:s text:c="3"/></text:span><text:span text:style-name="T104">上</text:span><text:span text:style-name="T105"><text:s text:c="2"/></text:span><text:span text:style-name="T106">陳</text:span></text:p>
            <text:p text:style-name="P107"/>
            <text:p text:style-name="P108">申<text:s/>請<text:s/>人<text:s text:c="8"/>中(分)隊承辦人<text:s text:c="8"/>中<text:s/>隊<text:s/>長<text:s text:c="8"/>大<text:s text:c="2"/>隊<text:s text:c="2"/>長</text:p>
            <text:p text:style-name="P109"/>
            <text:p text:style-name="P110"/>
            <text:p text:style-name="P111"/>
            <text:p text:style-name="P112"/>
            <text:p text:style-name="P113"/>
            <text:p text:style-name="P114">警兼幹事<text:s text:c="9"/>派出所所長<text:s text:c="10"/>民防組組長<text:s text:c="7"/>分<text:s text:c="2"/>局<text:s text:c="2"/>長</text:p>
            <text:p text:style-name="P115"/>
            <text:p text:style-name="P116"/>
            <text:p text:style-name="P117"/>
            <text:p text:style-name="P118">上陳</text:p>
            <text:p text:style-name="P119"><text:s/></text:p>
            <text:p text:style-name="P120"><text:span text:style-name="T121"><text:s text:c="5"/></text:span><text:span text:style-name="T122">臺北市政府警察局、消防局</text:span><text:span text:style-name="T123"><text:s/></text:span><text:span text:style-name="T124"><text:s text:c="2"/></text:span></text:p>
            <text:p text:style-name="P125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甲, 乙, 丙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總局防治李懿雯</meta:initial-creator>
    <dc:creator>ww</dc:creator>
    <meta:creation-date>2019-05-17T06:14:00Z</meta:creation-date>
    <dc:date>2020-01-13T06:18:00Z</dc:date>
    <meta:print-date>2019-11-18T16:39:00Z</meta:print-date>
    <meta:template xlink:href="Normal.dotm" xlink:type="simple"/>
    <meta:editing-cycles>2</meta:editing-cycles>
    <meta:editing-duration>PT5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