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0.9979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1in" fo:text-indent="-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1in" fo:text-indent="-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9979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.8756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872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0.8756in" fo:text-indent="-1in">
        <style:tab-stops>
          <style:tab-stop style:type="left" style:position="-0.48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8756in" fo:text-indent="-1in">
        <style:tab-stops>
          <style:tab-stop style:type="left" style:position="-0.48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0.8888in" fo:text-indent="-0.8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1.986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1.986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2.62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2.62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2.430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1.736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left="1.736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1.736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left="1.736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1.736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left="3.7777in" fo:text-indent="-3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left="1.0972in" fo:text-indent="-0.22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>
        <style:tab-stops>
          <style:tab-stop style:type="left" style:position="0.388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left="1.0972in" fo:text-indent="-0.2222in">
        <style:tab-stops>
          <style:tab-stop style:type="left" style:position="-0.70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margin-left="1.5138in" fo:text-indent="-0.4444in">
        <style:tab-stops>
          <style:tab-stop style:type="left" style:position="-1.12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1.5138in" fo:text-indent="-0.4444in">
        <style:tab-stops>
          <style:tab-stop style:type="left" style:position="-1.1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margin-left="1.5138in" fo:text-indent="-0.4444in">
        <style:tab-stops>
          <style:tab-stop style:type="left" style:position="-1.12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margin-left="1.5138in" fo:text-indent="-0.4444in">
        <style:tab-stops>
          <style:tab-stop style:type="left" style:position="-1.1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left="1.0972in" fo:text-indent="-0.2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margin-left="1.2687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margin-left="1.0972in" fo:text-indent="-0.22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margin-left="1.0972in" fo:text-indent="-0.22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margin-left="1.0972in" fo:text-indent="-0.22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194in" fo:margin-left="2.025in" fo:text-indent="-1.7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194in" fo:margin-left="0.124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194in" fo:margin-left="1.0972in" fo:text-indent="-0.22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194in" fo:margin-left="1.0972in" fo:text-indent="-0.22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194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194in" fo:margin-left="1.0972in" fo:text-indent="-0.222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194in" fo:margin-left="1.0972in" fo:text-indent="-0.22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3194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194in" fo:margin-left="0.124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194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194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194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194in" fo:margin-left="1.0972in" fo:text-indent="-0.2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194in" fo:margin-left="2.025in" fo:text-indent="-1.777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194in" fo:margin-left="0.1243in" fo:text-indent="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194in" fo:margin-left="0.124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3194in" fo:margin-left="0.1243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194in" fo:margin-left="1.0972in" fo:text-indent="-0.22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3194in" fo:margin-left="1.0972in" fo:text-indent="-0.22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3194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3194in" fo:margin-left="1.0972in" fo:text-indent="-0.2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3194in" fo:margin-left="1.0972in" fo:text-indent="-0.222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3194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194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3194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3333in" fo:margin-left="2.025in" fo:text-indent="-1.77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333in" fo:margin-left="2.025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3333in" fo:margin-left="-0.1243in">
        <style:tab-stops>
          <style:tab-stop style:type="left" style:position="0.513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3333in" fo:margin-left="2.025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line-height="0.3333in" fo:margin-left="2.025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line-height="0.3333in" fo:margin-left="1.0972in" fo:text-indent="-0.22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3333in" fo:margin-left="1.0972in" fo:text-indent="-0.222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333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3333in" fo:margin-left="1.0972in" fo:text-indent="-0.22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3333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line-height="0.3333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line-height="0.3333in" fo:margin-left="1.09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3333in" fo:margin-left="2.025in" fo:text-indent="-1.77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333in" fo:margin-left="2.025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margin-left="1.702in" fo:text-indent="-1.7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1.5805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margin-left="1.5805in" fo:text-indent="-1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left="1.0972in" fo:text-indent="-0.222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margin-left="1.0972in" fo:text-indent="-0.222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margin-left="1.0972in" fo:text-indent="-0.22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margin-left="1.0972in" fo:text-indent="-0.222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3333in" fo:margin-left="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3333in" fo:margin-left="1.2687in" fo:text-indent="-0.393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3333in" fo:margin-left="1.2687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margin-left="1.702in" fo:text-indent="-1.7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60" style:family="table-column">
      <style:table-column-properties style:column-width="4.075in" style:use-optimal-column-width="false"/>
    </style:style>
    <style:style style:name="TableColumn261" style:family="table-column">
      <style:table-column-properties style:column-width="2.5715in" style:use-optimal-column-width="false"/>
    </style:style>
    <style:style style:name="Table259" style:family="table">
      <style:table-properties style:width="6.6465in" fo:margin-left="-0.055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min-row-height="0.7416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left="0.2222in" fo:text-indent="-0.222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margin-left="0.2222in" fo:text-indent="-0.22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margin-left="0.2222in" fo:text-indent="-0.222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margin-left="0.2222in" fo:text-indent="-0.222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margin-left="0.2222in" fo:text-indent="-0.222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margin-left="0.2222in" fo:text-indent="-0.222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margin-left="0.2104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left="0.2222in" fo:text-indent="-0.222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margin-left="0.2222in" fo:text-indent="-0.222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margin-left="0.2222in" fo:text-indent="-0.222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margin-left="0.2222in" fo:text-indent="-0.222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margin-left="0.2222in" fo:text-indent="-0.2222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paragraph-properties fo:margin-left="0.2222in" fo:text-indent="-0.222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4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7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9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left="0.2222in" fo:text-indent="-0.2222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4">（附件四）</text:span></text:p>
      <text:p text:style-name="P5">臺北市交通義勇警察大隊獎懲作業實施要點</text:p>
      <text:p text:style-name="P6">ㄧ、目的：為落實交通義警人員獎懲公平，重視團隊榮譽，激勵犧牲奉獻之協勤理念，以提升協勤績效。 <text:s text:c="11"/></text:p>
      <text:p text:style-name="P7">二、執行方式：</text:p>
      <text:p text:style-name="P8"><text:s text:c="2"/>（一）本市各警察分局暨交通警察大隊辦理交通整理督導之各級</text:p>
      <text:p text:style-name="P9">查勤人員併案督勤，主動發覺優劣事蹟，簽辦獎懲。</text:p>
      <text:p text:style-name="P10"><text:s text:c="2"/>（二）義交大隊各級幹部應主動督導所屬，並與各警察分局交通組及交通警察大隊行政組保持密切聯繫。</text:p>
      <text:p text:style-name="P11"><text:s text:c="2"/>（三）各級督、查勤人員，並應經常與隊員保持良好之聯繫與溝</text:p>
      <text:p text:style-name="P12"><text:s text:c="2"/>通，主動發現問題解決問題。 <text:s text:c="5"/></text:p>
      <text:p text:style-name="P13"><text:s text:c="2"/>（四）協勤勤惰考核應依據本局各級督勤人員「查勤報告表」，並輔以各所屬中隊之「督考勤務績效評定表」所見優劣事蹟，經簽核後列入考核資料登記，協勤時以勤務表列時間為準，未依表列時間 到崗者即為遲到，未依表列時間提前離崗則視為早退；超</text:p>
      <text:p text:style-name="P14"><text:span text:style-name="T15"><text:s text:c="8"/>過</text:span><text:span text:style-name="T16">三十</text:span><text:span text:style-name="T17">分鐘以上者以缺勤論，遲到、早退均以登註劣蹟</text:span><text:span text:style-name="T18">一</text:span><text:span text:style-name="T19">次警告。</text:span></text:p>
      <text:p text:style-name="P20"><text:s text:c="2"/>（五）團體協勤績效績優單位依評比等級，按比例對所屬人員個</text:p>
      <text:p text:style-name="P21"><text:s text:c="8"/>人考評績優者辦理敘獎。 <text:s text:c="5"/></text:p>
      <text:p text:style-name="P22"><text:span text:style-name="T23"><text:s text:c="2"/>（六）團體協勤績效每</text:span><text:span text:style-name="T24">三</text:span><text:span text:style-name="T25">個月定期評定</text:span><text:span text:style-name="T26">一</text:span><text:span text:style-name="T27">次，每半年定期評定等</text:span></text:p>
      <text:p text:style-name="P28">級，並頒發團體協勤工作慰問金。</text:p>
      <text:p text:style-name="P29"><text:s text:c="2"/>（七）各級督勤人員及義交大隊大隊部督勤小組均應排定「勤務督導輪值表」輪值督勤，並將協勤隊員服勤狀況，詳實填寫「查勤報告」。</text:p>
      <text:p text:style-name="P30"><text:s text:c="3"/>（八）義交大隊所屬各中隊中隊部查勤人員應按規定排定「執行</text:p>
      <text:p text:style-name="P31">公務輪值表」，按表確實執行，並據實填報協勤費，不得重複、虛報、浮報。</text:p>
      <text:p text:style-name="P32"><text:s text:c="3"/>（九）交通警察大隊（義交大隊）每月彙整「查勤報告」後，須填寫「缺勤原因查證回報統計表」，經簽核後公布。</text:p>
      <text:p text:style-name="P33"><text:span text:style-name="T34"><text:s text:c="4"/>(十)</text:span><text:span text:style-name="T35"><text:s/></text:span><text:span text:style-name="T36">義交人員年度內經核定之優蹟、劣蹟，考核時得以相抵計數。 <text:s/></text:span></text:p>
      <text:p text:style-name="P37">三、綜合性團體成績評定：</text:p>
      <text:p text:style-name="P38"><text:span text:style-name="T39"><text:s text:c="2"/>（一）每年</text:span><text:span text:style-name="T40">一</text:span><text:span text:style-name="T41">月及</text:span><text:span text:style-name="T42">七</text:span><text:span text:style-name="T43">月上旬由各承辦業務組據實評定後，陳報主官核定，並於義交大隊隊務會議公布，以作為各中隊年度績優人員</text:span><text:soft-page-break/><text:span text:style-name="T44">出國名額分配之依據。</text:span></text:p>
      <text:p text:style-name="P45">（二）評審項目：</text:p>
      <text:p text:style-name="P46">1.行政組：人員管理、服裝配件套量、健康檢查、例行表冊資料。</text:p>
      <text:p text:style-name="P47">2.勤務組：缺崗紀錄、勤惰紀錄、教育訓練、各項集會參與、 <text:s text:c="9"/>例行表冊資料、車輛品牌管理。</text:p>
      <text:p text:style-name="P48">(1)協勤績效：含出（缺）勤率，勤務執行狀況，幹部督勤、服裝儀容佩件等。</text:p>
      <text:p text:style-name="P49">(2)專案（臨時）性勤務：協勤中隊配合意願、勤務執行狀況及執行成效。</text:p>
      <text:p text:style-name="P50">3.業務配合：</text:p>
      <text:p text:style-name="P51">(1)各項例行表報是否按時送達，交辦事項是否確實執行。</text:p>
      <text:p text:style-name="P52">(2)大隊各項集會，常年訓練、健康檢查是否熱心參加。</text:p>
      <text:p text:style-name="P53">(3)車輛品牌管理。</text:p>
      <text:p text:style-name="P54">(4)人員裝備管理。</text:p>
      <text:p text:style-name="P55">(5)其它。</text:p>
      <text:p text:style-name="P56"><text:s text:c="2"/>（三）評分標準：如評分基準表。</text:p>
      <text:p text:style-name="P57"><text:s text:c="2"/>（四）評比資料由大隊部相關業務組彙整、統計，提交評審委員會審核評定。</text:p>
      <text:p text:style-name="內文"><text:span text:style-name="T58">　（五）全年度綜合成績評比績優中隊取前</text:span><text:span text:style-name="T59">六</text:span><text:span text:style-name="T60">名，各頒發獎牌乙面。</text:span></text:p>
      <text:p text:style-name="P61">　（六）團體及個人協勤工作慰問金：</text:p>
      <text:p text:style-name="P62"><text:span text:style-name="T63">1.團體協勤工作慰問獎金以全大隊協勤時數總平均值每人每月達</text:span><text:span text:style-name="T64">十六</text:span><text:span text:style-name="T65">小時以上，核配每人基本額度新臺幣</text:span><text:span text:style-name="T66">二百</text:span><text:span text:style-name="T67">元（未達</text:span><text:span text:style-name="T68">十六</text:span><text:span text:style-name="T69">小時，則核配每人基本額度新臺幣</text:span><text:span text:style-name="T70">一百五十</text:span><text:span text:style-name="T71">元），乘以各該中隊當月實際人數，即為各該中隊應領之協勤工作慰問獎金。</text:span></text:p>
      <text:p text:style-name="P72">2.個人協勤工作慰問獎金，依本府年度「金輪獎」績優交通義警獎獎金標準及經警察局專案核定獎勵者，予以核頒。 <text:s text:c="17"/></text:p>
      <text:p text:style-name="P73"><text:s/>四、年度「協勤績效獎」：</text:p>
      <text:p text:style-name="P74"><text:s text:c="2"/>（一）個人基本遴選條件：</text:p>
      <text:p text:style-name="P75"><text:span text:style-name="T76">1.入隊年資：</text:span></text:p>
      <text:p text:style-name="P77"><text:span text:style-name="T78">(1)交通義勇警察大隊長獎：年資滿</text:span><text:span text:style-name="T79">一</text:span><text:span text:style-name="T80">年以上者。</text:span></text:p>
      <text:p text:style-name="P81"><text:span text:style-name="T82">(2)分局長（交通警察大隊大隊長）獎：年資滿</text:span><text:span text:style-name="T83">一</text:span><text:span text:style-name="T84">年以上者。</text:span></text:p>
      <text:soft-page-break/>
      <text:p text:style-name="P85"><text:span text:style-name="T86">(3)局長獎：年資滿</text:span><text:span text:style-name="T87">二</text:span><text:span text:style-name="T88">年以上者。</text:span></text:p>
      <text:p text:style-name="P89"><text:span text:style-name="T90">(4)市長獎：年資滿</text:span><text:span text:style-name="T91">二</text:span><text:span text:style-name="T92">年以上者。</text:span></text:p>
      <text:p text:style-name="P93">2.平日協勤認真負責、任勞任怨，對臨時勤務能主動參予，並能圓滿達成交辦事宜者。</text:p>
      <text:p text:style-name="P94">3.年度內協勤從未有遲到、早退、缺勤、劣蹟及違反大隊規定者。</text:p>
      <text:p text:style-name="P95">4.年度內無重大違反獎懲實施規定者。</text:p>
      <text:p text:style-name="P96"><text:span text:style-name="T97">5.同一獎項市長獎</text:span><text:span text:style-name="T98">二</text:span><text:span text:style-name="T99">年內、局長獎</text:span><text:span text:style-name="T100">一</text:span><text:span text:style-name="T101">年內，不得重複敘獎。</text:span></text:p>
      <text:p text:style-name="P102"><text:s text:c="2"/>（二）獎勵種類、需求條件、及員額比例：</text:p>
      <text:p text:style-name="P103"><text:span text:style-name="T104">1.交通義勇警察大隊大隊長獎：獎勵種類依指示辦理。</text:span></text:p>
      <text:p text:style-name="P105"><text:span text:style-name="T106">2.分局長（交通警察大隊大隊長）獎：以中隊現有人數之百分之十比例，擇優由各分局（交通警察大隊）自行辦理核獎。</text:span></text:p>
      <text:p text:style-name="P107"><text:span text:style-name="T108">3.局長獎：以中隊為單位，由分局（交通警察大隊）擇優遴選</text:span><text:span text:style-name="T109">二</text:span><text:span text:style-name="T110">名，中隊年度實際協勤平均人數超過</text:span><text:span text:style-name="T111">七十</text:span><text:span text:style-name="T112">人者增選</text:span><text:span text:style-name="T113">一</text:span><text:span text:style-name="T114">名。</text:span></text:p>
      <text:p text:style-name="P115"><text:span text:style-name="T116">4.市長獎：以中隊為單位，由分局（交通警察大隊）擇優遴選</text:span><text:span text:style-name="T117">一</text:span><text:span text:style-name="T118">名，中隊年度實際協勤平均人數超過</text:span><text:span text:style-name="T119">七十</text:span><text:span text:style-name="T120">人者增選</text:span><text:span text:style-name="T121">一</text:span><text:span text:style-name="T122">名。</text:span></text:p>
      <text:p text:style-name="P123">五、本府年度「金輪獎」績優交通義警獎：</text:p>
      <text:p text:style-name="P124"><text:span text:style-name="T125">（一）選拔對象：義交大隊各級幹部、隊員，惟最近</text:span><text:span text:style-name="T126">三</text:span><text:span text:style-name="T127">年曾接受同獎項表揚者暨當選同年度本市優良職業駕駛人，不得重複遴薦。</text:span></text:p>
      <text:p text:style-name="P128">（二）選拔基本條件：</text:p>
      <text:p text:style-name="P129"><text:span text:style-name="T130">1.參加義交大隊服務年資滿</text:span><text:span text:style-name="T131">三</text:span><text:span text:style-name="T132">年以上者。</text:span></text:p>
      <text:p text:style-name="P133"><text:span text:style-name="T134">2.最近</text:span><text:span text:style-name="T135">一</text:span><text:span text:style-name="T136">年內協勤從無缺勤或遲到、早退、劣蹟及違反本局規定者（含車輛品牌管理）。</text:span></text:p>
      <text:p text:style-name="P137">3.參加義交大隊編訓、教育講習等各項活動主動積極、勇於任事者。</text:p>
      <text:p text:style-name="P138"><text:span text:style-name="T139">4.最近</text:span><text:span text:style-name="T140">三</text:span><text:span text:style-name="T141">年內駕駛無違規及肇事紀錄者。</text:span></text:p>
      <text:p text:style-name="P142"><text:span text:style-name="T143">5.最近</text:span><text:span text:style-name="T144">五</text:span><text:span text:style-name="T145">年內無素行不良及刑事通緝紀錄者。</text:span></text:p>
      <text:p text:style-name="P146">6.具有服務績效優良或特殊事蹟表揚之具體事實者。</text:p>
      <text:p text:style-name="P147">（三）獎勵內容：<text:s/></text:p>
      <text:p text:style-name="P148">1.績優交通義勇警察彩帶乙條。</text:p>
      <text:p text:style-name="P149">2.績優交通義勇警察獎狀乙幀。</text:p>
      <text:p text:style-name="P150">3.紀念品乙份。</text:p>
      <text:soft-page-break/>
      <text:p text:style-name="P151"><text:span text:style-name="T152">4.獎金：新臺幣</text:span><text:span text:style-name="T153">六千</text:span><text:span text:style-name="T154">元整（依主辦單位獎金給與標準頒發）。</text:span></text:p>
      <text:p text:style-name="P155"><text:span text:style-name="T156">（四）表揚名額：由義交大隊暨各中隊各產生</text:span><text:span text:style-name="T157">一</text:span><text:span text:style-name="T158">名，計</text:span><text:span text:style-name="T159">十八</text:span><text:span text:style-name="T160">名，另推薦績優或特殊優良事蹟者</text:span><text:span text:style-name="T161">二</text:span><text:span text:style-name="T162">名，合計</text:span><text:span text:style-name="T163">二十</text:span><text:span text:style-name="T164">名。<text:s/></text:span></text:p>
      <text:p text:style-name="P165">（五）經費：由義交大隊年度預算相關經費項下支應。</text:p>
      <text:p text:style-name="P166">六、交通部年度「金安獎」績優交通義警獎：</text:p>
      <text:p text:style-name="P167">（一）對象：義交大隊所屬之績優各級幹部暨隊員。</text:p>
      <text:p text:style-name="P168">（二）遴選基本條件：</text:p>
      <text:p text:style-name="P169"><text:span text:style-name="T170">1.於義交大隊服務年資滿</text:span><text:span text:style-name="T171">三</text:span><text:span text:style-name="T172">年以上者。</text:span></text:p>
      <text:p text:style-name="P173"><text:span text:style-name="T174">2.最近</text:span><text:span text:style-name="T175">五</text:span><text:span text:style-name="T176">年內未受有期徒刑之宣告及無不良素行、刑事通緝紀錄者。</text:span></text:p>
      <text:p text:style-name="P177">3.未曾接受同項交通部「金安獎」績優人員表揚者。</text:p>
      <text:p text:style-name="P178"><text:span text:style-name="T179">4.最近</text:span><text:span text:style-name="T180">三</text:span><text:span text:style-name="T181">年內駕駛車輛無違規及肇事紀錄者。</text:span></text:p>
      <text:p text:style-name="P182"><text:span text:style-name="T183">5.最近</text:span><text:span text:style-name="T184">一</text:span><text:span text:style-name="T185">年協勤從無缺勤或遲到、早退、劣蹟及違反本局規定者（含車輛品牌管理）。</text:span></text:p>
      <text:p text:style-name="P186">6.參加義交大隊編訓、教育講習等各項集會活動，主動積極、負責認真、勇於任事者。</text:p>
      <text:p text:style-name="P187">7.服務成績優良或具有特殊事蹟足資表揚者。</text:p>
      <text:p text:style-name="P188">8.平日協勤認真負責、任勞任怨、對臨時勤務亦能主動參與， 並圓滿達成交辦事宜者。</text:p>
      <text:p text:style-name="P189"><text:span text:style-name="T190">（三）遴選方式：應以平時全部協勤績效作為評核依據，由義交大隊部暨各中隊推薦績優人員</text:span><text:span text:style-name="T191">一</text:span><text:span text:style-name="T192">名，俾供評選。</text:span></text:p>
      <text:p text:style-name="P193">（四）表揚名額：依主辦單位分配名額辦理。</text:p>
      <text:p text:style-name="P194">七、內政部警政署年度「績優交通義警獎」：</text:p>
      <text:p text:style-name="P195">（一）對象：義交大隊所屬之績優隊員暨各級幹部。</text:p>
      <text:p text:style-name="P196">（二）遴選基本條件：</text:p>
      <text:p text:style-name="P197"><text:span text:style-name="T198">1.於義交大隊服務年資滿</text:span><text:span text:style-name="T199">五</text:span><text:span text:style-name="T200">年以上者。</text:span></text:p>
      <text:p text:style-name="P201"><text:span text:style-name="T202">2.最近</text:span><text:span text:style-name="T203">五</text:span><text:span text:style-name="T204">年內未受有期徒刑之宣告及無不良素行、刑事通緝紀錄者。</text:span></text:p>
      <text:p text:style-name="P205">3.未曾接受同項「內政部警政署年度績優交通義警獎」表揚者。</text:p>
      <text:soft-page-break/>
      <text:p text:style-name="P206"><text:span text:style-name="T207">4.最近</text:span><text:span text:style-name="T208">一</text:span><text:span text:style-name="T209">年協勤從無缺勤或遲到、早退、劣蹟及違反本局規定者（含車輛品牌管理）。</text:span></text:p>
      <text:p text:style-name="P210">5.參加義交大隊編訓、教育講習等各項集會活動，主動積極、負責認真、勇於任事者。</text:p>
      <text:p text:style-name="P211">6.服務成績優良或具有特殊事蹟足資表揚者。</text:p>
      <text:p text:style-name="P212">7.平日協勤認真負責、任勞任怨、對臨時勤務亦能主動參與，並圓滿達成交辦事宜者。</text:p>
      <text:p text:style-name="P213"><text:span text:style-name="T214">（三）遴選方式：應以平時全部協勤績效作為評核依據，由義交大隊部暨各中隊推薦績優人員</text:span><text:span text:style-name="T215">一</text:span><text:span text:style-name="T216">名，俾供評選。</text:span></text:p>
      <text:p text:style-name="P217">（四）表揚名額：依主辦單位分配名額辦理。</text:p>
      <text:p text:style-name="P218">八、服務資深績優人員獎：</text:p>
      <text:p text:style-name="P219">（一）目的：為表彰服務資深績優人員長期參與協助本市交通改善工作，肯定其堅忍與無怨無悔之精神，藉以激勵全體義交人員工作士氣與榮譽感，以其有效發揮團隊精神。</text:p>
      <text:p text:style-name="P220"><text:span text:style-name="T221">（二）獎項區分：（每</text:span><text:span text:style-name="T222">十</text:span><text:span text:style-name="T223">年</text:span><text:span text:style-name="T224">一</text:span><text:span text:style-name="T225">等級）</text:span></text:p>
      <text:p text:style-name="P226"><text:span text:style-name="T227">1.服務滿</text:span><text:span text:style-name="T228">十</text:span><text:span text:style-name="T229">年者，該年度核頒分局長或交通警察大隊長表揚獎狀乙幀。</text:span></text:p>
      <text:p text:style-name="P230"><text:span text:style-name="T231">2.服務滿</text:span><text:span text:style-name="T232">二十</text:span><text:span text:style-name="T233">年者，該年度核頒局長表揚獎狀乙幀。</text:span></text:p>
      <text:p text:style-name="P234"><text:span text:style-name="T235">3.服務滿</text:span><text:span text:style-name="T236">三十</text:span><text:span text:style-name="T237">年者，該年度核頒局長表揚獎狀乙幀；前揭</text:span><text:span text:style-name="T238">三</text:span><text:span text:style-name="T239">種獎項各請領</text:span><text:span text:style-name="T240">一</text:span><text:span text:style-name="T241">次，不得重複請領。</text:span></text:p>
      <text:p text:style-name="P242"><text:span text:style-name="T243">4.服務滿</text:span><text:span text:style-name="T244">十五</text:span><text:span text:style-name="T245">年以上退隊或年滿</text:span><text:span text:style-name="T246">七十</text:span><text:span text:style-name="T247">歲屆齡榮退者，該年度核頒分局長或交通警察大隊長感謝狀乙幀。</text:span></text:p>
      <text:p text:style-name="P248">（三）遴選基本條件：</text:p>
      <text:p text:style-name="P249"><text:span text:style-name="T250">1.於義交大隊服務年資滿</text:span><text:span text:style-name="T251">十</text:span><text:span text:style-name="T252">年以上者。</text:span></text:p>
      <text:p text:style-name="P253">2.最近無不良素行、刑事通緝紀錄者。</text:p>
      <text:p text:style-name="P254">九、個人獎懲標準表如附表。</text:p>
      <text:p text:style-name="P255">十、經費：相關獎勵、表揚所需經費暨獎勵金，由警察局補助義交大隊相關經費支應。</text:p>
      <text:p text:style-name="P256"/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soft-page-break/>
            <text:p text:style-name="內文"><text:span text:style-name="T264">個人獎懲標準表</text:span></text:p>
          </table:table-cell>
          <table:covered-table-cell/>
        </table:table-row>
        <table:table-row table:style-name="TableRow265">
          <table:table-cell table:style-name="TableCell266">
            <text:p text:style-name="P267">獎勵事蹟</text:p>
          </table:table-cell>
          <table:table-cell table:style-name="TableCell268">
            <text:p text:style-name="P269">獎勵種類</text:p>
          </table:table-cell>
        </table:table-row>
        <table:table-row table:style-name="TableRow270">
          <table:table-cell table:style-name="TableCell271">
            <text:p text:style-name="P272"><text:span text:style-name="T273">1.專案（臨時）性勤務，半年內累積協勤</text:span><text:span text:style-name="T274">六十</text:span><text:span text:style-name="T275">小時以上。</text:span></text:p>
            <text:p text:style-name="P276"><text:span text:style-name="T277">2.提供重大道路障礙狀況、配合警察機關需求支援火災或主動支援重大交通事故，於現場疏導交通、熱心負責有具體佐證，累積</text:span><text:span text:style-name="T278">三</text:span><text:span text:style-name="T279">次以上者。</text:span></text:p>
            <text:p text:style-name="P280"><text:span text:style-name="T281">3.半年內優蹟登註達</text:span><text:span text:style-name="T282">五</text:span><text:span text:style-name="T283">次以上者。</text:span></text:p>
            <text:p text:style-name="P284">4.提供道路交通標誌、標線、號誌及交通改革意見，經認可而採納者。</text:p>
            <text:p text:style-name="P285">5.提供妨害社會治安之可疑人、事、物之報告，而有預防犯罪效果，足堪宣導為模範者。</text:p>
            <text:p text:style-name="P286"><text:span text:style-name="T287">6.提供重大道路障礙狀況，並主動於現場協勤有具體佐證，累積</text:span><text:span text:style-name="T288">六</text:span><text:span text:style-name="T289">次以上者。</text:span></text:p>
            <text:p text:style-name="P290"><text:span text:style-name="T291">7.為民服務救護傷患送醫或熱心公益事業，有具體優良事蹟堪為表揚，累積</text:span><text:span text:style-name="T292">三</text:span><text:span text:style-name="T293">次者。 <text:s/></text:span></text:p>
            <text:p text:style-name="P294"><text:span text:style-name="T295">8.配合警察機關需求支援火災或主動支援重大交通事故，於現場疏導交通、熱心負責，且有佐證累積</text:span><text:span text:style-name="T296">六</text:span><text:span text:style-name="T297">次者。</text:span></text:p>
            <text:p text:style-name="P298">9.協助圍捕要犯或隨行通報行蹤（動態）提供線索、提供犯罪線索及證據，經查獲或因而破案，足資宣導為模範者。</text:p>
            <text:p text:style-name="P299">10.對裝備、福利等經費籌措捐助有顯著貢獻者。</text:p>
            <text:p text:style-name="P300">11.恪遵法令、排除困難達成任務。</text:p>
            <text:p text:style-name="P301">12.主動推行政令、溝通警民情感，有具體表現者。</text:p>
            <text:p text:style-name="P302">13.拾金（物）不昧送警招領，婉拒酬金者。</text:p>
            <text:p text:style-name="P303">14.其他有關協助交通整理工作，確有優良事蹟者。</text:p>
            <text:soft-page-break/>
            <text:p text:style-name="P304">15.經民眾舉報優良事蹟，查證屬實者。</text:p>
          </table:table-cell>
          <table:table-cell table:style-name="TableCell305">
            <text:p text:style-name="P306">交通警察大隊長獎狀乙幀</text:p>
            <text:p text:style-name="P307"/>
            <text:p text:style-name="P308">交通警察大隊長獎狀乙幀</text:p>
            <text:p text:style-name="P309"/>
            <text:p text:style-name="P310"/>
            <text:p text:style-name="P311"/>
            <text:p text:style-name="P312">交通警察大隊長獎狀乙幀</text:p>
            <text:p text:style-name="P313">交通警察大隊長獎狀乙幀</text:p>
            <text:p text:style-name="P314"/>
            <text:p text:style-name="P315">檢附具體事實，簽辦獎勵</text:p>
            <text:p text:style-name="P316"/>
            <text:p text:style-name="P317"/>
            <text:p text:style-name="P318">檢附具體事實，簽辦獎勵</text:p>
            <text:p text:style-name="P319"/>
            <text:p text:style-name="P320">檢附具體事實，簽辦獎勵</text:p>
            <text:p text:style-name="P321"/>
            <text:p text:style-name="P322"/>
            <text:p text:style-name="P323">檢附具體事實，簽辦獎勵</text:p>
            <text:p text:style-name="P324"/>
            <text:p text:style-name="P325"/>
            <text:p text:style-name="P326">檢附具體事實，簽辦獎勵</text:p>
            <text:p text:style-name="P327"/>
            <text:p text:style-name="P328"/>
            <text:p text:style-name="P329">檢附具體事實，簽辦獎勵</text:p>
            <text:p text:style-name="P330"/>
            <text:p text:style-name="P331">檢附具體事實，簽辦獎勵</text:p>
            <text:p text:style-name="P332">檢附具體事實，簽辦獎勵</text:p>
            <text:p text:style-name="P333"/>
            <text:p text:style-name="P334">檢附具體事實，簽辦獎勵</text:p>
            <text:p text:style-name="P335">檢附具體事實，簽辦獎勵</text:p>
            <text:p text:style-name="P336"/>
            <text:p text:style-name="P337">檢附具體事實，簽辦獎勵</text:p>
          </table:table-cell>
        </table:table-row>
        <table:table-row table:style-name="TableRow338">
          <table:table-cell table:style-name="TableCell339">
            <text:p text:style-name="P340">懲處事蹟</text:p>
          </table:table-cell>
          <table:table-cell table:style-name="TableCell341">
            <text:p text:style-name="P342">懲處種類</text:p>
          </table:table-cell>
        </table:table-row>
        <table:table-row table:style-name="TableRow343">
          <table:table-cell table:style-name="TableCell344">
            <text:p text:style-name="P345"><text:span text:style-name="T346">1.無故遲到、早退及協勤劣績或擅自手操號誌燈者，均以劣蹟登註</text:span><text:span text:style-name="T347">一</text:span><text:span text:style-name="T348">次。</text:span></text:p>
            <text:p text:style-name="P349"><text:span text:style-name="T350">2.半年內劣蹟登註達</text:span><text:span text:style-name="T351">三</text:span><text:span text:style-name="T352">次者。</text:span></text:p>
            <text:p text:style-name="P353"><text:span text:style-name="T354">3.當月無故缺勤</text:span><text:span text:style-name="T355">一</text:span><text:span text:style-name="T356">次以上者。</text:span></text:p>
            <text:p text:style-name="P357">4.違反停止獎勵相關規定者。</text:p>
            <text:p text:style-name="P358"><text:span text:style-name="T359">5.</text:span><text:span text:style-name="T360">一</text:span><text:span text:style-name="T361">年內劣蹟累計達</text:span><text:span text:style-name="T362">六</text:span><text:span text:style-name="T363">次以上者。</text:span></text:p>
            <text:p text:style-name="P364"><text:span text:style-name="T365">6.當月無故缺勤累積達</text:span><text:span text:style-name="T366">二</text:span><text:span text:style-name="T367">次者。</text:span></text:p>
            <text:p text:style-name="P368"><text:span text:style-name="T369">7.半年內無故缺勤累積達</text:span><text:span text:style-name="T370">三</text:span><text:span text:style-name="T371">次者。</text:span></text:p>
            <text:p text:style-name="P372">8.不依交通號誌、標誌、標線指揮，有習慣性手動操控交通號誌，屢勸不改者。</text:p>
            <text:p text:style-name="P373">9.對乘客不禮貌，有淫穢、猥褻之言語、舉動或以其他方式調戲異性者。</text:p>
            <text:p text:style-name="P374">10.因故未參加年度常年訓練，經通知又未參加補訓者。</text:p>
            <text:p text:style-name="P375">11.義交人員穿著義交制服時，將制服外露、釦子未扣或穿著拖鞋、未車縫胸、臂章配件不全者。</text:p>
            <text:p text:style-name="P376">12.義交協勤時遲到早退、併崗聊天、離崗、呆崗無作為或持手機聊天、聽音樂者。</text:p>
            <text:p text:style-name="P377">13.擅自將識別證、車輛標誌、團體制服、配件裝備，交由非交通義勇警察人員使用者。</text:p>
            <text:p text:style-name="P378">14.擅自將貼有本大隊車輛標誌之車輛，任意借予非本大隊人員營業者。</text:p>
            <text:p text:style-name="P379">15.暴力或酗酒滋事、行為乖張、破壞團隊形象者。</text:p>
            <text:p text:style-name="P380">16.鼓動策劃，集體要脅，足以損害他人者。</text:p>
            <text:p text:style-name="P381">17.對長官有反抗或藐視行為，情節重大者。</text:p>
            <text:soft-page-break/>
            <text:p text:style-name="P382">18.拒不參加專案（臨時）性勤務或屢次藉故拖延者。</text:p>
            <text:p text:style-name="P383">19.選舉期間未依規定維持行政中立，並利用義交名義（含穿著義交制服或駕駛義交品牌車輛）黏貼、懸掛競選標識或參加宣傳、造勢活動者。</text:p>
            <text:p text:style-name="P384">20.違反本大隊愛心計程車服務隊管理規定屢勸不改者。</text:p>
            <text:p text:style-name="P385">21.不服從幹部指揮或違反大隊規定行事者。</text:p>
            <text:p text:style-name="P386">22.藉機造謠生事，或以其他方式破壞大隊、幹部威信者。</text:p>
            <text:p text:style-name="P387">23.行為不檢或藉端滋事及其他因個人之行為造成團隊形象受損者。</text:p>
            <text:p text:style-name="P388"><text:span text:style-name="T389">24.</text:span><text:span text:style-name="T390">無故不參加集會、頒獎、公祭典禮，或遲到、早退、不依規定著裝者。</text:span></text:p>
            <text:p text:style-name="P391">25.私自承接未依一定程序申請、核准之民間委託勤務，或未經核准私自跨區協勤者。</text:p>
            <text:p text:style-name="P392">26.屢次未經查證或偽造事證檢舉，經勸導、糾正不改者。</text:p>
            <text:p text:style-name="P393">27.協勤態度不佳、口出惡言，用手拍打或用指揮棒敲擊等不當行為，經查證屬實者。</text:p>
            <text:p text:style-name="P394">28.每月協勤未達基本時數，且無正當理 <text:s/>由者。</text:p>
          </table:table-cell>
          <table:table-cell table:style-name="TableCell395">
            <text:p text:style-name="P396">訓誡</text:p>
            <text:p text:style-name="P397"/>
            <text:p text:style-name="P398">停止年度獎勵資格</text:p>
            <text:p text:style-name="P399">停止年度獎勵資格</text:p>
            <text:p text:style-name="P400">停止年度獎勵資格</text:p>
            <text:p text:style-name="P401">解編</text:p>
            <text:p text:style-name="P402">解編</text:p>
            <text:p text:style-name="P403">解編</text:p>
            <text:p text:style-name="P404">解編</text:p>
            <text:p text:style-name="P405"/>
            <text:p text:style-name="P406">解編</text:p>
            <text:p text:style-name="P407"/>
            <text:p text:style-name="P408">解編</text:p>
            <text:p text:style-name="P409"/>
            <text:p text:style-name="P410">劣蹟、視情節懲處</text:p>
            <text:p text:style-name="P411"/>
            <text:p text:style-name="P412"/>
            <text:p text:style-name="P413">劣蹟、視情節懲處</text:p>
            <text:p text:style-name="P414"/>
            <text:p text:style-name="P415"/>
            <text:p text:style-name="P416">解編</text:p>
            <text:p text:style-name="P417"/>
            <text:p text:style-name="P418"/>
            <text:p text:style-name="P419">解編</text:p>
            <text:p text:style-name="P420"/>
            <text:p text:style-name="P421">解編</text:p>
            <text:p text:style-name="P422"/>
            <text:p text:style-name="P423">解編</text:p>
            <text:p text:style-name="P424">解編</text:p>
            <text:p text:style-name="P425"/>
            <text:p text:style-name="P426">解編</text:p>
            <text:p text:style-name="P427"/>
            <text:p text:style-name="P428">視情節懲處</text:p>
            <text:p text:style-name="P429"/>
            <text:p text:style-name="P430"/>
            <text:p text:style-name="P431"/>
            <text:p text:style-name="P432">視情節懲處</text:p>
            <text:p text:style-name="P433"/>
            <text:p text:style-name="P434">視情節懲處</text:p>
            <text:p text:style-name="P435"/>
            <text:p text:style-name="P436">視情節懲處</text:p>
            <text:p text:style-name="P437"/>
            <text:p text:style-name="P438">視情節懲處</text:p>
            <text:p text:style-name="P439"/>
            <text:p text:style-name="內文"><text:span text:style-name="T440">視情節懲處</text:span><text:span text:style-name="T441">、</text:span><text:span text:style-name="T442">停止年度獎勵資格</text:span></text:p>
            <text:p text:style-name="P443">解編</text:p>
            <text:p text:style-name="P444"/>
            <text:p text:style-name="P445"/>
            <text:p text:style-name="P446">解編</text:p>
            <text:p text:style-name="P447"/>
            <text:p text:style-name="P448">解編</text:p>
            <text:p text:style-name="P449"/>
            <text:p text:style-name="P450"/>
            <text:p text:style-name="P451">解編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" style:family="paragraph" style:parent-style-name="內文">
      <style:paragraph-properties style:punctuation-wrap="simple" style:text-autospace="no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>
      <style:paragraph-properties fo:text-align="justify" fo:line-height="0.3611in" fo:margin-left="0.9083in" fo:text-indent="-0.9083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>
        <style:tab-stops>
          <style:tab-stop style:type="left" style:position="0.3375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 style:display-name="LFO8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text:p text:style-name="P3"/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</dc:title>
    <dc:description/>
    <dc:subject/>
    <meta:initial-creator>邱金火</meta:initial-creator>
    <dc:creator>宋汶軒</dc:creator>
    <meta:creation-date>2024-03-18T02:43:00Z</meta:creation-date>
    <dc:date>2024-03-21T08:09:00Z</dc:date>
    <meta:print-date>2018-05-16T06:26:00Z</meta:print-date>
    <meta:template xlink:href="Normal" xlink:type="simple"/>
    <meta:editing-cycles>12</meta:editing-cycles>
    <meta:editing-duration>PT4200S</meta:editing-duration>
    <meta:document-statistic meta:page-count="8" meta:paragraph-count="10" meta:word-count="748" meta:character-count="5003" meta:row-count="35" meta:non-whitespace-character-count="4265"/>
  </office:meta>
</office:document-meta>
</file>